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858cm" fo:margin-left="-0.203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16.127cm"/>
    </style:style>
    <style:style style:name="Table1.1" style:family="table-row">
      <style:table-row-properties style:min-row-height="12.43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 style:list-style-name="WW8Num6">
      <style:paragraph-properties fo:line-height="0.529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 style:list-style-name="WW8Num6">
      <style:paragraph-properties fo:margin-left="2.963cm" fo:margin-right="0cm" fo:line-height="0.529cm" fo:text-align="justify" style:justify-single-word="false" fo:text-indent="-2.963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801cm" fo:margin-right="-0.635cm" style:line-height-at-least="0cm" fo:text-indent="0.148cm" style:auto-text-indent="false"/>
      <style:text-properties fo:color="#000000" style:font-name="標楷體" fo:background-color="#d8d8d8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</style:style>
    <style:style style:name="P15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529cm" fo:text-indent="-0.847cm" style:auto-text-indent="false"/>
    </style:style>
    <style:style style:name="P17" style:family="paragraph" style:parent-style-name="Standard">
      <style:paragraph-properties fo:margin-left="1.905cm" fo:margin-right="0cm" fo:line-height="0.529cm" fo:text-indent="-1.037cm" style:auto-text-indent="false"/>
    </style:style>
    <style:style style:name="P18" style:family="paragraph" style:parent-style-name="Standard">
      <style:paragraph-properties fo:margin-left="1.905cm" fo:margin-right="0cm" fo:text-indent="-1.037cm" style:auto-text-indent="false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1.693cm" fo:margin-right="0cm" fo:line-height="0.529cm" fo:text-indent="-1.693cm" style:auto-text-indent="false"/>
    </style:style>
    <style:style style:name="P21" style:family="paragraph" style:parent-style-name="Standard">
      <style:paragraph-properties fo:margin-left="1.695cm" fo:margin-right="0cm" fo:line-height="0.529cm" fo:text-indent="-1.69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margin-top="0.318cm" fo:margin-bottom="0cm" fo:text-align="center" style:writing-mode="lr-tb"/>
    </style:style>
    <style:style style:name="P26" style:family="paragraph">
      <loext:graphic-properties draw:fill="solid" draw:fill-color="#ffff99"/>
      <style:paragraph-properties fo:margin-top="0.318cm" fo:margin-bottom="0cm" fo:text-align="center" style:writing-mode="lr-tb"/>
    </style:style>
    <style:style style:name="P27" style:family="paragraph">
      <style:paragraph-properties fo:margin-top="0.318cm" fo:margin-bottom="0cm" fo:text-align="justify" style:writing-mode="lr-tb"/>
    </style:style>
    <style:style style:name="P28" style:family="paragraph">
      <loext:graphic-properties draw:fill="solid" draw:fill-color="#ccffff"/>
      <style:paragraph-properties fo:margin-top="0.318cm" fo:margin-bottom="0cm" fo:text-align="justify"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loext:graphic-properties draw:fill="solid" draw:fill-color="#ffcc99"/>
      <style:paragraph-properties fo:text-align="center" style:writing-mode="lr-tb"/>
    </style:style>
    <style:style style:name="P31" style:family="paragraph">
      <style:paragraph-properties fo:text-align="justify" style:writing-mode="lr-tb"/>
    </style:style>
    <style:style style:name="P32" style:family="paragraph">
      <loext:graphic-properties draw:fill="solid" draw:fill-color="#ffcc99"/>
      <style:paragraph-properties fo:text-align="justify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solid" draw:fill-color="#ffccff"/>
      <style:paragraph-properties style:writing-mode="lr-tb"/>
    </style:style>
    <style:style style:name="P36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normal" style:font-name-asian="標楷體" style:font-weight-asian="normal" style:font-name-complex="標楷體"/>
    </style:style>
    <style:style style:name="T13" style:family="text">
      <style:text-properties style:font-name="標楷體" fo:font-weight="normal" style:font-name-asian="標楷體" style:font-weight-asian="normal" style:font-name-complex="標楷體"/>
    </style:style>
    <style:style style:name="T14" style:family="text">
      <style:text-properties style:font-name="標楷體" fo:font-weight="normal" style:font-name-asian="標楷體" style:font-weight-asian="normal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3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fo:color="#0000ff" style:font-name="標楷體" fo:background-color="#d8d8d8" loext:char-shading-value="0" style:font-name-asian="標楷體" style:font-name-complex="標楷體"/>
    </style:style>
    <style:style style:name="T29" style:family="text"/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32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203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755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764cm" fo:min-width="4.25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82cm" fo:min-width="2.50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0">觀光產業取得專業驗證申請補助之流程及應附文件說明</text:span><text:span text:style-name="T20"><text:line-break/></text:span></text:p>
      <text:p text:style-name="P2"><text:s text:c="13"/></text:p>
      <text:p text:style-name="P3"><draw:frame draw:style-name="fr1" draw:name="Frame1" text:anchor-type="char" svg:x="0.953cm" svg:y="-0.469cm" svg:width="2.858cm" svg:height="1.588cm" draw:z-index="3"><draw:text-box><text:p text:style-name="P4">【流程】</text:p></draw:text-box></draw:frame></text:p>
      <text:p text:style-name="Standard"><text:span text:style-name="T22"><text:s text:c="8"/></text:span><text:span text:style-name="T23"><draw:g text:anchor-type="as-char" svg:y="0cm" draw:z-index="0" draw:style-name="gr1"><draw:rect draw:style-name="gr2" draw:text-style-name="P24" svg:width="12.759cm" svg:height="11.762cm" svg:x="0cm" svg:y="0cm"><text:p/></draw:rect><draw:custom-shape draw:style-name="gr3" draw:text-style-name="P26" svg:width="5.702cm" svg:height="1.574cm" svg:x="3.866cm" svg:y="0.649cm"><text:p text:style-name="P25"><text:span text:style-name="T30">觀光產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8" svg:width="6.668cm" svg:height="1.588cm" svg:x="3.217cm" svg:y="3.175cm"><text:p text:style-name="P27"><text:span text:style-name="T30">本局各觀光產業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6.71cm" svg:y1="2.223cm" svg:x2="6.712cm" svg:y2="3.176cm"><text:p/></draw:line><draw:line draw:style-name="gr5" draw:text-style-name="P24" svg:x1="12.108cm" svg:y1="3.81cm" svg:x2="9.885cm" svg:y2="3.808cm"><text:p/></draw:line><draw:line draw:style-name="gr6" draw:text-style-name="P24" svg:x1="12.107cm" svg:y1="3.81cm" svg:x2="12.109cm" svg:y2="6.985cm"><text:p/></draw:line><draw:custom-shape draw:style-name="gr7" draw:text-style-name="P30" svg:width="3.507cm" svg:height="1.271cm" svg:x="7.966cm" svg:y="6.35cm"><text:p text:style-name="P29"><text:span text:style-name="T30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32" svg:width="4.763cm" svg:height="2.541cm" svg:x="2.568cm" svg:y="6.35cm"><text:p text:style-name="P31"><text:span text:style-name="T30">獎勵觀光產業取得專業驗證補助金額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24" svg:x1="4.156cm" svg:y1="4.921cm" svg:x2="4.17cm" svg:y2="6.35cm"><text:p/></draw:line><draw:frame draw:style-name="gr9" draw:text-style-name="P34" svg:width="1.271cm" svg:height="1.273cm" svg:x="2.9cm" svg:y="5.078cm"><draw:text-box><text:p text:style-name="P33"><text:span text:style-name="T30">Yes</text:span></text:p></draw:text-box></draw:frame><draw:line draw:style-name="gr5" draw:text-style-name="P24" svg:x1="8.918cm" svg:y1="4.763cm" svg:x2="8.92cm" svg:y2="6.351cm"><text:p/></draw:line><draw:line draw:style-name="gr6" draw:text-style-name="P24" svg:x1="11.472cm" svg:y1="6.985cm" svg:x2="12.107cm" svg:y2="6.987cm"><text:p/></draw:line><draw:frame draw:style-name="gr9" draw:text-style-name="P34" svg:width="1.271cm" svg:height="1.273cm" svg:x="8.918cm" svg:y="5.078cm"><draw:text-box><text:p text:style-name="P33"><text:span text:style-name="T30">No</text:span></text:p></draw:text-box></draw:frame><draw:custom-shape draw:style-name="gr10" draw:text-style-name="P35" svg:width="3.176cm" svg:height="0.953cm" svg:x="6.999cm" svg:y="9.843cm"><text:p text:style-name="P33"><text:span text:style-name="T31">函知核定補助</text:span><text:span text:style-name="T32">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24" svg:x1="3.203cm" svg:y1="8.573cm" svg:x2="2.568cm" svg:y2="9.526cm"><text:p/></draw:line><draw:line draw:style-name="gr5" draw:text-style-name="P24" svg:x1="6.999cm" svg:y1="8.573cm" svg:x2="7.952cm" svg:y2="9.843cm"><text:p/></draw:line><draw:frame draw:style-name="gr9" draw:text-style-name="P34" svg:width="1.271cm" svg:height="1.273cm" svg:x="7.317cm" svg:y="8.571cm"><draw:text-box><text:p text:style-name="P33"><text:span text:style-name="T30">Yes</text:span></text:p></draw:text-box></draw:frame><draw:custom-shape draw:style-name="gr11" draw:text-style-name="P36" svg:width="2.541cm" svg:height="0.953cm" svg:x="4.142cm" svg:y="9.843cm"><text:p text:style-name="P33"><text:span text:style-name="T30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34" svg:width="1.271cm" svg:height="1.273cm" svg:x="5.094cm" svg:y="8.888cm"><draw:text-box><text:p text:style-name="P33"><text:span text:style-name="T30">No</text:span></text:p></draw:text-box></draw:frame><draw:line draw:style-name="gr5" draw:text-style-name="P24" svg:x1="5.094cm" svg:y1="8.89cm" svg:x2="5.096cm" svg:y2="9.843cm"><text:p/></draw:line><draw:custom-shape draw:style-name="gr12" draw:text-style-name="P36" svg:width="3.162cm" svg:height="1.588cm" svg:x="0.649cm" svg:y="9.525cm"><text:p text:style-name="P33"><text:span text:style-name="T30">補正資料，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24" svg:x1="1.284cm" svg:y1="9.526cm" svg:x2="1.284cm" svg:y2="4.128cm"><text:p/></draw:line><draw:line draw:style-name="gr5" draw:text-style-name="P24" svg:x1="1.284cm" svg:y1="4.128cm" svg:x2="3.189cm" svg:y2="4.128cm"><text:p/></draw:line></draw:g></text:span></text:p>
      <text:p text:style-name="P2"/>
      <text:p text:style-name="P2"/>
      <text:p text:style-name="P2"/>
      <text:p text:style-name="P2"/>
      <text:p text:style-name="P2"/>
      <text:p text:style-name="P2"/>
      <text:p text:style-name="P23"><draw:frame draw:style-name="fr1" draw:name="Frame2" text:anchor-type="char" svg:x="-0.318cm" svg:y="-1.009cm" svg:width="3.493cm" svg:height="1.272cm" draw:z-index="2"><draw:text-box><text:p text:style-name="Standard"><text:span text:style-name="T3">【檢附文件】</text:span></text:p></draw:text-box></draw:frame><text:span text:style-name="tx1"><text:span text:style-name="T4"/></text:span></text:p>
      <text:p text:style-name="P9"><text:span text:style-name="T24">所附文件請依下列次序排列</text:span><text:span text:style-name="T2">，並提供15份供委員及承辦單位審核。</text:span></text:p>
      <text:list xml:id="list1189488084" text:style-name="WW8Num6">
        <text:list-item>
          <text:list>
            <text:list-item>
              <text:p text:style-name="P12"><text:span text:style-name="T26">共同文件</text:span><text:span text:style-name="T15">：</text:span></text:p>
              <text:list>
                <text:list-item>
                  <text:p text:style-name="P5">申請書。</text:p>
                </text:list-item>
                <text:list-item>
                  <text:p text:style-name="P10"><text:span text:style-name="T5">經觀光主管機關核發之營業執照或登記證。</text:span></text:p>
                </text:list-item>
                <text:list-item>
                  <text:p text:style-name="P10"><text:span text:style-name="T5">支出經費</text:span><text:span text:style-name="T25">證明影本，並取得會計師簽證</text:span><text:span text:style-name="T5">。</text:span><text:span text:style-name="T5"><text:line-break/></text:span><text:span text:style-name="T5">（如支出單據較多，請製成「費用支出明細表」，其欄位應包含編號、改善範圍、數量、單價、總價，所支出單據亦應所編之號碼編寫，俾利本局查核。）</text:span></text:p>
                </text:list-item>
              </text:list>
            </text:list-item>
          </text:list>
        </text:list-item>
      </text:list>
      <text:p text:style-name="P8"><text:span text:style-name="T15">二、下列</text:span><text:span text:style-name="T26">各專業驗證尚需檢附之文件</text:span><text:span text:style-name="T15">：</text:span></text:p>
      <text:p text:style-name="P13">（所附之資料如為影本，請加蓋「與正本相符」字樣，並加蓋公司或負責人章以茲證明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">管理系統驗證(ISO9001即ISO22000驗證)、危害分析重要管制點(HACCP驗證)</text:span></text:p>
            <text:p text:style-name="P7"/>
            <text:p text:style-name="P7">【民間機構】</text:p>
          </table:table-cell>
          <table:table-cell table:style-name="Table1.B1" office:value-type="string">
            <text:p text:style-name="P14"><text:span text:style-name="T15">（一）顧問組織：</text:span></text:p>
            <text:p text:style-name="P14"><text:span text:style-name="T5"><text:s text:c="2"/>1.</text:span><text:span text:style-name="T5">與業者雙方簽訂之合約</text:span><text:span text:style-name="T5">。</text:span></text:p>
            <text:p text:style-name="P8"><text:span text:style-name="T5"><text:s text:c="2"/>2.輔導前</text:span><text:span text:style-name="T5">訪談</text:span><text:span text:style-name="T5">記</text:span><text:span text:style-name="T5">錄</text:span><text:span text:style-name="T5">。</text:span></text:p>
            <text:p text:style-name="P14"><text:span text:style-name="T5"><text:s text:c="2"/>3.</text:span><text:span text:style-name="T5">計畫書</text:span><text:span text:style-name="T5">(如受驗場地範圍、</text:span><text:span text:style-name="T5">教育訓練之天數</text:span><text:span text:style-name="T5">、</text:span><text:span text:style-name="T5">教師人數及師資背景</text:span><text:span text:style-name="T5">、</text:span><text:span text:style-name="T5">課程內容（含</text:span><text:span text:style-name="T5">每次</text:span><text:span text:style-name="T5">上課照片）</text:span><text:span text:style-name="T5">、簽到表、</text:span><text:span text:style-name="T5">…</text:span><text:span text:style-name="T5">等)</text:span></text:p>
            <text:p text:style-name="P14"><text:span text:style-name="T5"><text:s text:c="2"/>4.輔導過程紀錄（書面、照片至少3張、</text:span><text:span text:style-name="T5">…</text:span><text:span text:style-name="T5">）</text:span></text:p>
            <text:p text:style-name="P15"><text:s text:c="2"/>5.品質/食品安全管理手冊</text:p>
            <text:p text:style-name="P8"><text:span text:style-name="T15">（二）驗證機構：</text:span></text:p>
            <text:p text:style-name="P8"><text:span text:style-name="T5"><text:s text:c="2"/>1.申請書（申請單位之基本資料、員工數、驗證人數、</text:span><text:span text:style-name="T5">…</text:span><text:span text:style-name="T5">）。</text:span></text:p>
            <text:p text:style-name="P8"><text:span text:style-name="T5"><text:s text:c="2"/>2.</text:span><text:span text:style-name="T5">合約</text:span><text:span text:style-name="T5">。</text:span></text:p>
            <text:p text:style-name="P8"><text:span text:style-name="T5"><text:s text:c="2"/>3.文件審查及</text:span><text:span text:style-name="T5">稽核報告</text:span><text:span text:style-name="T5">(稽核報告結果有缺失，應再檢附</text:span><text:span text:style-name="T5">矯正報告</text:span><text:span text:style-name="T5">)</text:span></text:p>
            <text:p text:style-name="P8"><text:span text:style-name="T5">※4.</text:span><text:span text:style-name="T5">驗證證書（應載明受驗單位名稱及地址、有效期、驗證範圍</text:span><text:span text:style-name="T5">）</text:span></text:p>
            <text:p text:style-name="P14"><text:span text:style-name="T5"><text:s text:c="2"/>5.</text:span><text:span text:style-name="T5">驗證機構及驗證機構之標誌，若無驗證機構標誌，應另提供驗證機構授權證書）</text:span></text:p>
            <text:p text:style-name="Standard"><text:span text:style-name="T5"><text:s text:c="4"/></text:span><text:span text:style-name="T28">※驗證證書認定方式:</text:span></text:p>
            <text:p text:style-name="P18"><text:span text:style-name="T8">（1）經</text:span><text:span text:style-name="T8">財團法人全國驗證基金會(</text:span><text:span text:style-name="T8">Taiwan Accreditation Foundation，簡稱</text:span><text:span text:style-name="T8">TAF)認可之國內驗證公司。</text:span></text:p>
            <text:p text:style-name="P18"><text:span text:style-name="T8">（2）</text:span><text:span text:style-name="T8">國外驗證公司取得國際驗證論壇(</text:span><text:span text:style-name="T8">International Accreditation Forum，簡稱</text:span><text:span text:style-name="T8">IAF)或太平洋驗證合作組織(</text:span><text:span text:style-name="T8">Pacific Accreditation Cooperation，簡稱</text:span><text:span text:style-name="T8">PAC)共同建立之多邊相互承認協議(</text:span><text:span text:style-name="T8">Multilateral Recognition Agreements</text:span><text:span text:style-name="T8">，</text:span><text:span text:style-name="T8">簡稱</text:span><text:span text:style-name="T8">MLA)之認可證明文件。</text:span></text:p>
            <text:p text:style-name="P17"><text:span text:style-name="T8">（3）</text:span><text:span text:style-name="T8">國外驗證公司至國內設置分公司</text:span><text:span text:style-name="T8">，該分公司須</text:span><text:span text:style-name="tx1"><text:span text:style-name="T12">經該</text:span></text:span><text:span text:style-name="tx1"><text:span text:style-name="T12">國</text:span></text:span><text:span text:style-name="tx1"><text:span text:style-name="T12">國際驗證機構認可，</text:span></text:span><text:span text:style-name="tx1"><text:span text:style-name="T12">並</text:span></text:span><text:span text:style-name="tx1"><text:span text:style-name="T12">提出驗證機構證明文件</text:span></text:span><text:span text:style-name="tx1"><text:span text:style-name="T12">。</text:span></text:span></text:p>
            <text:p text:style-name="P14"><text:span text:style-name="T16">（三）</text:span><text:span text:style-name="T15">有硬體設施改善者，應檢附變更前後照片。</text:span><text:span text:style-name="T5">（內容應明確標示改善項目及範圍）</text:span></text:p>
            <text:p text:style-name="P20"><text:span text:style-name="T5"><text:s text:c="6"/>※僅針對ISO22000及HACCP驗證：為取得驗證過程中(符合衛生動線)，所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6">HACCP標章</text:p>
            <text:p text:style-name="P6">【衛生署核<text:soft-page-break/>發】</text:p>
          </table:table-cell>
          <table:table-cell table:style-name="Table1.B1" office:value-type="string">
            <text:p text:style-name="P14"><text:span text:style-name="T15">（一）顧問組織：</text:span></text:p>
            <text:p text:style-name="P14"><text:span text:style-name="T5"><text:s text:c="2"/>1.</text:span><text:span text:style-name="T5">與業者雙方簽訂之合約</text:span><text:span text:style-name="T5">。</text:span></text:p>
            <text:p text:style-name="P8"><text:span text:style-name="T5"><text:s text:c="2"/>2.輔導前</text:span><text:span text:style-name="T5">訪談</text:span><text:span text:style-name="T5">記</text:span><text:span text:style-name="T5">錄</text:span><text:span text:style-name="T5">。</text:span></text:p>
            <text:p text:style-name="P14"><text:soft-page-break/><text:span text:style-name="T5"><text:s text:c="2"/>3.</text:span><text:span text:style-name="T5">計畫書</text:span><text:span text:style-name="T5">(如受驗場地範圍、</text:span><text:span text:style-name="T5">教育訓練之天數</text:span><text:span text:style-name="T5">、</text:span><text:span text:style-name="T5">教師人數及師資背景</text:span><text:span text:style-name="T5">、</text:span><text:span text:style-name="T5">課程內容（含上課照片）</text:span><text:span text:style-name="T5">、簽到表</text:span><text:span text:style-name="T5">…</text:span><text:span text:style-name="T5">等)</text:span></text:p>
            <text:p text:style-name="P14"><text:span text:style-name="T5"><text:s text:c="2"/>4.輔導過程紀錄（書面、照片、</text:span><text:span text:style-name="T5">…</text:span><text:span text:style-name="T5">）</text:span></text:p>
            <text:p text:style-name="P8"><text:span text:style-name="T15">（二）驗證機構：</text:span></text:p>
            <text:p text:style-name="P15"><text:s text:c="2"/>1.申請書。</text:p>
            <text:p text:style-name="P15"><text:s text:c="2"/>2.相關公文。</text:p>
            <text:p text:style-name="P14"><text:span text:style-name="T5"><text:s text:c="2"/>3.稽核報告(稽核報告結果有缺失，應再檢附</text:span><text:span text:style-name="T5">矯正報告</text:span><text:span text:style-name="T5">)。</text:span></text:p>
            <text:p text:style-name="P6"><text:s text:c="2"/>4.標章證書。</text:p>
            <text:p text:style-name="P14"><text:span text:style-name="T16">（三）</text:span><text:span text:style-name="T15">有硬體設施改善者，應檢附變更前後照片。</text:span><text:span text:style-name="T5">（內容應明確標示改善項目及範圍）</text:span></text:p>
            <text:p text:style-name="P19"><text:span text:style-name="T5"><text:s text:c="6"/>※為取得驗證過程中(符合衛生動線)，所必要做的硬體改善，但不包含原有設施修(繕)補、設備更新及耗材用品等項目，並請檢附有關硬體設施改善建議書、報價單或合約。</text:span></text:p>
          </table:table-cell>
        </table:table-row>
        <table:table-row table:style-name="Table1.2">
          <table:table-cell table:style-name="Table1.A1" office:value-type="string">
            <text:p text:style-name="P6">溫泉標章</text:p>
          </table:table-cell>
          <table:table-cell table:style-name="Table1.B1" office:value-type="string">
            <text:p text:style-name="P6">（一）地方政府相關公文及標章證書。</text:p>
            <text:p text:style-name="P6">（二）溫泉使用現況報告書或溫泉開發使用計畫書。</text:p>
            <text:p text:style-name="P6">（三）溫泉檢驗報告。</text:p>
          </table:table-cell>
        </table:table-row>
        <table:table-row table:style-name="Table1.2">
          <table:table-cell table:style-name="Table1.A1" office:value-type="string">
            <text:p text:style-name="P6">防火標章</text:p>
          </table:table-cell>
          <table:table-cell table:style-name="Table1.B1" office:value-type="string">
            <text:p text:style-name="Standard"><text:span text:style-name="T15">（一）驗證機構(財團法人臺灣建築中心)：</text:span></text:p>
            <text:p text:style-name="P6"><text:s text:c="2"/>1.申請書、相關公文、申請費估價單、初審意見</text:p>
            <text:p text:style-name="P6"><text:s text:c="2"/>2.使用防火標章及證書契約書</text:p>
            <text:p text:style-name="P6"><text:s text:c="2"/>3.標章證書(中、英文)</text:p>
            <text:p text:style-name="P21"><text:span text:style-name="T16">（二）</text:span><text:span text:style-name="T15">有硬體設施改善者，應檢附變更前後照片。</text:span><text:span text:style-name="T5">（內容應明確標示改善項目及範圍）</text:span></text:p>
            <text:p text:style-name="P19"><text:span text:style-name="T5"><text:s text:c="6"/>※請依據最近1次之年度消防檢測改善計畫書及臺灣中心現場查勘意見而改善，並請檢附前揭資料、報價單或合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 style:parent-style-name="預設段落字型">
      <style:text-properties fo:font-weight="bold" style:font-weight-asian="bold" style:font-weight-complex="bold"/>
    </style:style>
    <style:style style:name="m1" style:family="text" style:parent-style-name="預設段落字型">
      <style:text-properties fo:color="#0000ff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76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1cm" fo:margin-top="0.71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0年1月21日修正</text:p>
      </style:header>
      <style:footer>
        <text:p text:style-name="Footer"><draw:frame draw:style-name="Mfr1" draw:name="Frame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MP1">100年1月21日修正</text:p>
      </style:header>
      <style:footer>
        <text:p text:style-name="Footer"><draw:frame draw:style-name="Mfr1" draw:name="Frame4" text:anchor-type="paragraph" svg:y="0.002cm" draw:z-index="5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籌設申請之流程及說明</dc:title>
    <dc:subject/>
    <meta:keyword/>
    <dc:description/>
    <meta:initial-creator>jonathan</meta:initial-creator>
    <meta:creation-date>2010-08-18T15:48:00</meta:creation-date>
    <dc:creator>Administrator</dc:creator>
    <dc:date>2011-08-24T11:52:00</dc:date>
    <meta:print-date>2011-01-11T13:59:00</meta:print-date>
    <meta:editing-cycles>33</meta:editing-cycles>
    <meta:editing-duration>PT13H53M</meta:editing-duration>
    <meta:document-statistic meta:table-count="1" meta:image-count="0" meta:object-count="0" meta:page-count="3" meta:paragraph-count="61" meta:word-count="1306" meta:character-count="1590" meta:non-whitespace-character-count="1497"/>
    <meta:generator>LibreOffice/6.0.4.2$MacOSX_X86_64 LibreOffice_project/9b0d9b32d5dcda91d2f1a96dc04c645c450872bf</meta:generator>
  </office:meta>
</office:document-meta>
</file>