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line-height="0.882cm"/>
      <style:text-properties fo:font-size="18pt" style:font-size-asian="18pt"/>
    </style:style>
    <style:style style:name="P4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>
      <style:paragraph-properties fo:margin-left="0cm" fo:margin-right="0cm" fo:text-indent="0.002cm" style:auto-text-indent="false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11.001cm" fo:margin-right="0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1.001cm" fo:margin-right="0cm" fo:margin-top="0cm" fo:margin-bottom="0.423cm" loext:contextual-spacing="false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1.001cm" fo:margin-right="-1.351cm" fo:text-indent="-11.00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6pt" fo:font-weight="bold" style:font-name-asian="標楷體" style:font-size-asian="26pt" style:font-weight-asian="bold"/>
    </style:style>
    <style:style style:name="P13" style:family="paragraph" style:parent-style-name="Standard">
      <style:paragraph-properties fo:margin-left="1.27cm" fo:margin-right="0cm" fo:margin-top="0cm" fo:margin-bottom="0.423cm" loext:contextual-spacing="false" style:line-height-at-least="0cm" fo:text-indent="-1.2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1.937cm" svg:y="-1.822cm" svg:width="1.93cm" svg:height="0.977cm" draw:z-index="0"><draw:text-box><text:p text:style-name="P1">附件二</text:p></draw:text-box></draw:frame>領　　　據</text:p>
      <text:p text:style-name="P5"/>
      <text:p text:style-name="P6"><text:span text:style-name="T3"><text:s text:c="4"/></text:span><text:span text:style-name="T4">茲領到交通部觀光局核撥</text:span><text:span text:style-name="T3"> <text:s text:c="4"/></text:span><text:span text:style-name="T4">年</text:span><text:span text:style-name="T3"> <text:s text:c="3"/></text:span><text:span text:style-name="T4">月份「旅行業經營菲律賓旅遊線因抵制政策受損貸款利息補貼」款項計新臺幣　萬　仟　佰　拾　元整，款項匯入解款行及代號如下：</text:span></text:p>
      <text:p text:style-name="P2"/>
      <text:p text:style-name="P4">解款行及代號：</text:p>
      <text:p text:style-name="P3"><text:span text:style-name="T2">帳</text:span><text:span text:style-name="T5"> <text:s text:c="7"/></text:span><text:span text:style-name="T2">號：</text:span></text:p>
      <text:p text:style-name="P3"><text:span text:style-name="T2">戶</text:span><text:span text:style-name="T5"> <text:s text:c="7"/></text:span><text:span text:style-name="T2">名：</text:span></text:p>
      <text:p text:style-name="P8">此致</text:p>
      <text:p text:style-name="P8">交通部觀光局</text:p>
      <text:p text:style-name="P8"/>
      <text:p text:style-name="P7"><text:span text:style-name="T7">金融機構名稱：</text:span><text:span text:style-name="T8"> <text:s text:c="12"/></text:span><text:span text:style-name="T7">銀行</text:span><text:span text:style-name="T8"> <text:s text:c="11"/></text:span></text:p>
      <text:p text:style-name="P9">營利事業統一編號：</text:p>
      <text:p text:style-name="P11"><text:span text:style-name="T9">負責人或立據人： <text:s text:c="23"/></text:span><text:span text:style-name="T10">(</text:span><text:span text:style-name="T7">簽章)</text:span></text:p>
      <text:p text:style-name="P7"><text:span text:style-name="T7">主管：</text:span><text:span text:style-name="T8"> <text:s text:c="33"/></text:span><text:span text:style-name="T10">(</text:span><text:span text:style-name="T7">簽章)</text:span></text:p>
      <text:p text:style-name="P7"><text:span text:style-name="T7">經辦：</text:span><text:span text:style-name="T8"> <text:s text:c="33"/></text:span><text:span text:style-name="T10">(</text:span><text:span text:style-name="T7">簽章)</text:span></text:p>
      <text:p text:style-name="Standard"><text:span text:style-name="T7">聯絡電話：</text:span><text:span text:style-name="T11"> <text:s/></text:span><text:span text:style-name="T10"><text:s text:c="26"/></text:span><text:span text:style-name="T7">　</text:span></text:p>
      <text:p text:style-name="P10">地址：</text:p>
      <text:p text:style-name="P13"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9"/></text:span><text:span text:style-name="T7">年</text:span><text:span text:style-name="T8"> <text:s text:c="9"/></text:span><text:span text:style-name="T7">月</text:span><text:span text:style-name="T8"> <text:s text:c="8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user</meta:initial-creator>
    <meta:creation-date>2013-12-16T10:16:00</meta:creation-date>
    <dc:creator>洪佳慧</dc:creator>
    <dc:date>2013-12-16T11:07:00</dc:date>
    <meta:print-date>2013-09-25T18:07:00</meta:print-date>
    <meta:editing-cycles>8</meta:editing-cycles>
    <meta:editing-duration>PT52M</meta:editing-duration>
    <meta:document-statistic meta:table-count="0" meta:image-count="0" meta:object-count="0" meta:page-count="1" meta:paragraph-count="16" meta:word-count="151" meta:character-count="366" meta:non-whitespace-character-count="151"/>
    <meta:generator>LibreOffice/6.0.4.2$MacOSX_X86_64 LibreOffice_project/9b0d9b32d5dcda91d2f1a96dc04c645c450872bf</meta:generator>
  </office:meta>
</office:document-meta>
</file>