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311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508cm" fo:keep-together="auto"/>
    </style:style>
    <style:style style:name="表格1.K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3.307cm" fo:keep-together="auto"/>
    </style:style>
    <style:style style:name="表格1.11" style:family="table-row">
      <style:table-row-properties style:min-row-height="0.859cm" fo:keep-together="auto"/>
    </style:style>
    <style:style style:name="表格1.12" style:family="table-row">
      <style:table-row-properties style:min-row-height="0.736cm" fo:keep-together="auto"/>
    </style:style>
    <style:style style:name="表格1.13" style:family="table-row">
      <style:table-row-properties style:min-row-height="0.697cm" fo:keep-together="auto"/>
    </style:style>
    <style:style style:name="表格1.14" style:family="table-row">
      <style:table-row-properties style:min-row-height="0.732cm" fo:keep-together="auto"/>
    </style:style>
    <style:style style:name="表格1.15" style:family="table-row">
      <style:table-row-properties style:min-row-height="0.764cm" fo:keep-together="auto"/>
    </style:style>
    <style:style style:name="表格1.16" style:family="table-row">
      <style:table-row-properties style:min-row-height="0.725cm" fo:keep-together="auto"/>
    </style:style>
    <style:style style:name="表格1.17" style:family="table-row">
      <style:table-row-properties style:min-row-height="1.2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fo:background-color="#eceef3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5" style:family="paragraph" style:parent-style-name="Standard">
      <style:paragraph-properties fo:line-height="0.635cm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style:line-height-at-least="0.776cm" fo:text-align="center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776cm" fo:text-align="center" style:justify-single-word="false" style:snap-to-layout-gri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1.129cm"/>
    </style:style>
    <style:style style:name="P35" style:family="paragraph" style:parent-style-name="Standard">
      <style:paragraph-properties fo:line-height="0.635cm"/>
      <style:text-properties fo:language="none" fo:country="none" style:language-asian="none" style:country-asian="none"/>
    </style:style>
    <style:style style:name="P36" style:family="paragraph" style:parent-style-name="Standard">
      <style:paragraph-properties fo:line-height="1.129cm"/>
      <style:text-properties fo:language="none" fo:country="none" style:language-asian="none" style:country-asian="none"/>
    </style:style>
    <style:style style:name="P37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P38" style:family="paragraph" style:parent-style-name="Standard">
      <style:paragraph-properties fo:margin-top="0cm" fo:margin-bottom="0.318cm" loext:contextual-spacing="false" fo:line-height="0.635cm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39" style:family="paragraph" style:parent-style-name="Standard">
      <style:paragraph-properties fo:margin-top="0cm" fo:margin-bottom="0.318cm" loext:contextual-spacing="false" fo:line-height="1.129cm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40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41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</style:style>
    <style:style style:name="P43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101cm" fo:margin-right="0cm" style:line-height-at-least="0.917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101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cm" loext:contextual-spacing="false" style:line-height-at-least="0.917cm" fo:text-align="justify" style:justify-single-word="false" style:snap-to-layout-grid="false">
        <style:tab-stops>
          <style:tab-stop style:position="1.101cm"/>
        </style:tab-stops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50" style:family="paragraph" style:parent-style-name="Standard" style:master-page-name="Standard">
      <style:paragraph-properties fo:margin-top="0.318cm" fo:margin-bottom="0cm" loext:contextual-spacing="false" fo:orphans="2" fo:widows="2" style:page-number="auto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51" style:family="paragraph" style:parent-style-name="Standard">
      <style:paragraph-properties fo:margin-left="1.411cm" fo:margin-right="0cm" fo:margin-top="0cm" fo:margin-bottom="0.159cm" loext:contextual-spacing="false" fo:line-height="0.635cm" fo:text-align="center" style:justify-single-word="false" fo:text-indent="-1.411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2" style:family="paragraph" style:parent-style-name="Standard">
      <style:paragraph-properties fo:margin-left="3.311cm" fo:margin-right="0cm" fo:line-height="0.635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552cm" fo:margin-right="0cm" fo:line-height="0.635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085cm" fo:margin-right="-0.085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56" style:family="paragraph" style:parent-style-name="Standard">
      <style:paragraph-properties fo:margin-left="0.499cm" fo:margin-right="0cm" fo:margin-top="0.318cm" fo:margin-bottom="0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499cm" fo:margin-right="0cm" fo:margin-top="0.191cm" fo:margin-bottom="0cm" loext:contextual-spacing="false" fo:line-height="0.635cm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499cm" fo:margin-right="0cm" fo:margin-top="0.191cm" fo:margin-bottom="0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75cm" fo:margin-right="0.744cm" style:line-height-at-least="1.058cm" fo:text-align="justify" style:justify-single-word="false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0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fo:language="none" fo:country="none" style:font-name-asian="標楷體" style:font-size-asian="16pt" style:language-asian="none" style:country-asian="none" style:font-name-complex="標楷體" style:font-size-complex="16pt"/>
    </style:style>
    <style:style style:name="P62" style:family="paragraph" style:parent-style-name="Standard">
      <style:paragraph-properties fo:margin-left="0.75cm" fo:margin-right="0.744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5" style:family="paragraph" style:parent-style-name="Standard">
      <style:paragraph-properties fo:margin-left="0.75cm" fo:margin-right="0.744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6" style:family="paragraph" style:parent-style-name="Standard">
      <style:paragraph-properties fo:margin-left="1.998cm" fo:margin-right="0.744cm" fo:line-height="0.635cm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7" style:family="paragraph" style:parent-style-name="Standard">
      <style:paragraph-properties fo:margin-left="0.847cm" fo:margin-right="0.744cm" fo:line-height="0.635cm" fo:text-indent="1.058cm" style:auto-text-indent="false"/>
    </style:style>
    <style:style style:name="P68" style:family="paragraph" style:parent-style-name="Standard">
      <style:paragraph-properties fo:margin-left="0cm" fo:margin-right="-7.844cm" fo:line-height="0.635cm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1.001cm" fo:margin-right="0cm" fo:line-height="1.129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0" style:family="paragraph" style:parent-style-name="Standard">
      <style:paragraph-properties fo:margin-left="11.001cm" fo:margin-right="0cm" fo:line-height="1.129cm" fo:text-align="center" style:justify-single-word="false" fo:text-indent="-11.001cm" style:auto-text-indent="false"/>
      <style:text-properties style:font-name="標楷體" fo:font-size="14pt" fo:letter-spacing="0.035cm" fo:background-color="#eceef3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721cm" fo:margin-right="-0.06cm" fo:margin-top="0.159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4" style:family="paragraph" style:parent-style-name="Standard">
      <style:paragraph-properties fo:margin-left="1.27cm" fo:margin-right="0cm" fo:line-height="1.129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7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8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純文字">
      <style:paragraph-properties fo:line-height="0.988cm"/>
      <style:text-properties fo:language="none" fo:country="none" style:language-asian="none" style:country-asian="none"/>
    </style:style>
    <style:style style:name="P81" style:family="paragraph" style:parent-style-name="純文字">
      <style:paragraph-properties fo:line-height="0.988cm"/>
    </style:style>
    <style:style style:name="P82" style:family="paragraph" style:parent-style-name="純文字">
      <style:paragraph-properties fo:line-height="0.988cm" fo:text-align="center" style:justify-single-word="false"/>
    </style:style>
    <style:style style:name="P83" style:family="paragraph" style:parent-style-name="純文字">
      <style:paragraph-properties fo:line-height="0.988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2" style:family="text">
      <style:text-properties style:font-name="標楷體" fo:background-color="#eceef3" loext:char-shading-value="0" style:font-name-asian="標楷體" style:font-name-complex="標楷體"/>
    </style:style>
    <style:style style:name="T13" style:family="text">
      <style:text-properties style:font-name="標楷體" fo:background-color="#eceef3" loext:char-shading-value="0" style:font-name-asian="標楷體" style:language-asian="zh" style:country-asian="HK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6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17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8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22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6" style:family="text">
      <style:text-properties style:font-name="標楷體" fo:font-size="16pt" fo:font-weight="bold" fo:background-color="#eceef3" loext:char-shading-value="0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-asian="標楷體"/>
    </style:style>
    <style:style style:name="T29" style:family="text">
      <style:text-properties style:font-size-complex="14pt"/>
    </style:style>
    <style:style style:name="T30" style:family="text">
      <style:text-properties style:letter-kerning="false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letter-kerning="false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附件一</text:p>
      <text:p text:style-name="P51">交通部觀光局辦理民宿營運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民宿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登記證編號</text:p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經營者姓名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身分證字號</text:p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民宿地址</text:p>
          </table:table-cell>
          <table:covered-table-cell/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商業登記名稱</text:p>
          </table:table-cell>
          <table:covered-table-cell/>
          <table:table-cell table:style-name="表格1.C1" table:number-columns-spanned="5" office:value-type="string">
            <text:p text:style-name="P52"><text:span text:style-name="T9">（無</text:span><text:span text:style-name="T10">則免</text:span><text:span text:style-name="T9">填）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統一編號</text:p>
          </table:table-cell>
          <table:covered-table-cell/>
          <table:table-cell table:style-name="表格1.J1" table:number-columns-spanned="2" office:value-type="string">
            <text:p text:style-name="P53"><text:span text:style-name="T9">（無</text:span><text:span text:style-name="T10">則免</text:span><text:span text:style-name="T9">填）</text:span></text:p>
          </table:table-cell>
          <table:covered-table-cell/>
        </table:table-row>
        <table:table-row table:style-name="表格1.5">
          <table:table-cell table:style-name="表格1.A1" table:number-rows-spanned="5" office:value-type="string">
            <text:p text:style-name="P16">臺灣旅宿網填報之數據</text:p>
            <text:p text:style-name="P20">（申請日之前3個月）</text:p>
          </table:table-cell>
          <table:table-cell table:style-name="表格1.C1" table:number-rows-spanned="2" table:number-columns-spanned="2" office:value-type="string">
            <text:p text:style-name="P3">110年</text:p>
          </table:table-cell>
          <table:covered-table-cell/>
          <table:table-cell table:style-name="表格1.C1" table:number-columns-spanned="2" office:value-type="string">
            <text:p text:style-name="P17">月份</text:p>
          </table:table-cell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月</text:span></text:p>
          </table:table-cell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月</text:span></text:p>
          </table:table-cell>
          <table:covered-table-cell/>
          <table:table-cell table:style-name="表格1.C1" office:value-type="string">
            <text:p text:style-name="P30"><text:span text:style-name="T7"><text:s text:c="4"/></text:span><text:span text:style-name="T5">月</text:span></text:p>
          </table:table-cell>
          <table:table-cell table:style-name="表格1.K5" table:number-rows-spanned="5" office:value-type="string">
            <text:p text:style-name="P31"><text:span text:style-name="T5">是否符合補貼門檻</text:span><text:span text:style-name="T8">（</text:span><text:span text:style-name="T5">衰退率</text:span><text:span text:style-name="T6">≧</text:span><text:span text:style-name="T5">50％</text:span><text:span text:style-name="T8">）</text:span></text:p>
            <text:p text:style-name="P48">□ 是</text:p>
            <text:p text:style-name="P54">□ 否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" table:number-columns-spanned="2" office:value-type="string">
            <text:p text:style-name="P17">客房收入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C1" table:number-rows-spanned="2" table:number-columns-spanned="2" office:value-type="string">
            <text:p text:style-name="P3">108年</text:p>
          </table:table-cell>
          <table:covered-table-cell/>
          <table:table-cell table:style-name="表格1.C1" table:number-columns-spanned="2" office:value-type="string">
            <text:p text:style-name="P17">月份</text:p>
          </table:table-cell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月</text:span></text:p>
          </table:table-cell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月</text:span></text:p>
          </table:table-cell>
          <table:covered-table-cell/>
          <table:table-cell table:style-name="表格1.C1" office:value-type="string">
            <text:p text:style-name="P30"><text:span text:style-name="T7"><text:s text:c="4"/></text:span><text:span text:style-name="T5">月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1" table:number-columns-spanned="2" office:value-type="string">
            <text:p text:style-name="P17">客房收入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C1" table:number-columns-spanned="4" office:value-type="string">
            <text:p text:style-name="P31"><text:span text:style-name="T2">同期月份衰退率</text:span><text:span text:style-name="T11">（請試算）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％</text:span></text:p>
          </table:table-cell>
          <table:covered-table-cell/>
          <table:table-cell table:style-name="表格1.C1" table:number-columns-spanned="2" office:value-type="string">
            <text:p text:style-name="P30"><text:span text:style-name="T7"><text:s text:c="4"/></text:span><text:span text:style-name="T5">％</text:span></text:p>
          </table:table-cell>
          <table:covered-table-cell/>
          <table:table-cell table:style-name="表格1.C1" office:value-type="string">
            <text:p text:style-name="P30"><text:span text:style-name="T7"><text:s text:c="4"/></text:span><text:span text:style-name="T5">％</text:span></text:p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">檢附文件</text:p>
            <text:p text:style-name="P29"><text:span text:style-name="T12">（右列檢附資料請依序排列，並加蓋經營者及相關人等</text:span><text:span text:style-name="T13">印</text:span><text:span text:style-name="T12">章</text:span><text:span text:style-name="T13">及</text:span><text:span text:style-name="T12">民宿店章）</text:span></text:p>
          </table:table-cell>
          <table:covered-table-cell/>
          <table:covered-table-cell/>
          <table:covered-table-cell/>
          <table:table-cell table:style-name="表格1.K5" table:number-columns-spanned="7" office:value-type="string">
            <text:p text:style-name="P4">□ 民宿登記證影本</text:p>
            <text:p text:style-name="P4">□ 切結書</text:p>
            <text:p text:style-name="P4">□ 領據</text:p>
            <text:p text:style-name="P4">□ 指定匯款帳戶存摺影本</text:p>
            <text:p text:style-name="P4">□ 同意書（申請人另指定受款人者，始須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3">申請補貼金額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2">新臺幣五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4" office:value-type="string">
            <text:p text:style-name="P7">指定匯款帳戶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7">金融機構： <text:s text:c="13"/>銀行 <text:s text:c="12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7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聯絡人</text:p>
          </table:table-cell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7">聯絡電話</text:p>
          </table:table-cell>
          <table:covered-table-cell/>
          <table:table-cell table:style-name="表格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7">電子郵件（Email）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9">切結事項：申請人保證所填資料及檢附文件均為真實，如有不實，願接受撤銷補貼之處分及承擔相關法律責任，並不得依本要點規定重新申請補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draw:frame draw:style-name="fr1" draw:name="外框1" text:anchor-type="char" svg:x="13.16cm" svg:y="0.908cm" svg:width="3.762cm" svg:height="3.23cm" draw:z-index="1"><draw:text-box><text:p text:style-name="P22">民宿店章</text:p></draw:text-box></draw:frame>※請先確定於臺灣旅宿網填報110年申請日前各月之營運報表（108年及109年已關閉填報功能）。108年同期因故無營收資料者，請參考QA第7題計算衰退率。</text:p>
      <text:p text:style-name="P38">※受理申請期限至110年7月31日止。</text:p>
      <text:p text:style-name="P7">民宿名稱: <text:s text:c="19"/></text:p>
      <text:p text:style-name="P35"><draw:frame draw:style-name="fr1" draw:name="外框2" text:anchor-type="char" svg:x="11.299cm" svg:y="0.019cm" svg:width="1.672cm" svg:height="1.45cm" draw:z-index="0"><draw:text-box><text:p text:style-name="P23">印章 </text:p></draw:text-box></draw:frame></text:p>
      <text:p text:style-name="P33"><text:span text:style-name="T2">民宿經營者: <text:s text:c="22"/></text:span><text:span text:style-name="T5">（簽章）</text:span></text:p>
      <text:p text:style-name="P56">中 華 民 國 <text:s/>　　110 <text:s text:c="4"/>年 <text:s text:c="6"/>　　　 <text:s/>月 　　　 <text:s text:c="4"/>日</text:p>
      <text:p text:style-name="P7"/>
      <text:p text:style-name="P33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false" style:font-name-asian="標楷體" style:font-size-asian="11pt" style:font-size-complex="11pt"/>
    </style:style>
    <style:style style:name="MT2" style:family="text">
      <style:text-properties fo:font-size="11pt" style:letter-kerning="false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15" style:layout-grid-base-height="1.83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內政部警政署函送「陸客自由行在臺住宿登記及通報管理作業專案報告」一案，請就涉及貴管部分惠示卓見，並於102年7月30日前擲復本中心</dc:title>
    <dc:subject/>
    <meta:keyword/>
    <meta:initial-creator>xyz123</meta:initial-creator>
    <meta:creation-date>2021-06-15T17:17:00</meta:creation-date>
    <dc:date>2021-06-15T17:20:13.237000000</dc:date>
    <meta:print-date>2021-06-09T11:24:00</meta:print-date>
    <meta:editing-cycles>4</meta:editing-cycles>
    <meta:editing-duration>PT1M34S</meta:editing-duration>
    <meta:document-statistic meta:table-count="1" meta:image-count="0" meta:object-count="0" meta:page-count="1" meta:paragraph-count="57" meta:word-count="456" meta:character-count="631" meta:non-whitespace-character-count="480"/>
    <meta:generator>NDC_ODF_Application_Tools/2.0.4$Windows_X86_64 LibreOffice_project/ace8b54cb4771cd6636f2ccb1aac7c9dad875112</meta:generator>
  </office:meta>
</office:document-meta>
</file>