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829cm" fo:margin-left="-0.661cm" table:align="left" style:writing-mode="lr-tb"/>
    </style:style>
    <style:style style:name="Table1.A" style:family="table-column">
      <style:table-column-properties style:column-width="3.136cm"/>
    </style:style>
    <style:style style:name="Table1.B" style:family="table-column">
      <style:table-column-properties style:column-width="5.5cm"/>
    </style:style>
    <style:style style:name="Table1.C" style:family="table-column">
      <style:table-column-properties style:column-width="1.501cm"/>
    </style:style>
    <style:style style:name="Table1.D" style:family="table-column">
      <style:table-column-properties style:column-width="2.092cm"/>
    </style:style>
    <style:style style:name="Table1.E" style:family="table-column">
      <style:table-column-properties style:column-width="4.6cm"/>
    </style:style>
    <style:style style:name="Table1.1" style:family="table-row">
      <style:table-row-properties style:min-row-height="1.19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min-row-height="1.199cm" fo:keep-together="auto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6.829cm" fo:margin-left="-0.661cm" table:align="left" style:writing-mode="lr-tb"/>
    </style:style>
    <style:style style:name="Table2.A" style:family="table-column">
      <style:table-column-properties style:column-width="16.829cm"/>
    </style:style>
    <style:style style:name="Table2.1" style:family="table-row">
      <style:table-row-properties style:min-row-height="7.699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Table3" style:family="table">
      <style:table-properties style:width="16.829cm" fo:margin-left="-0.661cm" table:align="left" style:writing-mode="lr-tb"/>
    </style:style>
    <style:style style:name="Table3.A" style:family="table-column">
      <style:table-column-properties style:column-width="16.829cm"/>
    </style:style>
    <style:style style:name="Table3.1" style:family="table-row">
      <style:table-row-properties style:min-row-height="4.669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3.2" style:family="table-row">
      <style:table-row-properties style:min-row-height="1.976cm" fo:keep-together="auto"/>
    </style:style>
    <style:style style:name="Table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4" style:family="table">
      <style:table-properties style:width="16.829cm" fo:margin-left="-0.661cm" table:align="left" style:may-break-between-rows="false" style:writing-mode="lr-tb"/>
    </style:style>
    <style:style style:name="Table4.A" style:family="table-column">
      <style:table-column-properties style:column-width="16.829cm"/>
    </style:style>
    <style:style style:name="Table4.1" style:family="table-row">
      <style:table-row-properties style:min-row-height="1.455cm" fo:keep-together="always"/>
    </style:style>
    <style:style style:name="Table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5" style:family="table">
      <style:table-properties style:width="16.829cm" fo:margin-left="-0.661cm" table:align="left" style:may-break-between-rows="false" style:writing-mode="lr-tb"/>
    </style:style>
    <style:style style:name="Table5.A" style:family="table-column">
      <style:table-column-properties style:column-width="16.829cm"/>
    </style:style>
    <style:style style:name="Table5.1" style:family="table-row">
      <style:table-row-properties style:min-row-height="6.197cm" fo:keep-together="always"/>
    </style:style>
    <style:style style:name="Table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6" style:family="table">
      <style:table-properties style:width="16.21cm" fo:margin-left="-0.199cm" table:align="left" style:writing-mode="lr-tb"/>
    </style:style>
    <style:style style:name="Table6.A" style:family="table-column">
      <style:table-column-properties style:column-width="2.942cm"/>
    </style:style>
    <style:style style:name="Table6.B" style:family="table-column">
      <style:table-column-properties style:column-width="3cm"/>
    </style:style>
    <style:style style:name="Table6.C" style:family="table-column">
      <style:table-column-properties style:column-width="2.75cm"/>
    </style:style>
    <style:style style:name="Table6.D" style:family="table-column">
      <style:table-column-properties style:column-width="2.499cm"/>
    </style:style>
    <style:style style:name="Table6.E" style:family="table-column">
      <style:table-column-properties style:column-width="2.501cm"/>
    </style:style>
    <style:style style:name="Table6.F" style:family="table-column">
      <style:table-column-properties style:column-width="2.51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811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fo:font-weight="bold" style:font-name-asian="標楷體" style:font-weight-asian="bold" style:font-size-complex="10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-0.635cm" fo:margin-right="0cm" fo:line-height="0.564cm" fo:text-indent="0cm" style:auto-text-indent="false"/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fo:margin-left="-0.635cm" fo:margin-right="0cm" fo:line-height="0.423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-0.635cm" fo:margin-right="0cm" fo:margin-top="0.423cm" fo:margin-bottom="0cm" loext:contextual-spacing="false" fo:text-indent="0cm" style:auto-text-indent="false"/>
    </style:style>
    <style:style style:name="P19" style:family="paragraph" style:parent-style-name="Standard">
      <style:paragraph-properties fo:margin-left="-0.635cm" fo:margin-right="0cm" fo:margin-top="0.423cm" fo:margin-bottom="0cm" loext:contextual-spacing="false" fo:line-height="0.706cm" fo:text-indent="0cm" style:auto-text-indent="false"/>
    </style:style>
    <style:style style:name="P20" style:family="paragraph" style:parent-style-name="Standard">
      <style:paragraph-properties fo:margin-top="0.423cm" fo:margin-bottom="0cm" loext:contextual-spacing="false"/>
    </style:style>
    <style:style style:name="P21" style:family="paragraph" style:parent-style-name="Standard">
      <style:paragraph-properties fo:margin-top="0.423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.212cm" fo:text-indent="0cm" style:auto-text-indent="false"/>
    </style:style>
    <style:style style:name="P25" style:family="paragraph" style:parent-style-name="Standard">
      <style:paragraph-properties fo:margin-left="0cm" fo:margin-right="0cm" style:line-height-at-least="0cm" fo:text-indent="0.332cm" style:auto-text-indent="false" style:snap-to-layout-grid="false"/>
    </style:style>
    <style:style style:name="P26" style:family="paragraph" style:parent-style-name="Standard">
      <style:paragraph-properties fo:margin-left="0cm" fo:margin-right="0cm" style:line-height-at-least="0cm" fo:text-indent="0.332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7" style:family="paragraph" style:parent-style-name="Standard" style:master-page-name="Standard">
      <style:paragraph-properties fo:margin-left="0cm" fo:margin-right="0cm" fo:line-height="0.847cm" fo:text-indent="0.423cm" style:auto-text-indent="false" style:page-number="auto"/>
    </style:style>
    <style:style style:name="P28" style:family="paragraph" style:parent-style-name="Standard">
      <style:paragraph-properties fo:line-height="0.564cm"/>
      <style:text-properties style:font-name-asian="標楷體" style:font-size-complex="10pt"/>
    </style:style>
    <style:style style:name="P29" style:family="paragraph" style:parent-style-name="Standard" style:list-style-name="WW8Num9">
      <style:paragraph-properties fo:margin-left="1.337cm" fo:margin-right="0.212cm" fo:text-indent="-0.751cm" style:auto-text-indent="false"/>
    </style:style>
    <style:style style:name="P30" style:family="paragraph" style:parent-style-name="Standard" style:list-style-name="WW8Num12">
      <style:paragraph-properties fo:margin-left="0.847cm" fo:margin-right="0.212cm" fo:text-indent="-0.635cm" style:auto-text-indent="false"/>
    </style:style>
    <style:style style:name="P31" style:family="paragraph" style:parent-style-name="Standard" style:list-style-name="WW8Num12">
      <style:paragraph-properties fo:margin-left="0.847cm" fo:margin-right="0.212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12">
      <style:paragraph-properties fo:margin-left="0.847cm" fo:margin-right="0.212cm" fo:text-indent="-0.635cm" style:auto-text-indent="false"/>
      <style:text-properties fo:font-size="14pt" style:font-name-asian="標楷體" style:font-size-asian="14pt" style:font-size-complex="10pt"/>
    </style:style>
    <style:style style:name="P33" style:family="paragraph" style:parent-style-name="Standard" style:list-style-name="WW8Num7">
      <style:paragraph-properties fo:margin-left="1.06cm" fo:margin-right="0.212cm" fo:line-height="0.706cm" fo:text-indent="-0.85cm" style:auto-text-indent="false"/>
      <style:text-properties fo:font-size="14pt" style:font-name-asian="標楷體" style:font-size-asian="14pt" style:font-size-complex="1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0pt"/>
    </style:style>
    <style:style style:name="T3" style:family="text">
      <style:text-properties fo:font-size="17pt" fo:font-weight="bold" style:font-name-asian="標楷體" style:font-size-asian="17pt" style:font-weight-asian="bold" style:font-size-complex="17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0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0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0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0pt"/>
    </style:style>
    <style:style style:name="T12" style:family="text">
      <style:text-properties fo:font-size="14pt" fo:letter-spacing="-0.035cm" style:font-name-asian="標楷體" style:font-size-asian="14pt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6" style:family="text">
      <style:text-properties style:font-name="標楷體" fo:font-size="14pt" fo:language="fr" fo:country="FR" style:font-name-asian="標楷體" style:font-size-asian="14pt" style:font-name-complex="標楷體" style:font-size-complex="10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附件1</text:p>
      <text:p text:style-name="P15">交通部觀光局推動來臺空海聯營旅遊</text:p>
      <text:p text:style-name="P14"><text:span text:style-name="T3">獎助金核撥表</text:span></text:p>
      <text:p text:style-name="P19"><text:span text:style-name="T4">申請日期：</text:span><text:span text:style-name="T6"> <text:s text:c="34"/></text:span><text:span text:style-name="T4">案號編碼:000-00-000</text:span></text:p>
      <text:p text:style-name="P19">公司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2">公司名稱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3">負責人</text:p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2">本案聯絡人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電話</text:p>
          </table:table-cell>
          <table:table-cell table:style-name="Table1.D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P22">職稱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E-mail</text:p>
          </table:table-cell>
          <table:table-cell table:style-name="Table1.D2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4" office:value-type="string">
            <text:p text:style-name="P22">地址</text:p>
          </table:table-cell>
          <table:table-cell table:style-name="Table1.B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18">郵輪資料及申請核撥金額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4"><text:span text:style-name="T5">搭乘郵輪:</text:span><text:span text:style-name="T10"> <text:s text:c="27"/></text:span></text:p>
            <text:p text:style-name="P24"><text:span text:style-name="T5">實際停靠臺灣港口航程說明：( </text:span><text:span text:style-name="T15">□ 詳如附件說明)</text:span></text:p>
            <text:list xml:id="list6781118578412725233" text:style-name="WW8Num9">
              <text:list-item>
                <text:p text:style-name="P29"><text:span text:style-name="T5">入境港口Arrival Port: </text:span><text:span text:style-name="T10"><text:s text:c="14"/></text:span><text:span text:style-name="T5"><text:s/><text:line-break/></text:span><text:span text:style-name="T10">進港時間：</text:span><text:span text:style-name="T11"> <text:s text:c="5"/></text:span><text:span text:style-name="T10">/ <text:s text:c="3"/>/ <text:s text:c="3"/>, <text:s text:c="5"/>: <text:s text:c="4"/></text:span><text:span text:style-name="T5">(年/月/日; 時間)</text:span><text:span text:style-name="T10"><text:line-break/>出港時間：</text:span><text:span text:style-name="T11"> <text:s text:c="5"/></text:span><text:span text:style-name="T10">/ <text:s text:c="3"/>/ <text:s text:c="3"/>, <text:s text:c="5"/>: <text:s text:c="4"/></text:span><text:span text:style-name="T5">(年/月/日; 時間)</text:span></text:p>
              </text:list-item>
              <text:list-item>
                <text:p text:style-name="P29"><text:span text:style-name="T5">出境港口Departure Port: </text:span><text:span text:style-name="T10"><text:s text:c="14"/></text:span><text:span text:style-name="T5"><text:s/>; </text:span><text:span text:style-name="T15">□</text:span><text:span text:style-name="T16">同入境港口</text:span><text:span text:style-name="T15"><text:line-break/></text:span><text:span text:style-name="T10">進港時間：</text:span><text:span text:style-name="T11"> <text:s text:c="5"/></text:span><text:span text:style-name="T10">/ <text:s text:c="3"/>/ <text:s text:c="3"/>, <text:s text:c="5"/>: <text:s text:c="4"/></text:span><text:span text:style-name="T5">(年/月/日, 時間)</text:span><text:span text:style-name="T10"><text:line-break/>出港時間：</text:span><text:span text:style-name="T11"> <text:s text:c="5"/></text:span><text:span text:style-name="T10">/ <text:s text:c="3"/>/ <text:s text:c="3"/>, <text:s text:c="5"/>: <text:s text:c="4"/></text:span><text:span text:style-name="T5">(年/月/日, 時間)</text:span></text:p>
              </text:list-item>
            </text:list>
          </table:table-cell>
        </table:table-row>
      </table:table>
      <text:p text:style-name="P18"><text:span text:style-name="T1">核銷資料 </text:span>(請確認打勾，並提供相關文件)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list xml:id="list6875345740862527848" text:style-name="WW8Num12">
              <text:list-item>
                <text:p text:style-name="P30"><text:span text:style-name="T5">領據正本</text:span><text:span text:style-name="T7"> </text:span><text:span text:style-name="T5">。</text:span></text:p>
              </text:list-item>
              <text:list-item>
                <text:p text:style-name="P31">旅客登船證明。 <text:s text:c="2"/></text:p>
              </text:list-item>
              <text:list-item>
                <text:p text:style-name="P32">旅客行程班機資料(附件2)。</text:p>
              </text:list-item>
              <text:list-item>
                <text:p text:style-name="P32">船務公司或代理業者提供之其他資料。</text:p>
              </text:list-item>
              <text:list-item>
                <text:p text:style-name="P30"><text:span text:style-name="T5">申請單位美金帳戶資料：</text:span></text:p>
              </text:list-item>
            </text:list>
          </table:table-cell>
        </table:table-row>
        <table:table-row table:style-name="Table3.2">
          <table:table-cell table:style-name="Table3.A2" office:value-type="string">
            <text:list xml:id="list1032689125023019936" text:style-name="WW8Num7">
              <text:list-item>
                <text:p text:style-name="P33">領據正本之金額應同申請核撥金額。</text:p>
              </text:list-item>
              <text:list-item>
                <text:p text:style-name="P33">若美金帳戶名稱，非申請單位名稱，請附上書面說明。</text:p>
              </text:list-item>
            </text:list>
          </table:table-cell>
        </table:table-row>
      </table:table>
      <text:p text:style-name="P1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申請單位請詳閱以下說明後簽章：</text:p>
            <text:p text:style-name="P12"><text:span text:style-name="T2">1.以上各欄均據實填寫</text:span><text:span text:style-name="T1">，附件資料須清晰可辨認。</text:span></text:p>
            <text:p text:style-name="P12"><text:span text:style-name="T1">2.申請表格須填寫完整，並於郵輪離開臺灣港口</text:span><text:span text:style-name="T14">30個日曆日內</text:span><text:span text:style-name="T1">提出完整資料申請，逾期視同放棄該航次申請。</text:span></text:p>
            <text:p text:style-name="P28">3.申請單位有義務提供本局為審核需要所要求之其他相關文件，並了解本局有權拒絕或有條件接受本案核撥申請。</text:p>
            <text:p text:style-name="P20"><text:span text:style-name="T4">申請單位</text:span><text:span text:style-name="T12">簽章</text:span><text:span text:style-name="T4">：</text:span><text:span text:style-name="T6"> <text:s text:c="6"/></text:span></text:p>
            <text:p text:style-name="P2"/>
            <text:p text:style-name="P5"/>
          </table:table-cell>
        </table:table-row>
      </table:table>
      <text:p text:style-name="P17"/>
      <text:p text:style-name="P17"/>
      <text:p text:style-name="P17">以下請勿填寫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1">收件日期:</text:p>
            <text:p text:style-name="P21">本局審核結果：</text:p>
            <text:p text:style-name="P25"><text:span text:style-name="T15">□同意核撥本案獎助金，金額為美金: <text:s text:c="3"/>元</text:span></text:p>
            <text:p text:style-name="P26"><text:s text:c="2"/>(計算方式: <text:s text:c="2"/>人＊ <text:s text:c="2"/>人/美元)。</text:p>
            <text:p text:style-name="P25"><text:span text:style-name="T15">□不同意本案申請，原因如下：</text:span></text:p>
            <text:p text:style-name="P10"/>
            <text:p text:style-name="P5"/>
            <text:p text:style-name="P5"/>
            <text:p text:style-name="P6"/>
          </table:table-cell>
        </table:table-row>
      </table:table>
      <text:p text:style-name="P13"/>
      <text:p text:style-name="P13">附件<text:span text:style-name="T13"> </text:span>2</text:p>
      <text:p text:style-name="P13"><text:span text:style-name="T8">旅客名單資料表</text:span><text:span text:style-name="T9"> </text:span><text:span text:style-name="T8">(或其他包含以下資訊之旅客資料)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ext:soft-page-break/>
        <table:table-row table:style-name="Table6.1">
          <table:table-cell table:style-name="Table6.A1" table:number-rows-spanned="2" office:value-type="string">
            <text:p text:style-name="P7">旅客姓名</text:p>
          </table:table-cell>
          <table:table-cell table:style-name="Table6.A1" table:number-rows-spanned="2" office:value-type="string">
            <text:p text:style-name="P7">護照號碼</text:p>
          </table:table-cell>
          <table:table-cell table:style-name="Table6.A1" table:number-rows-spanned="2" office:value-type="string">
            <text:p text:style-name="P7">國籍</text:p>
          </table:table-cell>
          <table:table-cell table:style-name="Table6.A1" table:number-columns-spanned="2" office:value-type="string">
            <text:p text:style-name="P8">抵離日期</text:p>
          </table:table-cell>
          <table:covered-table-cell/>
          <table:table-cell table:style-name="Table6.F1" table:number-rows-spanned="2" office:value-type="string">
            <text:p text:style-name="P7">搭乘船班</text:p>
          </table:table-cell>
        </table:table-row>
        <table:table-row table:style-name="Table6.1">
          <table:covered-table-cell/>
          <table:covered-table-cell/>
          <table:covered-table-cell/>
          <table:table-cell table:style-name="Table6.A1" office:value-type="string">
            <text:p text:style-name="P8">抵台班號</text:p>
          </table:table-cell>
          <table:table-cell table:style-name="Table6.A1" office:value-type="string">
            <text:p text:style-name="P8">離台班號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  <text:p text:style-name="P7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F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4.9cm" fo:margin-right="0cm" fo:line-height="0.953cm" fo:text-indent="-4.9cm" style:auto-text-indent="false">
        <style:tab-stops>
          <style:tab-stop style:position="3.493cm"/>
        </style:tab-stops>
      </style:paragraph-properties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fo:font-size="12pt" fo:font-weight="normal" style:font-size-asian="12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8z1" style:family="text">
      <style:text-properties style:text-position="0% 100%" fo:font-size="16pt" fo:letter-spacing="normal" fo:font-style="normal" fo:font-weight="normal" style:font-size-asian="16pt" style:font-style-asian="normal" style:font-weight-asian="normal" style:font-size-complex="16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1z1" style:family="text">
      <style:text-properties style:text-position="0% 100%" fo:font-size="16pt" fo:letter-spacing="normal" fo:font-style="normal" fo:font-weight="normal" style:font-size-asian="16pt" style:font-style-asian="normal" style:font-weight-asian="normal" style:font-size-complex="16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6z1" style:family="text">
      <style:text-properties style:text-position="0% 100%" fo:font-size="16pt" fo:letter-spacing="normal" fo:font-style="normal" fo:font-weight="normal" style:font-size-asian="16pt" style:font-style-asian="normal" style:font-weight-asian="normal" style:font-size-complex="16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text:style-name="WW8Num12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2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2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2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2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2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2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501cm" fo:margin-left="1.50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Footer"><draw:frame draw:style-name="Mfr1" draw:name="Fram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動國外郵輪來臺獎助要點草案總說明</dc:title>
    <dc:subject/>
    <meta:keyword/>
    <meta:initial-creator>joy</meta:initial-creator>
    <meta:creation-date>2017-12-28T14:56:00</meta:creation-date>
    <dc:creator>徐瑞霙</dc:creator>
    <dc:date>2017-12-28T14:56:00</dc:date>
    <meta:print-date>2017-12-26T09:59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3" meta:paragraph-count="46" meta:word-count="571" meta:character-count="847" meta:non-whitespace-character-count="613"/>
  </office:meta>
</office:document-meta>
</file>