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88cm" fo:margin-left="-0.49cm" fo:margin-top="0cm" fo:margin-bottom="0cm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6.262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51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2.469cm" fo:keep-together="auto"/>
    </style:style>
    <style:style style:name="表格1.6" style:family="table-row">
      <style:table-row-properties style:min-row-height="2.649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none"/>
    </style:style>
    <style:style style:name="表格1.8" style:family="table-row">
      <style:table-row-properties style:min-row-height="2.487cm" fo:keep-together="auto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officeooo:paragraph-rsid="003b0832" style:font-name-asian="標楷體2" style:font-size-asian="14pt" style:font-size-complex="14pt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P5" style:family="paragraph" style:parent-style-name="Standard">
      <style:paragraph-properties fo:line-height="0.706cm"/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P6" style:family="paragraph" style:parent-style-name="Standard">
      <style:text-properties fo:color="#000000" style:font-name="標楷體" style:font-name-asian="標楷體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Frame_20_contents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10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183d9c" style:font-name-asian="標楷體1" style:font-size-asian="14pt" style:font-size-complex="14pt"/>
    </style:style>
    <style:style style:name="P11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2ffbf8" style:font-name-asian="標楷體1" style:font-size-asian="14pt" style:font-size-complex="14pt"/>
    </style:style>
    <style:style style:name="P12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style:text-underline-style="none" officeooo:paragraph-rsid="00358f95" style:font-name-asian="標楷體1" style:font-size-asian="14pt" style:font-size-complex="14pt"/>
    </style:style>
    <style:style style:name="P13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style:text-underline-style="none" officeooo:paragraph-rsid="0039d11a" style:font-name-asian="標楷體1" style:font-size-asian="14pt" style:font-size-complex="14pt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1" officeooo:paragraph-rsid="00183d9c" style:font-name-asian="標楷體1"/>
    </style:style>
    <style:style style:name="P15" style:family="paragraph" style:parent-style-name="Default">
      <loext:graphic-properties draw:fill="none"/>
      <style:paragraph-properties fo:margin-left="1.101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標楷體1" fo:font-size="14pt" officeooo:paragraph-rsid="0035bed5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2" style:font-size-asian="20pt" style:language-asian="zh" style:country-asian="HK" style:font-weight-asian="bold" style:font-size-complex="20pt"/>
    </style:style>
    <style:style style:name="T3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4" style:family="text">
      <style:text-properties fo:color="#000000" style:font-name="標楷體" fo:font-size="14pt" style:font-name-asian="標楷體2" style:font-size-asian="14pt" style:font-size-complex="14pt"/>
    </style:style>
    <style:style style:name="T5" style:family="text">
      <style:text-properties fo:color="#000000" style:font-name="標楷體" fo:font-size="14pt" officeooo:rsid="00253f7e" style:font-name-asian="標楷體2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7" style:family="text">
      <style:text-properties fo:color="#000000" style:font-name="標楷體" style:font-name-asian="標楷體2" style:font-size-complex="12pt"/>
    </style:style>
    <style:style style:name="T8" style:family="text">
      <style:text-properties fo:color="#000000" style:font-name="標楷體" style:font-name-asian="標楷體2" style:language-asian="zh" style:country-asian="HK" style:font-size-complex="12pt"/>
    </style:style>
    <style:style style:name="T9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10" style:family="text"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T11" style:family="text">
      <style:text-properties fo:color="#000000" fo:font-size="14pt" style:font-size-asian="14pt" style:language-asian="zh" style:country-asian="HK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officeooo:rsid="00183d9c" style:font-size-asian="14pt" style:font-size-complex="14pt"/>
    </style:style>
    <style:style style:name="T14" style:family="text">
      <style:text-properties fo:color="#000000" fo:font-size="14pt" style:font-size-asian="14pt" style:language-asian="zh" style:country-asian="TW" style:font-size-complex="14pt"/>
    </style:style>
    <style:style style:name="T15" style:family="text">
      <style:text-properties fo:color="#000000" officeooo:rsid="00183d9c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8" style:family="text">
      <style:text-properties fo:font-variant="normal" fo:text-transform="none" fo:color="#000000" fo:letter-spacing="normal" fo:font-style="normal" fo:font-weight="normal" officeooo:rsid="0016ec8f" style:font-style-asian="normal" style:font-weight-asian="normal"/>
    </style:style>
    <style:style style:name="T19" style:family="text">
      <style:text-properties fo:font-variant="normal" fo:text-transform="none" fo:color="#000000" fo:letter-spacing="normal" fo:font-style="normal" fo:font-weight="normal" officeooo:rsid="00282957" style:font-style-asian="normal" style:font-weight-asian="normal"/>
    </style:style>
    <style:style style:name="T20" style:family="text">
      <style:text-properties fo:font-variant="normal" fo:text-transform="none" fo:color="#000000" fo:letter-spacing="normal" fo:font-style="normal" fo:font-weight="normal" officeooo:rsid="00299fdf" style:font-style-asian="normal" style:font-weight-asian="normal"/>
    </style:style>
    <style:style style:name="T21" style:family="text">
      <style:text-properties fo:font-variant="normal" fo:text-transform="none" fo:color="#000000" fo:letter-spacing="normal" fo:font-style="normal" fo:font-weight="normal" officeooo:rsid="002ffbf8" style:font-style-asian="normal" style:font-weight-asian="normal"/>
    </style:style>
    <style:style style:name="T22" style:family="text">
      <style:text-properties fo:font-variant="normal" fo:text-transform="none" fo:color="#000000" fo:letter-spacing="normal" fo:font-style="normal" fo:font-weight="normal" officeooo:rsid="0033556d" style:font-style-asian="normal" style:font-weight-asian="normal"/>
    </style:style>
    <style:style style:name="T23" style:family="text">
      <style:text-properties fo:font-variant="normal" fo:text-transform="none" fo:color="#000000" fo:letter-spacing="normal" fo:font-style="normal" fo:font-weight="normal" officeooo:rsid="0016ec8f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/>
    </style:style>
    <style:style style:name="T25" style:family="text">
      <style:text-properties fo:font-variant="normal" fo:text-transform="none" fo:color="#000000" fo:letter-spacing="normal" fo:font-style="normal" style:text-underline-style="none" fo:font-weight="normal" officeooo:rsid="002ffbf8" style:font-style-asian="normal" style:font-weight-asian="normal"/>
    </style:style>
    <style:style style:name="T26" style:family="text">
      <style:text-properties fo:font-variant="normal" fo:text-transform="none" fo:color="#000000" fo:letter-spacing="normal" fo:font-style="normal" style:text-underline-style="none" fo:font-weight="normal" officeooo:rsid="0033556d" style:font-style-asian="normal" style:font-weight-asian="normal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officeooo:rsid="002c0fb6" style:font-style-asian="normal" style:font-weight-asian="normal"/>
    </style:style>
    <style:style style:name="T28" style:family="text">
      <style:text-properties fo:font-variant="normal" fo:text-transform="none" fo:color="#000000" fo:letter-spacing="normal" style:font-style-asian="normal" style:font-weight-asian="normal"/>
    </style:style>
    <style:style style:name="T29" style:family="text">
      <style:text-properties fo:font-variant="normal" fo:text-transform="none" fo:color="#000000" fo:letter-spacing="normal" officeooo:rsid="002c0fb6" style:font-style-asian="normal" style:font-weight-asian="normal"/>
    </style:style>
    <style:style style:name="T30" style:family="text">
      <style:text-properties fo:font-variant="normal" fo:text-transform="none" fo:color="#000000" fo:letter-spacing="normal" officeooo:rsid="002fad6f" style:font-style-asian="normal" style:font-weight-asian="normal"/>
    </style:style>
    <style:style style:name="T31" style:family="text">
      <style:text-properties fo:font-variant="normal" fo:text-transform="none" fo:color="#000000" fo:letter-spacing="normal" officeooo:rsid="0035bed5" style:font-style-asian="normal" style:font-weight-asian="normal"/>
    </style:style>
    <style:style style:name="T32" style:family="text">
      <style:text-properties fo:font-variant="normal" fo:text-transform="none" style:font-name="標楷體1" fo:letter-spacing="normal" fo:font-style="normal" style:text-underline-style="none" fo:font-weight="normal" style:font-name-asian="標楷體1" style:font-style-asian="normal" style:font-weight-asian="normal"/>
    </style:style>
    <style:style style:name="T33" style:family="text">
      <style:text-properties fo:font-variant="normal" fo:text-transform="none" style:font-name="標楷體1" fo:letter-spacing="normal" fo:font-style="normal" style:text-underline-style="none" fo:font-weight="normal" officeooo:rsid="002ffbf8" style:font-name-asian="標楷體1" style:font-style-asian="normal" style:font-weight-asian="normal"/>
    </style:style>
    <style:style style:name="T34" style:family="text">
      <style:text-properties fo:font-variant="normal" fo:text-transform="none" style:font-name="標楷體1" fo:letter-spacing="normal" fo:font-style="normal" style:text-underline-style="none" fo:font-weight="normal" officeooo:rsid="0016ec8f" style:font-name-asian="標楷體1" style:font-style-asian="normal" style:font-weight-asian="normal"/>
    </style:style>
    <style:style style:name="T35" style:family="text">
      <style:text-properties style:text-underline-style="non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char" svg:x="-0.333cm" svg:y="0.148cm" svg:width="4.274cm" svg:height="0.868cm" draw:z-index="0"><draw:text-box><text:p text:style-name="P9">附件一</text:p></draw:text-box></draw:frame><text:bookmark-start text:name="_GoBack"/></text:p>
      <text:p text:style-name="P4"/>
      <text:p text:style-name="P4"/>
      <text:p text:style-name="P7"><text:span text:style-name="T1">○○市/縣政府辦理</text:span><text:span text:style-name="T2">推動溫馨防疫旅宿獎助經費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獎助對象</text:p>
          </table:table-cell>
          <table:covered-table-cell/>
          <table:table-cell table:style-name="表格1.C1" office:value-type="string">
            <text:p text:style-name="P1">○○○市/縣政府</text:p>
          </table:table-cell>
          <table:table-cell table:style-name="表格1.C1" table:number-columns-spanned="2" office:value-type="string">
            <text:p text:style-name="P1">聯絡窗口</text:p>
          </table:table-cell>
          <table:covered-table-cell/>
          <table:table-cell table:style-name="表格1.F1" office:value-type="string">
            <text:p text:style-name="P1">姓名:</text:p>
            <text:p text:style-name="P1">電話: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實施期間</text:p>
          </table:table-cell>
          <table:covered-table-cell/>
          <table:table-cell table:style-name="表格1.A2" table:number-columns-spanned="4" office:value-type="string">
            <text:p text:style-name="P2">109年4月1日至<text:span text:style-name="T32">111</text:span><text:span text:style-name="T33">年</text:span><text:span text:style-name="T34">6</text:span><text:span text:style-name="T33">月3</text:span><text:span text:style-name="T34">0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T3">補助</text:span><text:span text:style-name="T4">方式</text:span></text:p>
          </table:table-cell>
          <table:covered-table-cell/>
          <table:table-cell table:style-name="表格1.A2" table:number-columns-spanned="4" office:value-type="string">
            <text:p text:style-name="P14"><text:span text:style-name="T14">一、</text:span><text:span text:style-name="T11">提供居家檢疫者於獎助期間入住之溫馨防疫旅宿</text:span><text:span text:style-name="T12">，</text:span><text:span text:style-name="T13">每房每日補助業者以下金額:</text:span></text:p>
            <text:p text:style-name="P10"><text:span text:style-name="T15">(一)</text:span><text:span text:style-name="T16">109</text:span><text:span text:style-name="T17">年</text:span><text:span text:style-name="T18">4</text:span><text:span text:style-name="T17">月</text:span><text:span text:style-name="T16">1</text:span><text:span text:style-name="T17">日起至</text:span><text:span text:style-name="T18">6</text:span><text:span text:style-name="T17">月</text:span><text:span text:style-name="T16">3</text:span><text:span text:style-name="T23">0</text:span><text:span text:style-name="T17">日止，每房每日補助新臺幣</text:span><text:span text:style-name="T16">1,000</text:span><text:span text:style-name="T17">元；</text:span></text:p>
            <text:p text:style-name="P10"><text:span text:style-name="T17">(二)109年</text:span><text:span text:style-name="T18">7</text:span><text:span text:style-name="T17">月1日起至</text:span><text:span text:style-name="T19">9</text:span><text:span text:style-name="T17">月3</text:span><text:span text:style-name="T19">0</text:span><text:span text:style-name="T17">日止，每房每日補助新臺幣1,200元；</text:span></text:p>
            <text:p text:style-name="P11"><text:span text:style-name="T17">(三)</text:span><text:span text:style-name="T16">109</text:span><text:span text:style-name="T28">年</text:span><text:span text:style-name="T19">10</text:span><text:span text:style-name="T28">月</text:span><text:span text:style-name="T16">1</text:span><text:span text:style-name="T28">日起至</text:span><text:span text:style-name="T16">12</text:span><text:span text:style-name="T28">月</text:span><text:span text:style-name="T16">31</text:span><text:span text:style-name="T28">日止，每房每日補助新臺幣</text:span><text:span text:style-name="T29">8</text:span><text:span text:style-name="T17">00元；</text:span></text:p>
            <text:p text:style-name="P11"><text:span text:style-name="T17">(</text:span><text:span text:style-name="T24">四)110</text:span><text:span text:style-name="T25">年1月1日起至</text:span><text:span text:style-name="T26">5</text:span><text:span text:style-name="T25">月15日止，每房每日補助新臺幣</text:span><text:span text:style-name="T27">8</text:span><text:span text:style-name="T25">00元；</text:span></text:p>
            <text:p text:style-name="P12"><text:span text:style-name="T28">(五)</text:span><text:span text:style-name="T17">110</text:span><text:span text:style-name="T21">年5月16日起至</text:span><text:span text:style-name="T22">12</text:span><text:span text:style-name="T21">月3</text:span><text:span text:style-name="T22">1</text:span><text:span text:style-name="T21">日止，每房每日補助新臺幣1,000元</text:span><text:span text:style-name="T28">。</text:span></text:p>
            <text:p text:style-name="P13"><text:span text:style-name="T28">(六)</text:span><text:span text:style-name="T17">111</text:span><text:span text:style-name="T21">年1月1日起至</text:span><text:span text:style-name="T18">6</text:span><text:span text:style-name="T21">月3</text:span><text:span text:style-name="T18">0</text:span><text:span text:style-name="T21">日止，每房每日補助新臺幣1,000元</text:span><text:span text:style-name="T28">。</text:span></text:p>
            <text:p text:style-name="P15"><text:span text:style-name="T28">二、自</text:span><text:span text:style-name="T16">109</text:span><text:span text:style-name="T28">年</text:span><text:span text:style-name="T20">10</text:span><text:span text:style-name="T28">月</text:span><text:span text:style-name="T16">1</text:span><text:span text:style-name="T28">日起，修正為補助提供本國籍</text:span><text:span text:style-name="T30">或持永久居留證之</text:span><text:span text:style-name="T28">居家檢疫者及居家隔離者入住之防疫旅宿</text:span><text:span text:style-name="T31">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3">申請費用</text:p>
          </table:table-cell>
          <table:covered-table-cell/>
          <table:table-cell table:style-name="表格1.A2" table:number-rows-spanned="2" office:value-type="string">
            <text:p text:style-name="P8"><text:span text:style-name="T6">補助溫馨防疫旅宿經費</text:span><text:span text:style-name="T3"><text:line-break/></text:span><text:span text:style-name="T7">(</text:span><text:span text:style-name="T8">請貴府依所轄有意願之旅宿業者</text:span><text:span text:style-name="T7">、</text:span><text:span text:style-name="T8">房間數及居家檢疫需求人數評估</text:span><text:span text:style-name="T7">)</text:span></text:p>
          </table:table-cell>
          <table:table-cell table:style-name="表格1.A2" table:number-columns-spanned="3" office:value-type="string">
            <text:p text:style-name="P8"><text:span text:style-name="T3">金額</text:span><text:span text:style-name="T4">：</text:span><text:span text:style-name="T3">新臺幣</text:span><text:span text:style-name="T4">　　　　</text:span><text:span text:style-name="T3">元</text:span><text:span text:style-name="T4">。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3">是否<text:line-break/>預撥</text:p>
          </table:table-cell>
          <table:table-cell table:style-name="表格1.A2" table:number-columns-spanned="2" office:value-type="string">
            <text:p text:style-name="P8"><text:span text:style-name="T4">□</text:span><text:span text:style-name="T3">否</text:span></text:p>
            <text:p text:style-name="P8"><text:span text:style-name="T4">□</text:span><text:span text:style-name="T3">是</text:span><text:span text:style-name="T4">，</text:span><text:span text:style-name="T3">全額</text:span><text:span text:style-name="T4">，</text:span><text:span text:style-name="T3">新臺幣</text:span><text:span text:style-name="T4">　　　</text:span><text:span text:style-name="T3">元</text:span><text:span text:style-name="T4">。</text:span></text:p>
            <text:p text:style-name="P8"><text:span text:style-name="T4">□</text:span><text:span text:style-name="T3">是</text:span><text:span text:style-name="T4">，</text:span><text:span text:style-name="T3">部分</text:span><text:span text:style-name="T4">，</text:span><text:span text:style-name="T3">新臺幣</text:span><text:span text:style-name="T4">　　　</text:span><text:span text:style-name="T3">元</text:span><text:span text:style-name="T4">（　 %）。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<text:span text:style-name="T3">居家檢疫者入住</text:span><text:span text:style-name="T4">諮詢服務專線</text:span></text:p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8"><text:span text:style-name="T4"><text:s/>(</text:span><text:span text:style-name="T3">補助溫馨防疫旅宿經費</text:span><text:span text:style-name="T4">，應核實申請；如實際確有不足，經本局同意</text:span><text:span text:style-name="T5">並確定經費來源後</text:span><text:span text:style-name="T4">可再增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8"><text:span text:style-name="T4">　</text:span><text:span text:style-name="T9">　</text:span><text:span text:style-name="T10">此致</text:span></text:p>
            <text:p text:style-name="P5">交通部觀光局</text:p>
            <text:p text:style-name="P8"><text:span text:style-name="T3">申請日期： <text:s text:c="6"/>年 <text:s text:c="8"/>月 <text:s text:c="8"/>日 <text:s text:c="15"/></text:span><text:span text:style-name="T4">(</text:span><text:span text:style-name="T3">獎助對象職章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備註：本申請表請於<text:span text:style-name="T35">111年6月15日</text:span>前函送本局。<text:bookmark-end text:name="_GoBack"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creation-date>2020-04-08T17:55:54.973000000</meta:creation-date>
    <dc:date>2021-11-05T09:58:47.083000000</dc:date>
    <meta:editing-duration>PT1H12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509" meta:character-count="626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