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36cm" fo:margin-left="-0.49cm" fo:margin-top="0cm" fo:margin-bottom="0cm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5.006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6.01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2.469cm" fo:keep-together="auto"/>
    </style:style>
    <style:style style:name="表格1.6" style:family="table-row">
      <style:table-row-properties style:min-row-height="2.64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none"/>
    </style:style>
    <style:style style:name="表格1.8" style:family="table-row">
      <style:table-row-properties style:min-row-height="2.487cm" fo:keep-together="auto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0.706cm"/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9" style:family="paragraph" style:parent-style-name="Default">
      <style:paragraph-properties fo:margin-top="0cm" fo:margin-bottom="0.302cm" loext:contextual-spacing="false" fo:line-height="0.706cm" fo:text-align="justify" style:justify-single-word="false"/>
      <style:text-properties officeooo:paragraph-rsid="001314c7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language-asian="zh" style:country-asian="HK" style:font-size-complex="12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fo:color="#000000" fo:font-size="14pt" style:font-size-asian="14pt" style:language-asian="zh" style:country-asian="HK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333cm" svg:y="0.148cm" svg:width="2.692cm" svg:height="0.868cm" draw:z-index="0"><draw:text-box><text:p text:style-name="P8">附件一</text:p></draw:text-box></draw:frame><text:bookmark-start text:name="_GoBack"/></text:p>
      <text:p text:style-name="P3"/>
      <text:p text:style-name="P3"/>
      <text:p text:style-name="P6"><text:span text:style-name="T1">○○市/縣政府辦理</text:span><text:span text:style-name="T2">推動溫馨防疫旅宿獎助經費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獎助對象</text:p>
          </table:table-cell>
          <table:covered-table-cell/>
          <table:table-cell table:style-name="表格1.C1" office:value-type="string">
            <text:p text:style-name="P1">○○○市/縣政府</text:p>
          </table:table-cell>
          <table:table-cell table:style-name="表格1.C1" table:number-columns-spanned="2" office:value-type="string">
            <text:p text:style-name="P1">聯絡窗口</text:p>
          </table:table-cell>
          <table:covered-table-cell/>
          <table:table-cell table:style-name="表格1.F1" office:value-type="string">
            <text:p text:style-name="P1">姓名:</text:p>
            <text:p text:style-name="P1">電話: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實施期間</text:p>
          </table:table-cell>
          <table:covered-table-cell/>
          <table:table-cell table:style-name="表格1.A2" table:number-columns-spanned="4" office:value-type="string">
            <text:p text:style-name="P1">109年4月1日至8月31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3">補助</text:span><text:span text:style-name="T4">方式</text:span></text:p>
          </table:table-cell>
          <table:covered-table-cell/>
          <table:table-cell table:style-name="表格1.A2" table:number-columns-spanned="4" office:value-type="string">
            <text:p text:style-name="P9"><text:span text:style-name="T10">提供居家檢疫者於獎助期間入住之溫馨防疫旅宿</text:span><text:span text:style-name="T11">，</text:span><text:span text:style-name="T10">每房每日補助</text:span><text:span text:style-name="T11">新臺幣一千元；自一百零</text:span><text:span text:style-name="T10">九</text:span><text:span text:style-name="T11">年</text:span><text:span text:style-name="T10">七月一日起</text:span><text:span text:style-name="T11">，</text:span><text:span text:style-name="T10">每房每日補助</text:span><text:span text:style-name="T11">新臺幣一千</text:span><text:span text:style-name="T10">二百</text:span><text:span text:style-name="T11">元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申請費用</text:p>
          </table:table-cell>
          <table:covered-table-cell/>
          <table:table-cell table:style-name="表格1.A2" table:number-rows-spanned="2" office:value-type="string">
            <text:p text:style-name="P7"><text:span text:style-name="T5">補助溫馨防疫旅宿經費</text:span><text:span text:style-name="T3"><text:line-break/></text:span><text:span text:style-name="T6">(</text:span><text:span text:style-name="T7">請貴府依所轄有意願之旅宿業者</text:span><text:span text:style-name="T6">、</text:span><text:span text:style-name="T7">房間數及居家檢疫需求人數評估</text:span><text:span text:style-name="T6">)</text:span></text:p>
          </table:table-cell>
          <table:table-cell table:style-name="表格1.A2" table:number-columns-spanned="3" office:value-type="string">
            <text:p text:style-name="P7"><text:span text:style-name="T3">金額</text:span><text:span text:style-name="T4">：</text:span><text:span text:style-name="T3">新臺幣</text:span><text:span text:style-name="T4">　　　　</text:span><text:span text:style-name="T3">元</text:span><text:span text:style-name="T4">。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2">是否<text:line-break/>預撥</text:p>
          </table:table-cell>
          <table:table-cell table:style-name="表格1.A2" table:number-columns-spanned="2" office:value-type="string">
            <text:p text:style-name="P7"><text:span text:style-name="T4">□</text:span><text:span text:style-name="T3">否</text:span></text:p>
            <text:p text:style-name="P7"><text:span text:style-name="T4">□</text:span><text:span text:style-name="T3">是</text:span><text:span text:style-name="T4">，</text:span><text:span text:style-name="T3">全額</text:span><text:span text:style-name="T4">，</text:span><text:span text:style-name="T3">新臺幣</text:span><text:span text:style-name="T4">　　　</text:span><text:span text:style-name="T3">元</text:span><text:span text:style-name="T4">。</text:span></text:p>
            <text:p text:style-name="P7"><text:span text:style-name="T4">□</text:span><text:span text:style-name="T3">是</text:span><text:span text:style-name="T4">，</text:span><text:span text:style-name="T3">部分</text:span><text:span text:style-name="T4">，</text:span><text:span text:style-name="T3">新臺幣</text:span><text:span text:style-name="T4">　　　</text:span><text:span text:style-name="T3">元</text:span><text:span text:style-name="T4">（　 %）。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<text:span text:style-name="T3">居家檢疫者入住</text:span><text:span text:style-name="T4">諮詢服務專線</text:span></text:p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4"><text:s/>(</text:span><text:span text:style-name="T3">補助溫馨防疫旅宿經費</text:span><text:span text:style-name="T4">，應核實申請；如實際確有不足，經本局同意後可再增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4">　</text:span><text:span text:style-name="T8">　</text:span><text:span text:style-name="T9">此致</text:span></text:p>
            <text:p text:style-name="P4">交通部觀光局</text:p>
            <text:p text:style-name="P7"><text:span text:style-name="T3">申請日期： <text:s text:c="6"/>年 <text:s text:c="8"/>月 <text:s text:c="8"/>日 <text:s text:c="15"/></text:span><text:span text:style-name="T4">(</text:span><text:span text:style-name="T3">獎助對象職章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備註：本申請表請於109年6月15日前函送本局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print-date>2020-03-31T07:59:00</meta:print-date>
    <meta:creation-date>2020-04-08T17:55:54.973000000</meta:creation-date>
    <dc:date>2020-06-23T14:04:35.213000000</dc:date>
    <meta:editing-duration>PT4M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309" meta:character-count="373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