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in"/>
      </text:list-level-style-number>
      <text:list-level-style-number text:level="4" style:num-prefix="(" style:num-suffix=")" style:num-format="一, 十, 一百(繁), ...">
        <style:list-level-properties text:space-before="1.5in" text:min-label-width="0.5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808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00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1243in" fo:margin-right="0.1034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master-page-name="MP1" style:family="paragraph">
      <style:paragraph-properties fo:break-before="page" fo:text-align="center" fo:line-height="0.2083in"/>
    </style:style>
    <style:style style:name="T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6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6" style:family="paragraph">
      <style:paragraph-properties fo:margin-left="2.625in" fo:text-indent="-1.8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6" style:family="paragraph">
      <style:paragraph-properties fo:margin-left="2.625in" fo:text-indent="-1.8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星級旅館加入國際或國內連鎖旅館品牌</text:p>
      <text:p text:style-name="P2">申請補助之流程及應附文件說明</text:p>
      <text:p text:style-name="內文"><text:span text:style-name="T3"><draw:frame draw:z-index="251656192" draw:id="id0" draw:style-name="a0" draw:name="Text Box 242" text:anchor-type="paragraph" svg:x="0.125in" svg:y="0.375in" svg:width="1.125in" svg:height="0.625in" style:rel-width="scale" style:rel-height="scale"><draw:text-box><text:p text:style-name="P4">【流程】</text:p></draw:text-box><svg:title/><svg:desc/></draw:frame></text:span></text:p>
      <text:p text:style-name="P5"/>
      <text:p text:style-name="P6"/>
      <text:p text:style-name="內文"><text:span text:style-name="T7"><text:s text:c="8"/></text:span><text:span text:style-name="T8"><draw:g draw:name="畫布 216" draw:id="id20" draw:style-name="a28" text:anchor-type="as-char"><svg:title/><svg:desc/><draw:custom-shape svg:x="1.52222in" svg:y="0in" svg:width="2.24444in" svg:height="0.875in" draw:id="id1" draw:style-name="a1" draw:name="AutoShape 218"><svg:title/><svg:desc/><text:p text:style-name="P9"><text:s/>經評定為星級旅館之<text:s/>觀光旅館業及旅館業申請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26667in" svg:y="1.25in" svg:width="2.625in" svg:height="0.625in" draw:id="id2" draw:style-name="a2" draw:name="AutoShape 219"><svg:title/><svg:desc/><text:p text:style-name="P10">本局承辦單位初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64167in" svg:y1="0.875in" svg:x2="2.64236in" svg:y2="1.25in" draw:id="id3" draw:style-name="a4" draw:name="Line 220"><svg:title/><svg:desc/></draw:connector><draw:connector draw:type="line" svg:x1="4.76667in" svg:y1="1.50069in" svg:x2="3.89167in" svg:y2="1.5in" draw:id="id4" draw:style-name="a6" draw:name="Line 221"><svg:title/><svg:desc/></draw:connector><draw:connector draw:type="line" svg:x1="4.76667in" svg:y1="1.5in" svg:x2="4.76736in" svg:y2="2.75in" draw:id="id5" draw:style-name="a7" draw:name="Line 222"><svg:title/><svg:desc/></draw:connector><draw:custom-shape svg:x="3.13611in" svg:y="2.5in" svg:width="1.38056in" svg:height="0.75in" draw:id="id6" draw:style-name="a8" draw:name="AutoShape 223"><svg:title/><svg:desc/><text:p text:style-name="P11">通知業者補正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0.75in" svg:y="2.5in" svg:width="2.25in" svg:height="1.375in" draw:id="id7" draw:style-name="a9" draw:name="AutoShape 224"><svg:title/><svg:desc/><text:p text:style-name="P12">輔導星級旅館加入國際或國內連鎖旅館品牌補助經費審查小組複審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onnector draw:type="line" svg:x1="1.63611in" svg:y1="1.9375in" svg:x2="1.64167in" svg:y2="2.5in" draw:id="id8" draw:style-name="a11" draw:name="Line 225"><svg:title/><svg:desc/></draw:connector><draw:frame draw:id="id9" draw:style-name="a12" draw:name="Text Box 226" svg:x="1.14167in" svg:y="2in" svg:width="0.5in" svg:height="0.50069in" style:rel-width="scale" style:rel-height="scale"><draw:text-box><text:p text:style-name="P13">Yes</text:p></draw:text-box><svg:title/><svg:desc/></draw:frame><draw:connector draw:type="line" svg:x1="3.51111in" svg:y1="1.875in" svg:x2="3.51181in" svg:y2="2.5in" draw:id="id10" draw:style-name="a14" draw:name="Line 227"><svg:title/><svg:desc/></draw:connector><draw:connector draw:type="line" svg:x1="4.51667in" svg:y1="2.75in" svg:x2="4.76667in" svg:y2="2.75069in" draw:id="id11" draw:style-name="a15" draw:name="Line 228"><svg:title/><svg:desc/></draw:connector><draw:frame draw:id="id12" draw:style-name="a16" draw:name="Text Box 229" svg:x="3.51111in" svg:y="2in" svg:width="0.5in" svg:height="0.50069in" style:rel-width="scale" style:rel-height="scale"><draw:text-box><text:p text:style-name="P14">No</text:p></draw:text-box><svg:title/><svg:desc/></draw:frame><draw:connector draw:type="line" svg:x1="1.125in" svg:y1="3.75in" svg:x2="0.875in" svg:y2="4.625in" draw:id="id13" draw:style-name="a18" draw:name="Line 231"><svg:title/><svg:desc/></draw:connector><draw:connector draw:type="line" svg:x1="2.875in" svg:y1="3.75in" svg:x2="3.375in" svg:y2="4.625in" draw:id="id14" draw:style-name="a20" draw:name="Line 232"><svg:title/><svg:desc/></draw:connector><draw:frame draw:id="id15" draw:style-name="a21" draw:name="Text Box 233" svg:x="3.125in" svg:y="3.75in" svg:width="1in" svg:height="0.50069in" style:rel-width="scale" style:rel-height="scale"><draw:text-box><text:p text:style-name="P15">Yes</text:p></draw:text-box><svg:title/><svg:desc/></draw:frame><draw:frame draw:id="id16" draw:style-name="a22" draw:name="Text Box 235" svg:x="2.00556in" svg:y="3.875in" svg:width="0.5in" svg:height="0.5in" style:rel-width="scale" style:rel-height="scale"><draw:text-box><text:p text:style-name="P16">No</text:p></draw:text-box><svg:title/><svg:desc/></draw:frame><draw:connector draw:type="line" svg:x1="2in" svg:y1="3.875in" svg:x2="2.00069in" svg:y2="4.625in" draw:id="id17" draw:style-name="a24" draw:name="Line 236"><svg:title/><svg:desc/></draw:connector><draw:connector draw:type="line" svg:x1="0.5in" svg:y1="4.375in" svg:x2="0.50556in" svg:y2="1.625in" draw:id="id18" draw:style-name="a25" draw:name="Line 238"><svg:title/><svg:desc/></draw:connector><draw:connector draw:type="line" svg:x1="0.50556in" svg:y1="1.625in" svg:x2="1.25556in" svg:y2="1.625in" draw:id="id19" draw:style-name="a27" draw:name="Line 239"><svg:title/><svg:desc/></draw:connector></draw:g></text:span></text:p>
      <text:p text:style-name="內文"><text:span text:style-name="T17"><draw:custom-shape svg:x="4in" svg:y="0in" svg:width="1.36944in" svg:height="0.875in" draw:z-index="251657216" draw:id="id21" draw:style-name="a29" draw:name="AutoShape 230" text:anchor-type="paragraph"><svg:title/><svg:desc/><text:p text:style-name="P18"><text:span text:style-name="T19">函知核定補助金額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0"><draw:custom-shape svg:x="0.875in" svg:y="0in" svg:width="1.24444in" svg:height="1.09583in" draw:z-index="251659264" draw:id="id22" draw:style-name="a30" draw:name="AutoShape 237" text:anchor-type="paragraph"><svg:title/><svg:desc/><text:p text:style-name="P21">補正資料</text:p><text:p text:style-name="P22">下次提會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draw:custom-shape svg:x="2.5in" svg:y="0in" svg:width="1.15694in" svg:height="0.91875in" draw:z-index="251658240" draw:id="id23" draw:style-name="a31" draw:name="AutoShape 234" text:anchor-type="paragraph"><svg:title/><svg:desc/><text:p text:style-name="P24">不予補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"/>
      <text:p text:style-name="P26"/>
      <text:soft-page-break/>
      <text:p text:style-name="P27"><text:span text:style-name="T28"><draw:frame draw:z-index="251655168" draw:id="id24" draw:style-name="a32" draw:name="Text Box 243" text:anchor-type="paragraph" svg:x="0in" svg:y="0in" svg:width="1.875in" svg:height="0.50069in" style:rel-width="scale" style:rel-height="scale"><draw:text-box><text:p text:style-name="P29">【檢附文件】</text:p></draw:text-box><svg:title/><svg:desc/></draw:frame></text:span></text:p>
      <text:p text:style-name="P30"/>
      <text:p text:style-name="P31"/>
      <text:list text:style-name="LFO6" text:continue-numbering="true">
        <text:list-item>
          <text:list>
            <text:list-item>
              <text:list>
                <text:list-item>
                  <text:p text:style-name="P32">申請書。</text:p>
                </text:list-item>
                <text:list-item>
                  <text:p text:style-name="P33">交通部觀光局評鑑結果通知函影本。</text:p>
                </text:list-item>
                <text:list-item>
                  <text:p text:style-name="P34">旅館業登記證或觀光旅館營業執照影本。</text:p>
                </text:list-item>
                <text:list-item>
                  <text:p text:style-name="P35">加入國際或國內連鎖旅館品牌合約書影本。</text:p>
                </text:list-item>
                <text:list-item>
                  <text:p text:style-name="P36">支出費用證明影本（費用總表、明細表及各項費用計費方式說明、相關付款憑證、匯款證明影本）。</text:p>
                </text:list-item>
                <text:list-item>
                  <text:p text:style-name="P37">會計師就第五點支出費用之簽證。</text:p>
                </text:list-item>
                <text:list-item>
                  <text:p text:style-name="P38">其他相關證明文件：</text:p>
                  <text:list text:continue-numbering="true">
                    <text:list-item>
                      <text:p text:style-name="P39">教育訓練部分：應檢送教育訓練結案報告書及計畫書(含天數、師資、受訓人數、簽到表、課程內容（含上課照片）、…等)</text:p>
                    </text:list-item>
                    <text:list-item>
                      <text:p text:style-name="P40"><text:span text:style-name="T41">技術指導</text:span><text:span text:style-name="T42">部分：應檢送</text:span><text:span text:style-name="T43">技術指導</text:span><text:span text:style-name="T44">結案報告</text:span><text:span text:style-name="T45">書</text:span><text:span text:style-name="T46"><text:s/></text:span><text:span text:style-name="T47">(含</text:span><text:span text:style-name="T48">天數</text:span><text:span text:style-name="T49">、</text:span><text:span text:style-name="T50">師資</text:span><text:span text:style-name="T51">、受訓</text:span><text:span text:style-name="T52">人數</text:span><text:span text:style-name="T53">、</text:span><text:span text:style-name="T54">簽到表、</text:span><text:span text:style-name="T55">指導</text:span><text:span text:style-name="T56">內容（含照片）</text:span><text:span text:style-name="T57">、</text:span><text:span text:style-name="T58">…</text:span><text:span text:style-name="T59">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m1" style:display-name="m1" style:family="text" style:parent-style-name="預設段落字型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6LVL3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7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in"/>
      </text:list-level-style-number>
      <text:list-level-style-number text:level="4" style:num-prefix="(" style:num-suffix=")" style:num-format="一, 十, 一百(繁), ...">
        <style:list-level-properties text:space-before="1.5in" text:min-label-width="0.5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6243in" fo:margin-left="0.375in" fo:margin-bottom="0.25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37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旅館籌設申請之流程及說明</dc:title>
    <meta:initial-creator>jonathan</meta:initial-creator>
    <dc:creator>萬少琦</dc:creator>
    <meta:creation-date>2018-09-27T09:52:00Z</meta:creation-date>
    <dc:date>2018-09-27T09:52:00Z</dc:date>
    <meta:print-date>2010-09-07T0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