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4.875in" style:use-optimal-column-width="false"/>
    </style:style>
    <style:style style:name="Table5" style:family="table">
      <style:table-properties style:width="6.375in" fo:margin-left="0.0194in" table:align="left"/>
    </style:style>
    <style:style style:name="TableRow8" style:family="table-row">
      <style:table-row-properties style:min-row-height="0.987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16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1.24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1.490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361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2409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375in" fo:text-indent="-0.373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一</text:span></text:p>
      <text:p text:style-name="P3">指定「觀光地區」申請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  <text:p text:style-name="P13"><text:s text:c="15"/>縣（市）政府 <text:s text:c="9"/>代表人 ○ <text:s text:c="2"/>○ <text:s text:c="2"/>○<text:s/></text:p>
            <text:p text:style-name="P14"><text:s text:c="23"/></text:p>
          </table:table-cell>
        </table:table-row>
        <table:table-row table:style-name="TableRow15">
          <table:table-cell table:style-name="TableCell16">
            <text:p text:style-name="P17">申請目的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擬指定地區</text:p>
            <text:p text:style-name="P23">之觀光資源</text:p>
          </table:table-cell>
          <table:table-cell table:style-name="TableCell24">
            <text:p text:style-name="P25">（指定觀光地區內風景、名勝、古蹟、博物館、展覽場所名稱與數量）</text:p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申請範圍</text:p>
            <text:p text:style-name="P32">界線與面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方式</text:p>
          </table:table-cell>
          <table:table-cell table:style-name="TableCell38">
            <text:p text:style-name="P39">承辦單位： <text:s text:c="20"/>承辦人:</text:p>
            <text:p text:style-name="P40">電話： <text:s text:c="25"/>傳真：</text:p>
            <text:p text:style-name="P41">E-mail: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遊樂業（籌設、變更）申請書</dc:title>
    <dc:description/>
    <dc:subject/>
    <meta:initial-creator>謝鳳秋</meta:initial-creator>
    <dc:creator>黃美涵</dc:creator>
    <meta:creation-date>2019-05-16T02:49:00Z</meta:creation-date>
    <dc:date>2019-05-16T02:50:00Z</dc:date>
    <meta:print-date>2003-08-25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