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198cm" fo:margin-left="0.60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0.619cm"/>
    </style:style>
    <style:style style:name="Table1.F" style:family="table-column">
      <style:table-column-properties style:column-width="4.831cm"/>
    </style:style>
    <style:style style:name="Table1.1" style:family="table-row">
      <style:table-row-properties style:min-row-height="1.16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pt solid #000000" style:writing-mode="lr-tb"/>
    </style:style>
    <style:style style:name="Table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1.099cm" fo:keep-together="auto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Table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1.097cm" fo:keep-together="auto"/>
    </style:style>
    <style:style style:name="Table1.B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row-height="1.88cm" fo:keep-together="always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le1.6" style:family="table-row">
      <style:table-row-properties style:row-height="1.492cm" fo:keep-together="always"/>
    </style:style>
    <style:style style:name="Table1.B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Table1.D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Table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</style:style>
    <style:style style:name="P3" style:family="paragraph" style:parent-style-name="Standard">
      <style:paragraph-properties fo:line-height="0.917cm" style:snap-to-layout-grid="false"/>
    </style:style>
    <style:style style:name="P4" style:family="paragraph" style:parent-style-name="Standard">
      <style:paragraph-properties fo:line-height="0.917cm" fo:text-align="justify" fo:text-align-last="justify" style:justify-single-wor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917cm"/>
      <style:text-properties fo:color="#000000"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917cm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917cm" fo:text-align="center" style:justify-single-word="false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>
      <style:text-properties fo:color="#000000" style:font-name="標楷體" fo:font-size="16pt" fo:letter-spacing="0.035cm" style:letter-kerning="false" style:font-size-asian="16pt" style:font-name-complex="標楷體" style:font-size-complex="16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 style:master-page-name="Standard">
      <style:paragraph-properties fo:margin-left="0.007cm" fo:margin-right="-1.168cm" fo:margin-top="0.494cm" fo:margin-bottom="0cm" loext:contextual-spacing="false" fo:line-height="115%" fo:text-align="center" style:justify-single-word="false" fo:text-indent="0.737cm" style:auto-text-indent="false" style:page-number="auto">
        <style:tab-stops>
          <style:tab-stop style:position="1.27cm"/>
        </style:tab-stops>
      </style:paragraph-properties>
      <style:text-properties style:font-name="標楷體" fo:letter-spacing="-0.004cm" fo:font-weight="bold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0cm" fo:line-height="0.917cm" fo:text-indent="0.953cm" style:auto-text-indent="false" style:snap-to-layout-grid="false"/>
      <style:text-properties fo:color="#000000"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.845cm" fo:margin-right="0cm" fo:line-height="0.706cm" fo:text-indent="0cm" style:auto-text-indent="false"/>
    </style:style>
    <style:style style:name="P18" style:family="paragraph" style:parent-style-name="Standard">
      <style:paragraph-properties fo:margin-left="0.845cm" fo:margin-right="0cm" fo:line-height="0.811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.845cm" fo:margin-right="0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845cm" fo:margin-right="0cm" fo:line-height="0.811cm" fo:text-align="justify" style:justify-single-word="false" fo:text-indent="0cm" style:auto-text-indent="false" style:snap-to-layout-grid="false"/>
      <style:text-properties fo:color="#000000" fo:font-size="14pt" fo:letter-spacing="0.035cm" style:letter-kerning="false" style:font-size-asian="14pt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7.62cm" fo:margin-right="0cm" fo:line-height="150%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style:font-name-complex="標楷體" style:font-size-complex="13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22pt" fo:font-weight="bold" style:font-size-asian="22pt" style:font-weight-asian="bold" style:font-name-complex="標楷體" style:font-size-complex="22pt"/>
    </style:style>
    <style:style style:name="T10" style:family="text">
      <style:text-properties style:font-name="標楷體" fo:font-weight="bold" style:font-weight-asian="bold" style:font-name-complex="標楷體" style:font-size-complex="13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font-name-complex="標楷體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color="#000000" fo:font-size="16pt" style:font-name-asian="Times New Roman" style:font-size-asian="16pt" style:font-size-complex="16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6pt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size-asian="16pt" style:font-name-complex="標楷體" style:font-size-complex="16pt"/>
    </style:style>
    <style:style style:name="T18" style:family="text">
      <style:text-properties fo:color="#000000" style:font-name="標楷體" fo:font-size="14pt" style:font-size-asian="14pt" style:font-name-complex="標楷體" style:font-size-complex="14pt"/>
    </style:style>
    <style:style style:name="T19" style:family="text">
      <style:text-properties fo:color="#000000" style:font-name="標楷體" fo:font-size="14pt" fo:letter-spacing="0.035cm" style:letter-kerning="false" style:font-size-asian="14pt" style:font-name-complex="標楷體"/>
    </style:style>
    <style:style style:name="T20" style:family="text">
      <style:text-properties fo:color="#000000" style:font-name="標楷體" style:font-name-complex="標楷體"/>
    </style:style>
    <style:style style:name="T21" style:family="text">
      <style:text-properties fo:color="#000000" style:font-name="標楷體" fo:font-size="12pt" style:font-size-asian="12pt" style:font-name-complex="標楷體" style:font-size-complex="14pt"/>
    </style:style>
    <style:style style:name="T22" style:family="text">
      <style:text-properties fo:color="#000000" style:font-name="標楷體" fo:font-size="10pt" style:font-size-asian="10pt" style:font-name-complex="標楷體" style:font-size-complex="14pt"/>
    </style:style>
    <style:style style:name="T23" style:family="text">
      <style:text-properties fo:color="#000000" fo:font-size="14pt" fo:letter-spacing="0.035cm" style:letter-kerning="false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-0.012cm" svg:y="-1.282cm" svg:width="1.93cm" svg:height="0.977cm" draw:z-index="0"><draw:text-box><text:p text:style-name="Standard"><text:span text:style-name="T1">附件一</text:span></text:p></draw:text-box></draw:frame><text:span text:style-name="T11">旅行業經營菲律賓旅遊線因抵制政策受損貸款利息補貼</text:span>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4" office:value-type="string">
            <text:p text:style-name="P1"><text:span text:style-name="T13">申</text:span><text:span text:style-name="T14"> </text:span><text:span text:style-name="T13">請</text:span><text:span text:style-name="T14"> </text:span><text:span text:style-name="T13">公</text:span><text:span text:style-name="T14"> </text:span><text:span text:style-name="T13">司</text:span></text:p>
          </table:table-cell>
          <table:table-cell table:style-name="Table1.B1" office:value-type="string">
            <text:p text:style-name="P2"><text:span text:style-name="T13">名</text:span><text:span text:style-name="T14"> <text:s text:c="3"/></text:span><text:span text:style-name="T13">稱</text:span></text:p>
          </table:table-cell>
          <table:table-cell table:style-name="Table1.C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"><text:span text:style-name="T16">種 <text:s text:c="3"/>類</text:span></text:p>
          </table:table-cell>
          <table:table-cell table:style-name="Table1.C2" table:number-columns-spanned="4" office:value-type="string">
            <text:p text:style-name="P3"><text:span text:style-name="T18">□綜合 <text:s text:c="4"/>□甲種 <text:s text:c="5"/>□乙種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8">註冊編號</text:p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3"><text:span text:style-name="T16">電 <text:s/>話</text:span></text:p>
          </table:table-cell>
          <table:table-cell table:style-name="Table1.E3" table:number-columns-spanned="2" office:value-type="string">
            <text:p text:style-name="P16"/>
          </table:table-cell>
          <table:covered-table-cell/>
        </table:table-row>
        <table:table-row table:style-name="Table1.3">
          <table:covered-table-cell/>
          <table:table-cell table:style-name="Table1.B4" office:value-type="string">
            <text:p text:style-name="P3"><text:span text:style-name="T16">負 責 人</text:span></text:p>
          </table:table-cell>
          <table:table-cell table:style-name="Table1.B4" office:value-type="string">
            <text:p text:style-name="P16"/>
          </table:table-cell>
          <table:table-cell table:style-name="Table1.B4" office:value-type="string">
            <text:p text:style-name="P3"><text:span text:style-name="T16">傳 <text:s/>真</text:span></text:p>
          </table:table-cell>
          <table:table-cell table:style-name="Table1.E4" table:number-columns-spanned="2" office:value-type="string">
            <text:p text:style-name="P16"/>
          </table:table-cell>
          <table:covered-table-cell/>
        </table:table-row>
        <table:table-row table:style-name="Table1.5">
          <table:table-cell table:style-name="Table1.A5" office:value-type="string">
            <text:p text:style-name="P4"><text:span text:style-name="T16">營業登記地址</text:span></text:p>
          </table:table-cell>
          <table:table-cell table:style-name="Table1.B5" table:number-columns-spanned="5" office:value-type="string">
            <text:p text:style-name="P7">□□□ 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5" office:value-type="string">
            <text:p text:style-name="P4"><text:span text:style-name="T16">補助金額</text:span></text:p>
          </table:table-cell>
          <table:table-cell table:style-name="Table1.B6" table:number-columns-spanned="2" office:value-type="string">
            <text:p text:style-name="P9">新臺幣 <text:s text:c="12"/>元</text:p>
          </table:table-cell>
          <table:covered-table-cell/>
          <table:table-cell table:style-name="Table1.D6" table:number-columns-spanned="2" office:value-type="string">
            <text:p text:style-name="P1"><text:span text:style-name="T16">補助年限</text:span></text:p>
          </table:table-cell>
          <table:covered-table-cell/>
          <table:table-cell table:style-name="Table1.F6" office:value-type="string">
            <text:p text:style-name="P9"><text:s text:c="10"/>年</text:p>
          </table:table-cell>
        </table:table-row>
        <table:table-row table:style-name="Table1.6">
          <table:table-cell table:style-name="Table1.A5" office:value-type="string">
            <text:p text:style-name="P11">聯絡人</text:p>
          </table:table-cell>
          <table:table-cell table:style-name="Table1.B6" table:number-columns-spanned="2" office:value-type="string">
            <text:p text:style-name="P10"/>
          </table:table-cell>
          <table:covered-table-cell/>
          <table:table-cell table:style-name="Table1.D6" table:number-columns-spanned="2" office:value-type="string">
            <text:p text:style-name="P12">電話</text:p>
          </table:table-cell>
          <table:covered-table-cell/>
          <table:table-cell table:style-name="Table1.F6" office:value-type="string">
            <text:p text:style-name="P10"/>
          </table:table-cell>
        </table:table-row>
      </table:table>
      <text:p text:style-name="P17"><text:span text:style-name="T4">檢附以下書件：</text:span></text:p>
      <text:p text:style-name="P18"><text:span text:style-name="T18">□</text:span><text:span text:style-name="T23">負責人國民身分證正反面影本</text:span></text:p>
      <text:p text:style-name="P19"><text:span text:style-name="T18">□</text:span><text:span text:style-name="T23">金融機構核貸證明</text:span></text:p>
      <text:p text:style-name="P19"><text:span text:style-name="T18">□</text:span><text:span text:style-name="T23">旅行業執照影本</text:span></text:p>
      <text:p text:style-name="P19"><text:span text:style-name="T18">□</text:span><text:span text:style-name="T23">最近三年中華民國旅行業品質保障協會會員證書影本</text:span></text:p>
      <text:p text:style-name="P19"><text:span text:style-name="T18">□</text:span><text:span text:style-name="T23">航空業或</text:span><text:span text:style-name="T19">菲律賓旅館業</text:span><text:span text:style-name="T23">出具之證明文件</text:span></text:p>
      <text:p text:style-name="P19"><text:span text:style-name="T18">□</text:span><text:span text:style-name="T23">其他相關證明文件：</text:span></text:p>
      <text:p text:style-name="P20"><text:span text:style-name="T5">※</text:span>所附之資料如為影本，請加蓋「與正本相符」字樣，並加蓋旅行社公司及負責人章以茲證明。</text:p>
      <text:p text:style-name="P13"/>
      <text:p text:style-name="P22">此致</text:p>
      <text:p text:style-name="P21"><text:span text:style-name="T9">交通部觀光局</text:span></text:p>
      <text:p text:style-name="P23"><text:span text:style-name="T3">申 請 公 司：</text:span><text:span text:style-name="T7">　　 </text:span></text:p>
      <text:p text:style-name="P23"><text:span text:style-name="T3">公 <text:s/>司 <text:s text:c="2"/>章： </text:span><text:span text:style-name="T8">（請蓋本局原登記印鑑章）</text:span></text:p>
      <text:p text:style-name="P23"><text:span text:style-name="T3">負 責 人 章： </text:span><text:span text:style-name="T8">（請蓋本局原登記印鑑章）</text:span><text:span text:style-name="T3"> </text:span><text:span text:style-name="T10"><text:s/></text:span></text:p>
      <text:p text:style-name="P14"><text:span text:style-name="T18">中　華　民　國 <text:s text:c="12"/>年 <text:s text:c="11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cm" fo:margin-left="1.251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 通 部 觀 光 局 旅 行 業 融 資 貸 款 申 請 表</dc:title>
    <dc:subject/>
    <meta:keyword/>
    <meta:initial-creator>sale55</meta:initial-creator>
    <meta:creation-date>2013-11-26T09:35:00</meta:creation-date>
    <dc:creator>洪佳慧</dc:creator>
    <dc:date>2013-11-26T09:35:00</dc:date>
    <meta:print-date>2012-11-27T18:01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268" meta:character-count="379" meta:non-whitespace-character-count="270"/>
    <meta:generator>LibreOffice/6.0.4.2$MacOSX_X86_64 LibreOffice_project/9b0d9b32d5dcda91d2f1a96dc04c645c450872bf</meta:generator>
  </office:meta>
</office:document-meta>
</file>