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fo:font-weight="normal" style:font-weight-asian="normal" fo:font-size="20pt" style:font-size-asian="20pt" style:font-size-complex="20pt" style:language-asian="zh" style:country-asian="HK"/>
    </style:style>
    <style:style style:name="P4" style:parent-style-name="本文" style:family="paragraph">
      <style:paragraph-properties fo:text-align="center" fo:margin-top="0.0833in"/>
      <style:text-properties fo:font-weight="normal" style:font-weight-asian="normal" fo:font-size="20pt" style:font-size-asian="20pt" style:font-size-complex="20pt"/>
    </style:style>
    <style:style style:name="TableColumn6" style:family="table-column">
      <style:table-column-properties style:column-width="1.2263in" style:use-optimal-column-width="false"/>
    </style:style>
    <style:style style:name="TableColumn7" style:family="table-column">
      <style:table-column-properties style:column-width="1.7236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6506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5" style:family="table">
      <style:table-properties style:width="5.8993in" style:rel-width="100%" fo:margin-left="0in" table:align="left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P2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3pt"/>
    </style:style>
    <style:style style:name="P25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26" style:family="table-row">
      <style:table-row-properties style:min-row-height="0.4333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32" style:family="table-row">
      <style:table-row-properties style:min-row-height="0.48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37" style:family="table-row">
      <style:table-row-properties style:min-row-height="0.48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47" style:family="table-row">
      <style:table-row-properties style:min-row-height="0.5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916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56" style:family="table-row">
      <style:table-row-properties style:min-row-height="0.69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P5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916in"/>
      <style:text-properties style:font-name="標楷體" style:font-name-asian="標楷體" fo:font-size="14pt" style:font-size-asian="14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P66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P67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68" style:family="table-row">
      <style:table-row-properties style:min-row-height="0.754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80" style:family="table-row">
      <style:table-row-properties style:min-row-height="0.330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85" style:family="table-row">
      <style:table-row-properties style:min-row-height="0.286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TableRow95" style:family="table-row">
      <style:table-row-properties style:min-row-height="0.280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3pt"/>
    </style:style>
    <style:style style:name="P100" style:parent-style-name="本文" style:family="paragraph">
      <style:paragraph-properties fo:margin-top="0.0833in" fo:margin-left="0.6312in" fo:text-indent="-0.6312in">
        <style:tab-stops/>
      </style:paragraph-properties>
    </style:style>
    <style:style style:name="T101" style:parent-style-name="預設段落字型" style:family="text">
      <style:text-properties fo:font-weight="normal" style:font-weight-asian="normal" fo:font-size="11pt" style:font-size-asian="11pt" style:font-size-complex="16pt"/>
    </style:style>
    <style:style style:name="P102" style:parent-style-name="本文" style:family="paragraph">
      <style:paragraph-properties fo:margin-top="0.0833in" fo:margin-left="0.6312in" fo:text-indent="-0.6312in">
        <style:tab-stops/>
      </style:paragraph-properties>
    </style:style>
    <style:style style:name="T103" style:parent-style-name="預設段落字型" style:family="text">
      <style:text-properties fo:font-weight="normal" style:font-weight-asian="normal" fo:font-size="11pt" style:font-size-asian="11pt"/>
    </style:style>
    <style:style style:name="T104" style:parent-style-name="預設段落字型" style:family="text">
      <style:text-properties fo:font-weight="normal" style:font-weight-asian="normal" fo:font-size="11pt" style:font-size-asian="11pt"/>
    </style:style>
    <style:style style:name="P10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Textbody" style:family="paragraph">
      <style:paragraph-properties fo:margin-left="0.3895in" fo:text-indent="-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Textbody" style:master-page-name="MP1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margin-bottom="0.0833in" fo:margin-left="0.0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1" style:family="table-column">
      <style:table-column-properties style:column-width="0.7305in" style:use-optimal-column-width="false"/>
    </style:style>
    <style:style style:name="TableColumn122" style:family="table-column">
      <style:table-column-properties style:column-width="1.6173in" style:use-optimal-column-width="false"/>
    </style:style>
    <style:style style:name="TableColumn123" style:family="table-column">
      <style:table-column-properties style:column-width="1.6958in" style:use-optimal-column-width="false"/>
    </style:style>
    <style:style style:name="TableColumn124" style:family="table-column">
      <style:table-column-properties style:column-width="1.4819in" style:use-optimal-column-width="false"/>
    </style:style>
    <style:style style:name="TableColumn125" style:family="table-column">
      <style:table-column-properties style:column-width="1.6958in" style:use-optimal-column-width="false"/>
    </style:style>
    <style:style style:name="TableColumn126" style:family="table-column">
      <style:table-column-properties style:column-width="1.6958in" style:use-optimal-column-width="false"/>
    </style:style>
    <style:style style:name="TableColumn127" style:family="table-column">
      <style:table-column-properties style:column-width="1.6138in" style:use-optimal-column-width="false"/>
    </style:style>
    <style:style style:name="Table120" style:family="table">
      <style:table-properties style:width="10.5312in" style:rel-width="100%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67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84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76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style:line-height-at-least="0.1666in" fo:margin-left="0.0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4" style:parent-style-name="Textbody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5" style:parent-style-name="Textbody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6" style:parent-style-name="Textbody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7" style:parent-style-name="Textbody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8" style:parent-style-name="Textbody" style:family="paragraph">
      <style:paragraph-properties fo:text-align="center" style:line-height-at-least="0.1666in" fo:margin-left="0.06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9" style:parent-style-name="Textbody" style:family="paragraph">
      <style:paragraph-properties fo:text-align="center" style:line-height-at-least="0.1666in" fo:margin-left="0.06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0" style:parent-style-name="Textbody" style:family="paragraph">
      <style:paragraph-properties style:line-height-at-least="0.1666in"/>
      <style:text-properties style:font-name="標楷體" style:font-name-asian="標楷體" style:font-size-complex="14pt"/>
    </style:style>
    <style:style style:name="P201" style:parent-style-name="Textbody" style:family="paragraph">
      <style:paragraph-properties style:line-height-at-least="0.1666in"/>
      <style:text-properties style:font-name="標楷體" style:font-name-asian="標楷體" style:font-size-complex="14pt"/>
    </style:style>
    <style:style style:name="P202" style:parent-style-name="內文" style:family="paragraph">
      <style:paragraph-properties fo:widows="2" fo:orphans="2" fo:break-before="page"/>
    </style:style>
    <style:style style:name="P20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204" style:parent-style-name="Textbody" style:family="paragraph">
      <style:paragraph-properties fo:text-align="center" fo:margin-left="0.064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6" style:parent-style-name="Textbody" style:family="paragraph">
      <style:paragraph-properties fo:margin-left="-0.491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7" style:parent-style-name="Textbody" style:family="paragraph">
      <style:paragraph-properties fo:margin-left="0.1152in" fo:text-indent="-0.6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209" style:family="table-column">
      <style:table-column-properties style:column-width="0.8083in" style:use-optimal-column-width="false"/>
    </style:style>
    <style:style style:name="TableColumn210" style:family="table-column">
      <style:table-column-properties style:column-width="0.8104in" style:use-optimal-column-width="false"/>
    </style:style>
    <style:style style:name="TableColumn211" style:family="table-column">
      <style:table-column-properties style:column-width="0.8104in" style:use-optimal-column-width="false"/>
    </style:style>
    <style:style style:name="TableColumn212" style:family="table-column">
      <style:table-column-properties style:column-width="0.8104in" style:use-optimal-column-width="false"/>
    </style:style>
    <style:style style:name="TableColumn213" style:family="table-column">
      <style:table-column-properties style:column-width="0.8111in" style:use-optimal-column-width="false"/>
    </style:style>
    <style:style style:name="TableColumn214" style:family="table-column">
      <style:table-column-properties style:column-width="0.8111in" style:use-optimal-column-width="false"/>
    </style:style>
    <style:style style:name="TableColumn215" style:family="table-column">
      <style:table-column-properties style:column-width="0.809in" style:use-optimal-column-width="false"/>
    </style:style>
    <style:style style:name="TableColumn216" style:family="table-column">
      <style:table-column-properties style:column-width="0.8111in" style:use-optimal-column-width="false"/>
    </style:style>
    <style:style style:name="TableColumn217" style:family="table-column">
      <style:table-column-properties style:column-width="0.8111in" style:use-optimal-column-width="false"/>
    </style:style>
    <style:style style:name="TableColumn218" style:family="table-column">
      <style:table-column-properties style:column-width="0.8111in" style:use-optimal-column-width="false"/>
    </style:style>
    <style:style style:name="TableColumn219" style:family="table-column">
      <style:table-column-properties style:column-width="0.8111in" style:use-optimal-column-width="false"/>
    </style:style>
    <style:style style:name="TableColumn220" style:family="table-column">
      <style:table-column-properties style:column-width="0.8111in" style:use-optimal-column-width="false"/>
    </style:style>
    <style:style style:name="TableColumn221" style:family="table-column">
      <style:table-column-properties style:column-width="0.8048in" style:use-optimal-column-width="false"/>
    </style:style>
    <style:style style:name="Table208" style:family="table">
      <style:table-properties style:width="10.5312in" style:rel-width="100%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6" style:parent-style-name="Textbody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532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7" style:parent-style-name="Textbody" style:family="paragraph">
      <style:paragraph-properties fo:margin-left="0.1152in" fo:text-indent="-0.6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289" style:family="table-column">
      <style:table-column-properties style:column-width="0.9562in" style:use-optimal-column-width="false"/>
    </style:style>
    <style:style style:name="TableColumn290" style:family="table-column">
      <style:table-column-properties style:column-width="0.9583in" style:use-optimal-column-width="false"/>
    </style:style>
    <style:style style:name="TableColumn291" style:family="table-column">
      <style:table-column-properties style:column-width="0.9583in" style:use-optimal-column-width="false"/>
    </style:style>
    <style:style style:name="TableColumn292" style:family="table-column">
      <style:table-column-properties style:column-width="0.9562in" style:use-optimal-column-width="false"/>
    </style:style>
    <style:style style:name="TableColumn293" style:family="table-column">
      <style:table-column-properties style:column-width="0.9583in" style:use-optimal-column-width="false"/>
    </style:style>
    <style:style style:name="TableColumn294" style:family="table-column">
      <style:table-column-properties style:column-width="0.9583in" style:use-optimal-column-width="false"/>
    </style:style>
    <style:style style:name="TableColumn295" style:family="table-column">
      <style:table-column-properties style:column-width="0.9583in" style:use-optimal-column-width="false"/>
    </style:style>
    <style:style style:name="TableColumn296" style:family="table-column">
      <style:table-column-properties style:column-width="0.9562in" style:use-optimal-column-width="false"/>
    </style:style>
    <style:style style:name="TableColumn297" style:family="table-column">
      <style:table-column-properties style:column-width="0.9583in" style:use-optimal-column-width="false"/>
    </style:style>
    <style:style style:name="TableColumn298" style:family="table-column">
      <style:table-column-properties style:column-width="0.9583in" style:use-optimal-column-width="false"/>
    </style:style>
    <style:style style:name="TableColumn299" style:family="table-column">
      <style:table-column-properties style:column-width="0.9541in" style:use-optimal-column-width="false"/>
    </style:style>
    <style:style style:name="Table288" style:family="table">
      <style:table-properties style:width="10.5312in" style:rel-width="100%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4" style:parent-style-name="Textbody" style:family="paragraph">
      <style:paragraph-properties fo:text-align="center" fo:line-height="0.2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614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3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3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3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Textbody" style:family="paragraph">
      <style:paragraph-properties fo:text-align="center" fo:margin-left="0.06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64" style:parent-style-name="Textbody" style:family="paragraph">
      <style:text-properties style:font-name="標楷體" style:font-name-asian="標楷體" style:font-size-complex="14pt"/>
    </style:style>
    <style:style style:name="P365" style:parent-style-name="Textbody" style:family="paragraph">
      <style:text-properties style:font-name="標楷體" style:font-name-asian="標楷體" style:font-size-complex="14pt"/>
    </style:style>
    <style:style style:name="P366" style:parent-style-name="Textbody" style:family="paragraph">
      <style:text-properties style:font-name="標楷體" style:font-name-asian="標楷體" style:font-size-complex="14pt"/>
    </style:style>
    <style:style style:name="P367" style:parent-style-name="Textbody" style:master-page-name="MP2" style:family="paragraph">
      <style:paragraph-properties fo:break-before="page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Textbody" style:family="paragraph">
      <style:paragraph-properties fo:text-align="justify" fo:line-height="0.3194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7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8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382" style:parent-style-name="Textbody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8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P38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38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387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388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389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390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391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3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台灣好行持電子票證（含行動支付）票價半價優惠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路線</text:span><text:span text:style-name="T17">名稱</text:span></text:p>
          </table:table-cell>
          <table:table-cell table:style-name="TableCell18" table:number-columns-spanned="3" table:number-rows-spanned="2">
            <text:p text:style-name="P19">台灣好行-○○線</text:p>
            <text:p text:style-name="P20">（公路【市區】客運編號）</text:p>
          </table:table-cell>
          <table:covered-table-cell/>
          <table:covered-table-cell/>
          <table:table-cell table:style-name="TableCell21" table:number-columns-spanned="2" table:number-rows-spanned="2">
            <text:p text:style-name="P22">申請類型</text:p>
          </table:table-cell>
          <table:covered-table-cell/>
          <table:table-cell table:style-name="TableCell23">
            <text:p text:style-name="P24">□一般類型</text:p>
            <text:p text:style-name="P25">□郵輪式公車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covered-table-cell/>
          <table:table-cell table:style-name="TableCell30">
            <text:p text:style-name="P31">□品牌加盟</text:p>
          </table:table-cell>
        </table:table-row>
        <table:table-row table:style-name="TableRow32">
          <table:table-cell table:style-name="TableCell33">
            <text:p text:style-name="P34">推動單位</text:p>
          </table:table-cell>
          <table:table-cell table:style-name="TableCell35" table:number-columns-spanned="6">
            <text:p text:style-name="P36">○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單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站點</text:p>
          </table:table-cell>
          <table:table-cell table:style-name="TableCell45" table:number-columns-spanned="6">
            <text:p text:style-name="P46">（例如：○○火車站-○○老街-○○湖-○○會館-○○漁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路線長度</text:p>
          </table:table-cell>
          <table:table-cell table:style-name="TableCell50" table:number-columns-spanned="2">
            <text:p text:style-name="P51">單程約○○公里</text:p>
          </table:table-cell>
          <table:covered-table-cell/>
          <table:table-cell table:style-name="TableCell52" table:number-columns-spanned="2">
            <text:p text:style-name="P53">行車時間</text:p>
          </table:table-cell>
          <table:covered-table-cell/>
          <table:table-cell table:style-name="TableCell54" table:number-columns-spanned="2">
            <text:p text:style-name="P55">單程約○○分鐘</text:p>
          </table:table-cell>
          <table:covered-table-cell/>
        </table:table-row>
        <table:table-row table:style-name="TableRow56">
          <table:table-cell table:style-name="TableCell57">
            <text:p text:style-name="P58">規劃班次</text:p>
            <text:p text:style-name="P59">（1往返=1車次=2班次）</text:p>
          </table:table-cell>
          <table:table-cell table:style-name="TableCell60" table:number-columns-spanned="2">
            <text:p text:style-name="P61">平日○○班，假日○○班</text:p>
          </table:table-cell>
          <table:covered-table-cell/>
          <table:table-cell table:style-name="TableCell62" table:number-columns-spanned="2">
            <text:p text:style-name="P63">收費方式</text:p>
          </table:table-cell>
          <table:covered-table-cell/>
          <table:table-cell table:style-name="TableCell64" table:number-columns-spanned="2">
            <text:p text:style-name="P65">□段次收費</text:p>
            <text:p text:style-name="P66">□里程收費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經費</text:span><text:span text:style-name="T72">規劃</text:span></text:p>
          </table:table-cell>
          <table:table-cell table:style-name="TableCell73" table:number-columns-spanned="6">
            <text:p text:style-name="P74">電子票證（含行動支付）收費票價○○元整。（起訖點單趟○○元、三角票價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車牌號碼</text:p>
          </table:table-cell>
          <table:covered-table-cell/>
          <table:table-cell table:style-name="TableCell78" table:number-columns-spanned="5">
            <text:p text:style-name="P79">設備編號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註：一、未來倘車輛及設備有異動者，需報推動單位、交通主管機關，並請推動單位副知本署。</text:span></text:p>
      <text:p text:style-name="P102"><text:span text:style-name="T103"><text:s text:c="4"/></text:span><text:span text:style-name="T104">二、倘表格不足請自行延伸。</text:span></text:p>
      <text:p text:style-name="P105">公司名稱：（全銜及蓋公司章）</text:p>
      <text:p text:style-name="P106">公司地址：</text:p>
      <text:p text:style-name="P107">統一編號：</text:p>
      <text:p text:style-name="P108">聯絡電話：</text:p>
      <text:p text:style-name="P109"><text:span text:style-name="T110">負責人：（簽章）</text:span></text:p>
      <text:soft-page-break/>
      <text:p text:style-name="P111"><text:span text:style-name="T112">附件二</text:span></text:p>
      <text:p text:style-name="P113"><text:span text:style-name="T114">○</text:span><text:span text:style-name="T115">年</text:span><text:span text:style-name="T116">○</text:span><text:span text:style-name="T117">月</text:span><text:span text:style-name="T118">○○</text:span><text:span text:style-name="T119">客運公司台灣好行路線票價優惠補助申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路線</text:p>
            <text:p text:style-name="P131">編號</text:p>
          </table:table-cell>
          <table:table-cell table:style-name="TableCell132">
            <text:p text:style-name="P133">路線</text:p>
            <text:p text:style-name="P134">名稱</text:p>
          </table:table-cell>
          <table:table-cell table:style-name="TableCell135">
            <text:p text:style-name="P136">使用優惠</text:p>
            <text:p text:style-name="P137">人數</text:p>
          </table:table-cell>
          <table:table-cell table:style-name="TableCell138">
            <text:p text:style-name="P139">原始票收金額</text:p>
          </table:table-cell>
          <table:table-cell table:style-name="TableCell140">
            <text:p text:style-name="P141">實際交易金額</text:p>
          </table:table-cell>
          <table:table-cell table:style-name="TableCell142">
            <text:p text:style-name="P143">優惠補助金額</text:p>
          </table:table-cell>
          <table:table-cell table:style-name="TableCell144">
            <text:p text:style-name="P145">平均每人</text:p>
            <text:p text:style-name="P146">優惠金額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公司名稱：（全銜及蓋公司章）</text:p>
      <text:p text:style-name="P194">公司地址：</text:p>
      <text:p text:style-name="P195">統一編號：</text:p>
      <text:p text:style-name="P196">聯絡電話：</text:p>
      <text:p text:style-name="P197">負責人：（簽章）</text:p>
      <text:p text:style-name="P198"/>
      <text:p text:style-name="P199"/>
      <text:p text:style-name="P200">審核單位簽章</text:p>
      <text:p text:style-name="P201">承辦人：<text:s text:c="19"/>業務單位主管：</text:p>
      <text:p text:style-name="P202"/>
      <text:p text:style-name="P203">附件三</text:p>
      <text:p text:style-name="P204"><text:span text:style-name="T205">台灣好行電子票證（含行動支付）優惠原始票證明細表</text:span></text:p>
      <text:p text:style-name="P206"><text:tab/><text:s text:c="3"/>範例如下</text:p>
      <text:p text:style-name="P207"><text:tab/>一、依里程計費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票證</text:p>
            <text:p text:style-name="P225">公司</text:p>
          </table:table-cell>
          <table:table-cell table:style-name="TableCell226">
            <text:p text:style-name="P227">客運</text:p>
            <text:p text:style-name="P228">公司</text:p>
          </table:table-cell>
          <table:table-cell table:style-name="TableCell229">
            <text:p text:style-name="P230">卡號</text:p>
          </table:table-cell>
          <table:table-cell table:style-name="TableCell231">
            <text:p text:style-name="P232">票種</text:p>
            <text:p text:style-name="P233">代碼</text:p>
          </table:table-cell>
          <table:table-cell table:style-name="TableCell234">
            <text:p text:style-name="P235">路線</text:p>
            <text:p text:style-name="P236"><text:span text:style-name="T237">編號（路線名稱）</text:span></text:p>
          </table:table-cell>
          <table:table-cell table:style-name="TableCell238">
            <text:p text:style-name="P239">車號</text:p>
          </table:table-cell>
          <table:table-cell table:style-name="TableCell240">
            <text:p text:style-name="P241">上車</text:p>
            <text:p text:style-name="P242">時間</text:p>
          </table:table-cell>
          <table:table-cell table:style-name="TableCell243">
            <text:p text:style-name="P244">計費站序或站名（上）</text:p>
          </table:table-cell>
          <table:table-cell table:style-name="TableCell245">
            <text:p text:style-name="P246">下車</text:p>
            <text:p text:style-name="P247">時間</text:p>
          </table:table-cell>
          <table:table-cell table:style-name="TableCell248">
            <text:p text:style-name="P249">計費站序或站</text:p>
            <text:p text:style-name="P250">名（下）</text:p>
          </table:table-cell>
          <table:table-cell table:style-name="TableCell251">
            <text:p text:style-name="P252">原始</text:p>
            <text:p text:style-name="P253">票價</text:p>
          </table:table-cell>
          <table:table-cell table:style-name="TableCell254">
            <text:p text:style-name="P255">交易</text:p>
            <text:p text:style-name="P256">實扣</text:p>
          </table:table-cell>
          <table:table-cell table:style-name="TableCell257">
            <text:p text:style-name="P258">優惠</text:p>
            <text:p text:style-name="P259">額度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tab/>二、段次或一次性計費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票證</text:p>
            <text:p text:style-name="P303">公司</text:p>
          </table:table-cell>
          <table:table-cell table:style-name="TableCell304">
            <text:p text:style-name="P305">客運</text:p>
            <text:p text:style-name="P306">公司</text:p>
          </table:table-cell>
          <table:table-cell table:style-name="TableCell307">
            <text:p text:style-name="P308">卡號</text:p>
          </table:table-cell>
          <table:table-cell table:style-name="TableCell309">
            <text:p text:style-name="P310">票種</text:p>
            <text:p text:style-name="P311">代碼</text:p>
          </table:table-cell>
          <table:table-cell table:style-name="TableCell312">
            <text:p text:style-name="P313">路線</text:p>
            <text:p text:style-name="P314"><text:span text:style-name="T315">編號（路線名稱）</text:span></text:p>
          </table:table-cell>
          <table:table-cell table:style-name="TableCell316">
            <text:p text:style-name="P317">車號</text:p>
          </table:table-cell>
          <table:table-cell table:style-name="TableCell318">
            <text:p text:style-name="P319">上（下）車刷卡</text:p>
            <text:p text:style-name="P320">時間</text:p>
          </table:table-cell>
          <table:table-cell table:style-name="TableCell321">
            <text:p text:style-name="P322">收費段次</text:p>
          </table:table-cell>
          <table:table-cell table:style-name="TableCell323">
            <text:p text:style-name="P324">原始</text:p>
            <text:p text:style-name="P325">票價</text:p>
          </table:table-cell>
          <table:table-cell table:style-name="TableCell326">
            <text:p text:style-name="P327">交易</text:p>
            <text:p text:style-name="P328">實扣</text:p>
          </table:table-cell>
          <table:table-cell table:style-name="TableCell329">
            <text:p text:style-name="P330">優惠</text:p>
            <text:p text:style-name="P331">額度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公司名稱：（全銜及蓋公司章）</text:p>
      <text:p text:style-name="P356">公司地址：</text:p>
      <text:p text:style-name="P357">統一編號：</text:p>
      <text:p text:style-name="P358">聯絡電話：</text:p>
      <text:p text:style-name="P359"><text:span text:style-name="T360">負責人：（</text:span><text:span text:style-name="T361">簽章</text:span><text:span text:style-name="T362">）</text:span></text:p>
      <text:p text:style-name="P363"/>
      <text:p text:style-name="P364">審核單位簽章</text:p>
      <text:p text:style-name="P365">承辦人：<text:s text:c="19"/>業務單位主：</text:p>
      <text:p text:style-name="P366"/>
      <text:soft-page-break/>
      <text:p text:style-name="P367"><text:span text:style-name="T368">附件四</text:span></text:p>
      <text:p text:style-name="P369"><text:span text:style-name="T370">切　結　書</text:span><text:span text:style-name="T371">（用</text:span><text:span text:style-name="T372">A4</text:span><text:span text:style-name="T373">紙張）</text:span></text:p>
      <text:p text:style-name="P374"><text:span text:style-name="T375">○○</text:span><text:span text:style-name="T376">汽車客運股份有限公司（全銜）配合交通部觀光</text:span><text:span text:style-name="T377">署</text:span><text:span text:style-name="T378">執行台灣好行路線票價優惠，申請補助款所報之各項資料均依規定填具正確無誤，若填送資料虛偽不實，且溢領補助款者，當於接獲交通部觀光</text:span><text:span text:style-name="T379">署</text:span><text:span text:style-name="T380">通知日起三日內無異議繳回溢領之款額，並願負法律責任。</text:span></text:p>
      <text:p text:style-name="P381">此致</text:p>
      <text:p text:style-name="P382"><text:span text:style-name="T383">交通部觀光</text:span><text:span text:style-name="T384">署</text:span></text:p>
      <text:p text:style-name="P385"/>
      <text:p text:style-name="P386"/>
      <text:p text:style-name="P387"><text:s text:c="25"/>公司名稱：（全銜及蓋公司章）</text:p>
      <text:p text:style-name="P388"><text:s text:c="25"/>公司地址：</text:p>
      <text:p text:style-name="P389"><text:s text:c="25"/>統一編號：</text:p>
      <text:p text:style-name="P390"><text:s text:c="25"/>聯絡電話：</text:p>
      <text:p text:style-name="P391"><text:s text:c="25"/>負責人：（簽章）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Arial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一" style:display-name="項一" style:family="paragraph" style:parent-style-name="Textbody">
      <style:paragraph-properties fo:widows="2" fo:orphans="2" fo:text-align="justify" fo:line-height="0.2777in" fo:margin-left="0.208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597in" fo:margin-bottom="0.4895in" fo:margin-right="0.4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1-18T10:28:00Z</meta:creation-date>
    <dc:date>2024-01-24T00:42:00Z</dc:date>
    <meta:template xlink:href="Normal" xlink:type="simple"/>
    <meta:editing-cycles>3</meta:editing-cycles>
    <meta:editing-duration>PT0S</meta:editing-duration>
    <meta:user-defined meta:name="FormatCheck" meta:value-type="boolean">true</meta:user-defined>
    <meta:document-statistic meta:page-count="4" meta:paragraph-count="2" meta:word-count="181" meta:character-count="1216" meta:row-count="8" meta:non-whitespace-character-count="1037"/>
  </office:meta>
</office:document-meta>
</file>