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666in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7805in" style:use-optimal-column-width="false"/>
    </style:style>
    <style:style style:name="Table5" style:family="table">
      <style:table-properties style:width="6.309in" fo:margin-left="-0.2006in" table:align="left"/>
    </style:style>
    <style:style style:name="TableRow10" style:family="table-row">
      <style:table-row-properties style:min-row-height="0.2833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2833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line-height="0.3472in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472in" fo:margin-left="0.0513in" fo:margin-right="0.051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0.3472in"/>
      <style:text-properties style:font-name="標楷體" style:font-name-asian="標楷體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line-height="0.3472in"/>
      <style:text-properties style:font-name="標楷體" style:font-name-asian="標楷體"/>
    </style:style>
    <style:style style:name="TableRow41" style:family="table-row">
      <style:table-row-properties style:min-row-height="0.2729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3472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0.3472in"/>
      <style:text-properties style:font-name="標楷體" style:font-name-asian="標楷體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0.3472in"/>
      <style:text-properties style:font-name="標楷體" style:font-name-asian="標楷體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 style:min-row-height="0.725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354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line-height="0.25in"/>
      <style:text-properties style:font-name="標楷體" style:font-name-asian="標楷體"/>
    </style:style>
    <style:style style:name="TableRow96" style:family="table-row">
      <style:table-row-properties style:min-row-height="0.3354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line-height="0.25in"/>
      <style:text-properties style:font-name="標楷體" style:font-name-asian="標楷體"/>
    </style:style>
    <style:style style:name="TableRow101" style:family="table-row">
      <style:table-row-properties style:min-row-height="0.3354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25in"/>
      <style:text-properties style:font-name="標楷體" style:font-name-asian="標楷體"/>
    </style:style>
    <style:style style:name="TableRow110" style:family="table-row">
      <style:table-row-properties style:min-row-height="0.4694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5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list-style-name="WWNum1" style:family="paragraph">
      <style:paragraph-properties fo:line-height="0.25in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list-style-name="WWNum1" style:family="paragraph">
      <style:paragraph-properties fo:line-height="0.25in"/>
      <style:text-properties style:font-name-asian="標楷體"/>
    </style:style>
    <style:style style:name="P118" style:parent-style-name="Standard" style:list-style-name="WWNum1" style:family="paragraph">
      <style:paragraph-properties fo:line-height="0.25in"/>
      <style:text-properties style:font-name-asian="標楷體"/>
    </style:style>
    <style:style style:name="P119" style:parent-style-name="Standard" style:list-style-name="WWNum1" style:family="paragraph">
      <style:paragraph-properties fo:line-height="0.25in"/>
      <style:text-properties style:font-name-asian="標楷體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4694in" style:use-optimal-row-height="false"/>
    </style:style>
    <style:style style:name="TableCell12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5625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margin-top="0.125in" fo:margin-bottom="0.125in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3833in" style:use-optimal-row-height="false"/>
    </style:style>
    <style:style style:name="TableCell157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159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160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161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4375in" svg:y="-0.54097in" svg:width="0.83264in" svg:height="0.39514in" style:rel-width="scale" style:rel-height="scale"><draw:text-box><text:p text:style-name="P3">附件</text:p></draw:text-box><svg:title/><svg:desc/></draw:frame></text:span><text:span text:style-name="T4">交通部觀光署阿里山國家風景區管理處商標及著作權授權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種類</text:p>
          </table:table-cell>
          <table:table-cell table:style-name="TableCell13" table:number-columns-spanned="3">
            <text:p text:style-name="P14"><text:span text:style-name="T15"></text:span><text:span text:style-name="T16">一、商標或著作權</text:span></text:p>
            <text:p text:style-name="P17"><text:span text:style-name="T18"></text:span><text:span text:style-name="T19">二、著作權</text:span><text:span text:style-name="T20">-</text:span><text:span text:style-name="T21">成品類再製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負責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地</text:span><text:span text:style-name="T37"><text:s text:c="2"/></text:span><text:span text:style-name="T38">址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聯絡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電子信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傳</text:span><text:span text:style-name="T61"><text:s text:c="4"/></text:span><text:span text:style-name="T62">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商品名稱</text:span><text:span text:style-name="T69">(</text:span><text:span text:style-name="T70">每件商品單獨授權</text:span><text:span text:style-name="T71">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使用期間</text:span></text:p>
          </table:table-cell>
          <table:table-cell table:style-name="TableCell77">
            <text:p text:style-name="P78"><text:span text:style-name="T79"><text:s text:c="4"/></text:span><text:span text:style-name="T80">年</text:span><text:span text:style-name="T81"><text:s text:c="3"/></text:span><text:span text:style-name="T82">月</text:span><text:span text:style-name="T83"><text:s text:c="3"/></text:span><text:span text:style-name="T84">日至</text:span></text:p>
            <text:p text:style-name="P85"><text:s text:c="4"/>年<text:s text:c="3"/>月<text:s text:c="3"/>日</text:p>
            <text:p text:style-name="P86"><text:span text:style-name="T87">(</text:span><text:span text:style-name="T88">最長二年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<text:span text:style-name="T93">預計製作數量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預計成本單價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商品售價</text:span><text:span text:style-name="T105">(</text:span><text:span text:style-name="T106">新臺幣</text:span><text:span text:style-name="T107">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檢附文件</text:span></text:p>
          </table:table-cell>
          <table:table-cell table:style-name="TableCell114" table:number-columns-spanned="3">
            <text:list text:style-name="WWNum1" text:continue-numbering="true">
              <text:list-item>
                <text:p text:style-name="P115"><text:span text:style-name="T116">合法登記或立案證明文件影本一份（應加蓋申請人大小章與正本相符）。</text:span></text:p>
              </text:list-item>
              <text:list-item>
                <text:p text:style-name="P117">申請商標或著作權授權營利使用執行企劃書。（內容包括製作物之設計稿示意圖、規格、材質、成分、數量、生產成本分析、建議售價及製造產地等相關說明）。</text:p>
              </text:list-item>
              <text:list-item>
                <text:p text:style-name="P118">申請著作權-成品類再製授權營利使用執行企劃書。（內容包括製作物之規格、材質、成分、數量、生產成本分析、建議售價及製造產地等相關說明）</text:p>
              </text:list-item>
              <text:list-item>
                <text:p text:style-name="P119">樣品（至少<text:s/>二<text:s/>份）或樣圖。</text:p>
              </text:list-item>
            </text:list>
            <text:p text:style-name="P120"><text:span text:style-name="T121">(5)</text:span><text:span text:style-name="T122">其他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權利金額度</text:span></text:p>
          </table:table-cell>
          <table:table-cell table:style-name="TableCell127" table:number-columns-spanned="3">
            <text:p text:style-name="P128"><text:span text:style-name="T129">售價</text:span><text:span text:style-name="T130">*</text:span><text:span text:style-name="T131">產量</text:span><text:span text:style-name="T132">*</text:span><text:span text:style-name="T133">百分之五</text:span><text:span text:style-name="T134">=</text:span><text:span text:style-name="T135">售價</text:span><text:span text:style-name="T136">___</text:span><text:span text:style-name="T137">元</text:span><text:span text:style-name="T138">*</text:span><text:span text:style-name="T139">產量</text:span><text:span text:style-name="T140">___</text:span><text:span text:style-name="T141">個</text:span><text:span text:style-name="T142">(</text:span><text:span text:style-name="T143">份</text:span><text:span text:style-name="T144">)*</text:span><text:span text:style-name="T145">百分之五</text:span><text:span text:style-name="T146">=</text:span><text:span text:style-name="T147">新臺幣</text:span><text:span text:style-name="T148">____</text:span><text:span text:style-name="T149">元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申請單位切結確實遵守「交通部觀光</text:span><text:span text:style-name="T154">署</text:span><text:span text:style-name="T155">阿里山國家風景區管理處商標及著作權授權作業要點」及契約相關規定，如有違反，同意接受終止授權及其他相關處分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申請人簽章：(請蓋與核准設立登記證明文件一致之公司大小章)</text:p>
            <text:p text:style-name="P159"/>
            <text:p text:style-name="P160"/>
            <text:p text:style-name="P161">中華民國<text:s text:c="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瑞霙</meta:initial-creator>
    <dc:creator>陳彥君</dc:creator>
    <meta:creation-date>2015-12-04T01:33:00Z</meta:creation-date>
    <dc:date>2023-10-13T07:02:00Z</dc:date>
    <meta:template xlink:href="Normal.dotm" xlink:type="simple"/>
    <meta:editing-cycles>2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6" meta:row-count="4" meta:non-whitespace-character-count="483"/>
  </office:meta>
</office:document-meta>
</file>