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3.962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4.251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969cm" fo:keep-together="auto"/>
    </style:style>
    <style:style style:name="表格1.8" style:family="table-row">
      <style:table-row-properties style:min-row-height="0.672cm" fo:keep-together="auto"/>
    </style:style>
    <style:style style:name="表格1.9" style:family="table-row">
      <style:table-row-properties style:min-row-height="1.236cm" fo:keep-together="auto"/>
    </style:style>
    <style:style style:name="表格1.11" style:family="table-row">
      <style:table-row-properties style:min-row-height="0.7cm" fo:keep-together="auto"/>
    </style:style>
    <style:style style:name="表格1.17" style:family="table-row">
      <style:table-row-properties style:min-row-height="4.957cm" fo:keep-together="auto"/>
    </style:style>
    <style:style style:name="表格2" style:family="table">
      <style:table-properties style:width="4.253cm" fo:margin-top="0cm" fo:margin-bottom="0cm" table:align="righ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011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635cm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635cm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564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paragraph-properties fo:line-height="1.129cm"/>
      <style:text-properties fo:font-size="26pt" fo:font-weight="bold" style:font-name-asian="標楷體1" style:font-size-asian="26pt" style:font-weight-asian="bold"/>
    </style:style>
    <style:style style:name="P18" style:family="paragraph" style:parent-style-name="Standard">
      <style:paragraph-properties fo:line-height="1.129cm"/>
    </style:style>
    <style:style style:name="P19" style:family="paragraph" style:parent-style-name="Standard">
      <style:paragraph-properties fo:line-height="1.129cm"/>
      <style:text-properties fo:font-size="16pt" style:font-name-asian="標楷體1" style:font-size-asian="16pt"/>
    </style:style>
    <style:style style:name="P20" style:family="paragraph" style:parent-style-name="Standard">
      <style:paragraph-properties fo:orphans="2" fo:widows="2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 style:master-page-name="First_20_Page">
      <style:paragraph-properties fo:margin-left="1.272cm" fo:margin-right="0cm" fo:line-height="0.635cm" fo:text-align="center" style:justify-single-word="false" fo:text-indent="-1.272cm" style:auto-text-indent="false" style:page-number="auto"/>
    </style:style>
    <style:style style:name="P22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088cm" fo:margin-bottom="0cm" loext:contextual-spacing="false" fo:line-height="0.635cm"/>
    </style:style>
    <style:style style:name="P24" style:family="paragraph" style:parent-style-name="Standard">
      <style:paragraph-properties fo:margin-left="0.002cm" fo:margin-right="0cm" fo:line-height="1.129cm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.82cm" loext:contextual-spacing="false" fo:line-height="1.129cm"/>
    </style:style>
    <style:style style:name="P26" style:family="paragraph" style:parent-style-name="Standard">
      <style:paragraph-properties fo:margin-top="0cm" fo:margin-bottom="0.82cm" loext:contextual-spacing="false" fo:line-height="0.635cm" fo:text-align="center" style:justify-single-word="false"/>
    </style:style>
    <style:style style:name="P27" style:family="paragraph" style:parent-style-name="Standard">
      <style:paragraph-properties fo:margin-left="11.001cm" fo:margin-right="0cm" fo:line-height="1.129cm" fo:text-indent="-11.001cm" style:auto-text-indent="false"/>
    </style:style>
    <style:style style:name="P28" style:family="paragraph" style:parent-style-name="Standard">
      <style:paragraph-properties fo:margin-left="11.001cm" fo:margin-right="0cm" fo:line-height="1.129cm" fo:text-indent="-11.001cm" style:auto-text-indent="false"/>
      <style:text-properties fo:font-size="18pt" style:font-name-asian="標楷體1" style:font-size-asian="18pt" style:font-size-complex="18pt"/>
    </style:style>
    <style:style style:name="P29" style:family="paragraph" style:parent-style-name="Standard">
      <style:paragraph-properties fo:margin-left="1.27cm" fo:margin-right="0cm" fo:line-height="1.129cm" fo:text-align="start" style:justify-single-word="false" fo:text-indent="-1.27cm" style:auto-text-indent="false"/>
    </style:style>
    <style:style style:name="P30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P31" style:family="paragraph" style:parent-style-name="List_20_Paragraph" style:list-style-name="WWNum16">
      <style:paragraph-properties fo:line-height="0.529cm" fo:text-align="justify" style:justify-single-word="false"/>
    </style:style>
    <style:style style:name="P32" style:family="paragraph" style:parent-style-name="List_20_Paragraph" style:list-style-name="WWNum18">
      <style:paragraph-properties fo:margin-left="0.63cm" fo:margin-right="0cm" fo:line-height="0.529cm" fo:text-indent="-0.63cm" style:auto-text-indent="false"/>
    </style:style>
    <style:style style:name="P33" style:family="paragraph" style:parent-style-name="List_20_Paragraph" style:list-style-name="WWNum18">
      <style:paragraph-properties fo:margin-left="0.63cm" fo:margin-right="-0.191cm" fo:line-height="0.529cm" fo:text-indent="-0.63cm" style:auto-text-indent="false"/>
    </style:style>
    <style:style style:name="P34" style:family="paragraph" style:parent-style-name="List_20_Paragraph" style:list-style-name="WWNum18">
      <style:paragraph-properties fo:margin-left="0.635cm" fo:margin-right="-0.191cm" fo:line-height="0.529cm" fo:text-indent="-0.635cm" style:auto-text-indent="false"/>
    </style:style>
    <style:style style:name="P3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1pt" style:font-name-asian="標楷體1" style:font-size-asian="11pt" style:font-name-complex="Times New Roman1"/>
    </style:style>
    <style:style style:name="T1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7" style:family="text">
      <style:text-properties style:font-name-asian="標楷體1"/>
    </style:style>
    <style:style style:name="T18" style:family="text">
      <style:text-properties fo:font-size="26pt" fo:font-weight="bold" style:font-name-asian="標楷體1" style:font-size-asian="26pt" style:font-weight-asian="bold"/>
    </style:style>
    <style:style style:name="T19" style:family="text">
      <style:text-properties fo:font-size="20pt" style:font-name-asian="標楷體1" style:font-size-asian="20pt" style:font-size-complex="20pt"/>
    </style:style>
    <style:style style:name="T20" style:family="text">
      <style:text-properties fo:font-size="18pt" style:font-name-asian="標楷體1" style:font-size-asian="18pt" style:font-size-complex="18pt"/>
    </style:style>
    <style:style style:name="T21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觀光旅館業及旅館業員工薪資補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"><text:span text:style-name="T3">觀光旅館或旅館名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觀光旅館或旅館地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公司或事業名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公司或事業地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3">代表人</text:span><text:span text:style-name="T7">(負責人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3">檢附文件</text:span></text:p>
            <text:p text:style-name="P2"><text:span text:style-name="T7">（右列檢附資料請依序排列，如為影本，請加蓋「與正本相符」字樣，並加蓋公司或代表人章以茲證明）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list xml:id="list3772305255" text:style-name="WWNum18">
              <text:list-item>
                <text:p text:style-name="P32"><text:span text:style-name="T7">□觀光旅館業營業執照　或　□旅館業登記證</text:span></text:p>
              </text:list-item>
              <text:list-item>
                <text:p text:style-name="P32"><text:span text:style-name="T7">□申請日前最</text:span><text:span text:style-name="T13">近3個</text:span><text:span text:style-name="T7">月之勞工保險投保人員名冊</text:span></text:p>
              </text:list-item>
              <text:list-item>
                <text:p text:style-name="P33"><text:span text:style-name="T7">□在職員工薪資清冊(格式詳見</text:span><text:span text:style-name="T13">QA</text:span><text:span text:style-name="T7">並提供Excel電子檔)</text:span></text:p>
              </text:list-item>
              <text:list-item>
                <text:p text:style-name="P32"><text:span text:style-name="T7">□領據</text:span></text:p>
              </text:list-item>
              <text:list-item>
                <text:p text:style-name="P32"><text:span text:style-name="T7">□指定匯款帳戶存摺影本</text:span></text:p>
              </text:list-item>
              <text:list-item>
                <text:p text:style-name="P34"><text:span text:style-name="T7">□申請日前1期及去年同期或申請日前2期之營業人銷售額與稅額申請書(401)。</text:span></text:p>
              </text:list-item>
              <text:list-item>
                <text:p text:style-name="P32"><text:span text:style-name="T7">□其他經本局指定之文件（詳見QA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3"><text:span text:style-name="T4">計算基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4">計算公式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4">補貼金額(元)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13">A</text:span></text:p>
          </table:table-cell>
          <table:table-cell table:style-name="表格1.A1" table:number-columns-spanned="2" office:value-type="string">
            <text:p text:style-name="P7"><text:span text:style-name="T13">符合要件</text:span></text:p>
            <text:p text:style-name="P7"><text:span text:style-name="T7">員工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2" table:number-columns-spanned="4" office:value-type="string">
            <text:p text:style-name="P7"><text:span text:style-name="T14">補貼金額= B*40%*3</text:span></text:p>
            <text:p text:style-name="P9"><text:span text:style-name="T15">（B為員工每月實際薪資加總，每一員工每月實際薪資至少應達2萬3,800元，補貼金額上限2萬元）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4"><text:s text:c="16"/></text:span><text:span text:style-name="T13"><text:s/></text:span></text:p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8"><text:span text:style-name="T13">B</text:span></text:p>
          </table:table-cell>
          <table:table-cell table:style-name="表格1.A1" table:number-columns-spanned="2" office:value-type="string">
            <text:p text:style-name="P7"><text:span text:style-name="T13">員工每月</text:span></text:p>
            <text:p text:style-name="P7"><text:span text:style-name="T13">薪資加總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4" office:value-type="string">
            <text:p text:style-name="P1"><text:span text:style-name="T3">指定匯款帳戶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金融機構： <text:s text:c="12"/>銀行 <text:s text:c="12"/>分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戶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帳號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<text:span text:style-name="T3">聯絡窗口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部門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<text:span text:style-name="T3">聯絡電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<text:span text:style-name="T3">email信箱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p text:style-name="P14"><text:span text:style-name="T8">切結事項：</text:span></text:p>
            <text:list xml:id="list1976271824" text:style-name="WWNum16">
              <text:list-item>
                <text:p text:style-name="P31"><text:span text:style-name="T9">申請人應為109年6月30日前依法領取營業執照或登記證，且於109年間均持續營業中之觀光旅館業或旅館業者，應確認特定期間內非本國籍住客人次達1,000人次、占總住客人次50%，且申請日前1期較去年同期或申請日前1期較申請日前2期合計營業額減少比率達50%；且申請薪資補貼填具之員工人數，應於109年10月1日至12月31日實際在職；申請人自申請日起3個月內不得裁員、減班休息或減薪;如檢附「其他經本局公告指定之文件」申請補貼，應確認相關文件符合本局公告內容。</text:span></text:p>
              </text:list-item>
              <text:list-item>
                <text:p text:style-name="P31"><text:span text:style-name="T9">申請人應保證所填資料與所附文件均為真實，且未向其他機關申請性質相同之補貼，違者願受撤銷或廢止補貼之處分並承擔相關法律責任，亦不得依本要點規定重新申請補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text:anchor-type="char" svg:x="15.097cm" svg:y="0.247cm" svg:width="3.175cm" svg:height="2.663cm" draw:z-index="2"><draw:text-box><text:p text:style-name="P35"><text:span text:style-name="T10">公司大章</text:span></text:p></draw:text-box></draw:frame><text:span text:style-name="T16">※受理補貼期限至109年12月31日止。</text:span></text:p>
      <text:p text:style-name="P13"/>
      <text:p text:style-name="P7"><text:span text:style-name="T3">申請人（公司或事業名稱）: <text:s text:c="22"/>（簽章）</text:span></text:p>
      <text:p text:style-name="P23"><text:span text:style-name="T3">代表人（負責人）: <text:s text:c="30"/>（簽章）</text:span></text:p>
      <text:p text:style-name="P5"><draw:frame draw:style-name="fr1" text:anchor-type="char" svg:x="16.843cm" svg:y="0.639cm" svg:width="1.429cm" svg:height="1.217cm" draw:z-index="3"><draw:text-box><text:p text:style-name="Frame_20_contents"><text:span text:style-name="T10">小章 </text:span></text:p></draw:text-box></draw:frame></text:p>
      <text:p text:style-name="P3"><text:span text:style-name="T3">中 華 民 國 <text:s text:c="9"/>年 <text:s text:c="9"/>月 <text:s text:c="8"/>日</text:span></text:p>
      <text:p text:style-name="P1"><draw:frame draw:style-name="fr2" draw:name="外框1" text:anchor-type="paragraph" svg:y="1.457cm" svg:width="4.253cm" draw:z-index="4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5"><text:bookmark text:name="_GoBack2"/><text:span text:style-name="T17">實報</text:span></text:p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p text:style-name="P15"><text:span text:style-name="T17">非實報</text:span></text:p></table:table-cell><table:table-cell table:style-name="表格2.A1" office:value-type="string"><text:p text:style-name="P15"><text:span text:style-name="T17">V</text:span></text:p></table:table-cell></table:table-row></table:table></draw:text-box></draw:frame><text:span text:style-name="T3"><text:s text:c="55"/></text:span></text:p>
      <text:p text:style-name="P4"><text:soft-page-break/></text:p>
      <text:p text:style-name="P24"><text:span text:style-name="T18">領　　　據</text:span></text:p>
      <text:p text:style-name="P17"/>
      <text:p text:style-name="P25"><text:span text:style-name="T19">茲領到交通部觀光局補助本公司(事業)辦理「觀光旅館業及旅館業員工薪資」補貼款項計新臺幣</text:span></text:p>
      <text:p text:style-name="P18"><text:span text:style-name="T19"><text:s text:c="3"/>仟 <text:s text:c="2"/>佰 <text:s text:c="2"/>拾 <text:s text:c="2"/>萬 <text:s text:c="2"/>仟 <text:s text:c="2"/>佰 <text:s text:c="2"/>拾 <text:s text:c="2"/>元整。</text:span></text:p>
      <text:p text:style-name="P19"><draw:frame draw:style-name="fr1" text:anchor-type="char" svg:x="12.367cm" svg:y="1.016cm" svg:width="3.743cm" svg:height="3.413cm" draw:z-index="0"><draw:text-box><text:p text:style-name="P35"><text:bookmark-start text:name="_GoBack1"/><text:span text:style-name="T3">公司大章</text:span><text:bookmark-end text:name="_GoBack1"/></text:p></draw:text-box></draw:frame></text:p>
      <text:p text:style-name="P19"/>
      <text:p text:style-name="P27"><text:span text:style-name="T2">公司名稱： <text:s text:c="22"/>　 </text:span></text:p>
      <text:p text:style-name="P27"><text:span text:style-name="T2">統一編號： <text:s text:c="6"/></text:span></text:p>
      <text:p text:style-name="P27"><draw:frame draw:style-name="fr1" text:anchor-type="char" svg:x="14.88cm" svg:y="0.116cm" svg:width="1.228cm" svg:height="1.217cm" draw:z-index="1"><draw:text-box><text:p text:style-name="Frame_20_contents"><text:span text:style-name="T6">章 </text:span></text:p></draw:text-box></draw:frame><text:span text:style-name="T2">代 表 人: <text:s text:c="29"/>(</text:span><text:span text:style-name="T20">簽章</text:span><text:span text:style-name="T2">)</text:span></text:p>
      <text:p text:style-name="P18"><text:span text:style-name="T20">聯絡電話：</text:span><text:span text:style-name="T2"> <text:s/></text:span><text:span text:style-name="T11"><text:s text:c="26"/></text:span><text:span text:style-name="T20">　</text:span></text:p>
      <text:p text:style-name="P27"><text:span text:style-name="T20">地 <text:s text:c="3"/>址：</text:span></text:p>
      <text:p text:style-name="P27"><text:span text:style-name="T20">金融機構名稱： <text:s text:c="11"/>銀行 <text:s text:c="11"/>分行</text:span></text:p>
      <text:p text:style-name="P27"><text:span text:style-name="T20">帳 <text:s text:c="3"/>號：</text:span></text:p>
      <text:p text:style-name="P27"><text:span text:style-name="T20">受款人名稱：</text:span></text:p>
      <text:p text:style-name="P28"/>
      <text:p text:style-name="P26"><text:span text:style-name="T3">（請檢附存摺影本以供核對）</text:span></text:p>
      <text:p text:style-name="P29"><text:span text:style-name="T20">中華民國　　　年　　　月　　　日</text:span></text:p>
      <text:p text:style-name="P6"/>
      <text:p text:style-name="P3"><text:span text:style-name="T12">※送件前請確認已蓋公司大章及代表人私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Standard" style:default-outline-level="1" style:list-style-name="">
      <style:paragraph-properties fo:line-height="150%" fo:text-align="center" style:justify-single-word="false" style:snap-to-layout-grid="false"/>
      <style:text-properties style:font-name="華康中黑體" fo:font-family="華康中黑體" style:font-family-generic="roman" style:font-pitch="variable" fo:font-size="16pt" fo:font-weight="bold" style:letter-kerning="false" style:font-name-asian="華康中黑體1" style:font-family-asian="華康中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he" style:country-complex="IL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fo:language="en" fo:country="US"/>
    </style:style>
    <style:style style:name="ListLabel_20_4" style:display-name="ListLabel 4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1pt" fo:font-weight="bold" style:font-size-asian="11pt"/>
    </style:style>
    <style:style style:name="ListLabel_20_9" style:display-name="ListLabel 9" style:family="text">
      <style:text-properties style:use-window-font-color="true" style:font-name="標楷體" fo:font-family="標楷體" style:font-family-generic="roman" style:font-pitch="variabl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MT1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2" style:layout-grid-base-height="0.8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二</text:span></text:p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佳慧</meta:initial-creator>
    <dc:creator>索心清</dc:creator>
    <meta:editing-cycles>2</meta:editing-cycles>
    <meta:print-date>2020-11-04T05:57:00</meta:print-date>
    <meta:creation-date>2020-11-27T09:10:00</meta:creation-date>
    <dc:date>2020-11-27T09:10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8" meta:word-count="874" meta:character-count="1280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