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1284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809in"/>
    </style:style>
    <style:style style:name="Table8" style:family="table">
      <style:table-properties style:width="7.1868in" fo:margin-left="-0.0305in" table:align="left"/>
    </style:style>
    <style:style style:name="TableRow14" style:family="table-row">
      <style:table-row-properties style:min-row-height="0.4472in"/>
    </style:style>
    <style:style style:name="TableCell15" style:family="table-cell">
      <style:table-cell-properties fo:border-top="0.0625in double #00000A" style:border-line-width-top="0.0208in 0.0208in 0.0208in" fo:border-left="0.0625in double #00000A" style:border-line-width-left="0.0208in 0.0208in 0.0208in" fo:border-bottom="none" fo:border-right="0.0625in double #000001" style:border-line-width-right="0.0208in 0.0208in 0.0208in" style:writing-mode="lr-tb" style:vertical-align="middle" fo:padding-top="0in" fo:padding-left="-0.0013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0" style:family="table-cell">
      <style:table-cell-properties fo:border-top="0.0625in double #00000A" style:border-line-width-top="0.0208in 0.0208in 0.0208in" fo:border-left="0.0625in double #000001" style:border-line-width-left="0.0208in 0.0208in 0.0208in" fo:border-bottom="0.0208in solid #00000A" fo:border-right="0.0208in solid #00000A" style:writing-mode="lr-tb" fo:padding-top="0in" fo:padding-left="-0.0013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2" style:family="table-cell">
      <style:table-cell-properties fo:border-top="0.0625in double #00000A" style:border-line-width-top="0.0208in 0.0208in 0.0208in" fo:border-left="0.0208in solid #00000A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text-indent="0.25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625in double #00000A" style:border-line-width-top="0.0208in 0.0208in 0.0208in" fo:border-left="0.0208in solid #00000A" fo:border-bottom="0.0208in solid #00000A" fo:border-right="0.0208in solid #00000A" fo:background-color="#FFFFFF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29" style:family="table-cell">
      <style:table-cell-properties fo:border-top="0.0625in double #00000A" style:border-line-width-top="0.0208in 0.0208in 0.0208in" fo:border-left="0.0208in solid #00000A" fo:border-bottom="0.0208in solid #00000A" fo:border-right="0.0625in double #00000A" style:border-line-width-right="0.0208in 0.0208in 0.0208in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text-indent="0.25in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4659in"/>
    </style:style>
    <style:style style:name="TableCell32" style:family="table-cell">
      <style:table-cell-properties fo:border-top="0.0208in solid #00000A" fo:border-left="0.0625in double #000001" style:border-line-width-left="0.0208in 0.0208in 0.0208in" fo:border-bottom="0.0208in solid #00000A" fo:border-right="0.0208in solid #00000A" style:writing-mode="lr-tb" fo:padding-top="0in" fo:padding-left="-0.0013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4" style:family="table-cell">
      <style:table-cell-properties fo:border="0.0208in solid #00000A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text-indent="0.2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208in solid #00000A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41" style:family="table-cell">
      <style:table-cell-properties fo:border-top="0.0208in solid #00000A" fo:border-left="0.0208in solid #00000A" fo:border-bottom="0.0069in solid #000001" fo:border-right="0.0625in double #00000A" style:border-line-width-right="0.0208in 0.0208in 0.0208in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text-indent="0.25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row-height="0.5145in" fo:keep-together="always"/>
    </style:style>
    <style:style style:name="TableCell44" style:family="table-cell">
      <style:table-cell-properties fo:border-top="0.0208in solid #00000A" fo:border-left="0.0625in double #000001" style:border-line-width-left="0.0208in 0.0208in 0.0208in" fo:border-bottom="0.0208in solid #00000A" fo:border-right="0.0208in solid #00000A" style:writing-mode="lr-tb" fo:padding-top="0in" fo:padding-left="-0.0013in" fo:padding-bottom="0in" fo:padding-right="0.0194in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6" style:family="table-cell">
      <style:table-cell-properties fo:border="0.0208in solid #00000A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8" style:family="table-cell">
      <style:table-cell-properties fo:border-top="0.0069in solid #000001" fo:border-left="0.0208in solid #00000A" fo:border-bottom="0.0208in solid #00000A" fo:border-right="0.0208in solid #00000A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53" style:family="table-cell">
      <style:table-cell-properties fo:border-top="0.0208in solid #00000A" fo:border-left="0.0208in solid #00000A" fo:border-bottom="0.0208in solid #00000A" fo:border-right="0.0625in double #00000A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55" style:family="table-row">
      <style:table-row-properties style:row-height="0.4923in" fo:keep-together="always"/>
    </style:style>
    <style:style style:name="TableCell56" style:family="table-cell">
      <style:table-cell-properties fo:border-top="0.0208in solid #00000A" fo:border-left="0.0625in double #000001" style:border-line-width-left="0.0208in 0.0208in 0.0208in" fo:border-bottom="0.0208in solid #00000A" fo:border-right="0.0208in solid #00000A" style:writing-mode="lr-tb" fo:padding-top="0in" fo:padding-left="-0.0013in" fo:padding-bottom="0in" fo:padding-right="0.0194in"/>
    </style:style>
    <style:style style:name="P5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1" fo:border-left="0.0208in solid #00000A" fo:border-bottom="0.0208in solid #00000A" fo:border-right="0.0625in double #00000A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60" style:family="table-row">
      <style:table-row-properties style:min-row-height="0.9798in" fo:keep-together="always"/>
    </style:style>
    <style:style style:name="TableCell61" style:family="table-cell">
      <style:table-cell-properties fo:border-top="0.0625in double #000001" style:border-line-width-top="0.0208in 0.0208in 0.0208in" fo:border-left="0.0625in double #00000A" style:border-line-width-left="0.0208in 0.0208in 0.0208in" fo:border-bottom="none" fo:border-right="0.0625in double #000001" style:border-line-width-right="0.0208in 0.0208in 0.0208in" style:writing-mode="lr-tb" style:vertical-align="middle" fo:padding-top="0in" fo:padding-left="-0.0013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ableCell64" style:family="table-cell">
      <style:table-cell-properties fo:border-top="0.0208in solid #00000A" fo:border-left="0.0625in double #000001" style:border-line-width-left="0.0208in 0.0208in 0.0208in" fo:border-bottom="none" fo:border-right="0.0208in solid #00000A" style:writing-mode="lr-tb" style:vertical-align="middle" fo:padding-top="0in" fo:padding-left="-0.0013in" fo:padding-bottom="0in" fo:padding-right="0.0194in"/>
    </style:style>
    <style:style style:name="P65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7" style:family="table-cell">
      <style:table-cell-properties fo:border-top="0.0208in solid #00000A" fo:border-left="0.0208in solid #00000A" fo:border-bottom="none" fo:border-right="0.0625in double #00000A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6909in" fo:keep-together="always"/>
    </style:style>
    <style:style style:name="TableCell70" style:family="table-cell">
      <style:table-cell-properties fo:border-top="0.0625in double #000001" style:border-line-width-top="0.0208in 0.0208in 0.0208in" fo:border-left="0.0625in double #00000A" style:border-line-width-left="0.0208in 0.0208in 0.0208in" fo:border-bottom="none" fo:border-right="0.0625in double #000001" style:border-line-width-right="0.0208in 0.0208in 0.0208in" style:writing-mode="lr-tb" style:vertical-align="middle" fo:padding-top="0in" fo:padding-left="-0.0013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5" style:family="table-cell">
      <style:table-cell-properties fo:border-top="0.0208in solid #00000A" fo:border-left="0.0625in double #000001" style:border-line-width-left="0.0208in 0.0208in 0.0208in" fo:border-bottom="0.0625in double #00000A" style:border-line-width-bottom="0.0208in 0.0208in 0.0208in" fo:border-right="0.0625in double #00000A" style:border-line-width-right="0.0208in 0.0208in 0.0208in" style:writing-mode="lr-tb" fo:padding-top="0in" fo:padding-left="-0.0013in" fo:padding-bottom="0in" fo:padding-right="0.0194in"/>
    </style:style>
    <style:style style:name="P76" style:parent-style-name="內文" style:family="paragraph">
      <style:text-properties style:font-name="Times New Roman" style:font-name-asian="標楷體" style:font-name-complex="Times New Roman" fo:font-size="16pt" style:font-size-asian="16pt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8" style:family="table-row">
      <style:table-row-properties style:row-height="1.1576in" fo:keep-together="always"/>
    </style:style>
    <style:style style:name="TableCell79" style:family="table-cell">
      <style:table-cell-properties fo:border-top="0.0208in solid #00000A" fo:border-left="0.0625in double #00000A" style:border-line-width-left="0.0208in 0.0208in 0.0208in" fo:border-bottom="0.0625in double #00000A" style:border-line-width-bottom="0.0208in 0.0208in 0.0208in" fo:border-right="0.0625in double #000001" style:border-line-width-right="0.0208in 0.0208in 0.0208in" style:writing-mode="lr-tb" style:vertical-align="middle" fo:padding-top="0in" fo:padding-left="-0.0013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81" style:family="table-cell">
      <style:table-cell-properties fo:border-top="0.0208in solid #00000A" fo:border-left="0.0625in double #000001" style:border-line-width-left="0.0208in 0.0208in 0.0208in" fo:border-bottom="0.0625in double #00000A" style:border-line-width-bottom="0.0208in 0.0208in 0.0208in" fo:border-right="0.0625in double #00000A" style:border-line-width-right="0.0208in 0.0208in 0.0208in" style:writing-mode="lr-tb" fo:padding-top="0in" fo:padding-left="-0.0013in" fo:padding-bottom="0in" fo:padding-right="0.0194in"/>
    </style:style>
    <style:style style:name="P82" style:parent-style-name="清單段落" style:family="paragraph">
      <style:paragraph-properties fo:line-height="0.1944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0" style:parent-style-name="清單段落" style:family="paragraph">
      <style:paragraph-properties fo:line-height="0.1944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105" style:parent-style-name="清單段落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6" style:parent-style-name="內文" style:family="paragraph">
      <style:paragraph-properties fo:widows="2" fo:orphans="2" style:snap-to-layout-grid="false" fo:margin-left="0.984in" fo:margin-right="-0.4916in" fo:text-indent="-0.984in">
        <style:tab-stops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margin-right="-0.39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38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22pt" style:font-size-asian="22pt" style:font-size-complex="22pt"/>
    </style:style>
    <style:style style:name="P139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6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172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0pt" style:font-size-asian="20pt" style:font-size-complex="2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0pt" style:font-size-asian="20pt" style:font-size-complex="20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0pt" style:font-size-asian="20pt" style:font-size-complex="2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8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86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87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88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89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90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91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92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93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94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95" style:parent-style-name="內文" style:family="paragraph">
      <style:paragraph-properties fo:margin-left="4.3312in" fo:text-indent="-4.331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06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07" style:parent-style-name="內文" style:family="paragraph">
      <style:paragraph-properties fo:margin-left="4.3312in" fo:text-indent="-4.331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23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24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 fo:background-color="#0000FF"/>
    </style:style>
    <style:style style:name="P22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 fo:background-color="#0000FF"/>
    </style:style>
    <style:style style:name="P226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 fo:background-color="#0000FF"/>
    </style:style>
    <style:style style:name="P227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 fo:background-color="#0000FF"/>
    </style:style>
    <style:style style:name="P22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 fo:background-color="#0000FF"/>
    </style:style>
    <style:style style:name="P229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 fo:background-color="#0000FF"/>
    </style:style>
    <style:style style:name="T2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43" style:parent-style-name="內文" style:family="paragraph">
      <style:paragraph-properties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/>
    </style:style>
    <style:style style:name="P246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/>
    </style:style>
    <style:style style:name="P247" style:parent-style-name="內文" style:family="paragraph">
      <style:paragraph-properties fo:text-align="start" fo:margin-left="-0.125in" fo:text-indent="0.124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138in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0.0138in" fo:font-size="16pt" style:font-size-asian="16pt" style:font-size-complex="16pt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0.0138in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0.0138in" fo:font-size="16pt" style:font-size-asian="16pt" style:font-size-complex="16pt" style:language-asian="zh" style:country-asian="HK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0.0138in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6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67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68" style:parent-style-name="內文" style:family="paragraph">
      <style:paragraph-properties fo:margin-bottom="0.1611in"/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P269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0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1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2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3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4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5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6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7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78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79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85" style:parent-style-name="內文" style:family="paragraph">
      <style:paragraph-properties fo:widows="2" fo:orphans="2" style:snap-to-layout-grid="false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附</text:span><text:span text:style-name="T3">件一</text:span></text:p>
      <text:p text:style-name="P4"><text:span text:style-name="T5">旅行業薪資</text:span><text:span text:style-name="T6">費用</text:span><text:span text:style-name="T7">補貼款撥付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旅行</text:span><text:span text:style-name="T18">業</text:span><text:span text:style-name="T19">資料</text:span></text:p>
          </table:table-cell>
          <table:table-cell table:style-name="TableCell20">
            <text:p text:style-name="P21">註冊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種</text:span><text:span text:style-name="T27"><text:s text:c="2"/></text:span><text:span text:style-name="T28">類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負<text:s/>責<text:s/>人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電</text:span><text:span text:style-name="T39"><text:s text:c="2"/></text:span><text:span text:style-name="T40">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聯絡人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傳</text:span><text:span text:style-name="T51"><text:s text:c="2"/></text:span><text:span text:style-name="T52">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營業登記地址</text:p>
          </table:table-cell>
          <table:table-cell table:style-name="TableCell58" table:number-columns-spanned="3">
            <text:p text:style-name="P59">□□□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計算</text:p>
            <text:p text:style-name="P63">基準</text:p>
          </table:table-cell>
          <table:table-cell table:style-name="TableCell64">
            <text:p text:style-name="P65">薪資費用</text:p>
            <text:p text:style-name="P66">補貼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</text:span><text:span text:style-name="T73">補</text:span><text:span text:style-name="T74">貼金額</text:span></text:p>
          </table:table-cell>
          <table:table-cell table:style-name="TableCell75" table:number-columns-spanned="4">
            <text:p text:style-name="P76"/>
            <text:p text:style-name="P77">新臺幣<text:s text:c="24"/>　<text:s text:c="3"/>元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附註</text:p>
          </table:table-cell>
          <table:table-cell table:style-name="TableCell81" table:number-columns-spanned="4">
            <text:list text:style-name="LFO2" text:continue-numbering="true">
              <text:list-item>
                <text:p text:style-name="P82"><text:span text:style-name="T83">薪資</text:span><text:span text:style-name="T84">費用</text:span><text:span text:style-name="T85">補貼：依實際在職且未採勞動部減班休息補助方案之員工人數計算，並以申請當日前</text:span><text:span text:style-name="T86">30</text:span><text:span text:style-name="T87">天內給付員工之薪資為基準，</text:span><text:span text:style-name="T88">補貼期間</text:span><text:span text:style-name="T89">共</text:span><text:span text:style-name="T90">3</text:span><text:span text:style-name="T91">個月</text:span><text:span text:style-name="T92">(109</text:span><text:span text:style-name="T93">年</text:span><text:span text:style-name="T94">7</text:span><text:span text:style-name="T95">月至</text:span><text:span text:style-name="T96">9</text:span><text:span text:style-name="T97">月</text:span><text:span text:style-name="T98">)</text:span><text:span text:style-name="T99">。</text:span></text:p>
              </text:list-item>
              <text:list-item>
                <text:p text:style-name="P100"><text:span text:style-name="T101">自申請補貼之日起</text:span><text:span text:style-name="T102">3</text:span><text:span text:style-name="T103">個月內不得有減班休息、減薪、裁員、停業或解散</text:span><text:span text:style-name="T104">。</text:span></text:p>
              </text:list-item>
              <text:list-item>
                <text:p text:style-name="P105">受理申請補貼期限至109年9月30日止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6"><text:span text:style-name="T107">檢附文件：（檢附資料請依序排列，如為影本，請加蓋「與正本相符」字樣，</text:span><text:span text:style-name="T108">並</text:span><text:span text:style-name="T109">加蓋公司或代表人章以茲證明）</text:span></text:p>
      <text:p text:style-name="P110"><text:span text:style-name="T111">□</text:span><text:span text:style-name="T112">補</text:span><text:span text:style-name="T113">貼</text:span><text:span text:style-name="T114">款撥付申請表　</text:span><text:span text:style-name="T115"><text:s/>□</text:span><text:span text:style-name="T116">總員工人數清冊</text:span><text:span text:style-name="T117">(</text:span><text:span text:style-name="T118">含姓名、電話及薪資</text:span><text:span text:style-name="T119">)</text:span><text:span text:style-name="T120">　　</text:span><text:span text:style-name="T121">□</text:span><text:span text:style-name="T122">薪資證明</text:span><text:span text:style-name="T123">　　　　</text:span><text:span text:style-name="T124"><text:s text:c="3"/>□</text:span><text:span text:style-name="T125">投保勞工保險資料</text:span><text:span text:style-name="T126"><text:s text:c="3"/>□</text:span><text:span text:style-name="T127">領據</text:span><text:span text:style-name="T128"><text:s text:c="5"/></text:span><text:span text:style-name="T129">　</text:span><text:span text:style-name="T130"><text:s text:c="12"/>□</text:span><text:span text:style-name="T131">金融機構存摺封面影本</text:span><text:span text:style-name="T132"><text:s text:c="15"/>□</text:span><text:span text:style-name="T133">切結書</text:span><text:span text:style-name="T134"><text:s text:c="2"/></text:span><text:span text:style-name="T135">　　　　　　　</text:span></text:p>
      <text:p text:style-name="P136"/>
      <text:p text:style-name="P137">此致</text:p>
      <text:p text:style-name="P138">交通部觀光局</text:p>
      <text:p text:style-name="P139"/>
      <text:p text:style-name="P140"><text:span text:style-name="T141">申</text:span><text:span text:style-name="T142"><text:s/></text:span><text:span text:style-name="T143">請</text:span><text:span text:style-name="T144"><text:s/></text:span><text:span text:style-name="T145">公</text:span><text:span text:style-name="T146"><text:s/></text:span><text:span text:style-name="T147">司：</text:span><text:span text:style-name="T148">　　</text:span></text:p>
      <text:soft-page-break/>
      <text:p text:style-name="P149">公<text:s text:c="2"/>司　章：<text:s text:c="30"/></text:p>
      <text:p text:style-name="P150">負<text:s/>責<text:s/>人<text:s/>章：<text:s text:c="29"/></text:p>
      <text:p text:style-name="P151"/>
      <text:p text:style-name="P152"/>
      <text:p text:style-name="P153"/>
      <text:p text:style-name="P154"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 text:c="10"/></text:span><text:span text:style-name="T163">年</text:span><text:span text:style-name="T164"><text:s text:c="10"/></text:span><text:span text:style-name="T165">月</text:span><text:span text:style-name="T166"><text:s text:c="9"/></text:span><text:span text:style-name="T167">日</text:span></text:p>
      <text:p text:style-name="P168"/>
      <text:p text:style-name="P169">附件二</text:p>
      <text:p text:style-name="P170"><text:s text:c="56"/></text:p>
      <text:p text:style-name="P171">領　　　據</text:p>
      <text:p text:style-name="P172"/>
      <text:p text:style-name="內文"><text:span text:style-name="T173">本公司依據「</text:span><text:span text:style-name="T174">交通部觀光局補貼旅行業薪資</text:span><text:span text:style-name="T175">費用</text:span><text:span text:style-name="T176">實施要點</text:span><text:span text:style-name="T177">」，茲領到貴局核撥之</text:span><text:span text:style-name="T178">薪資費用</text:span><text:span text:style-name="T179">補</text:span><text:span text:style-name="T180">貼</text:span><text:span text:style-name="T181">款項合</text:span><text:soft-page-break/><text:span text:style-name="T182">計新臺幣</text:span><text:span text:style-name="T183">____________</text:span><text:span text:style-name="T184">＿元整。</text:span></text:p>
      <text:p text:style-name="P185">此致</text:p>
      <text:p text:style-name="P186">交通部觀光局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受補</text:span><text:span text:style-name="T197">貼</text:span><text:span text:style-name="T198">旅行</text:span><text:span text:style-name="T199">業</text:span><text:span text:style-name="T200">名稱：</text:span><text:span text:style-name="T201"><text:s text:c="14"/></text:span><text:span text:style-name="T202"><text:s/></text:span><text:span text:style-name="T203">　　　</text:span><text:span text:style-name="T204"><text:s text:c="3"/></text:span><text:span text:style-name="T205">（公司章）　</text:span></text:p>
      <text:p text:style-name="P206">統一編號：</text:p>
      <text:p text:style-name="P207"><text:span text:style-name="T208">代</text:span><text:span text:style-name="T209"><text:s/></text:span><text:span text:style-name="T210">表</text:span><text:span text:style-name="T211"><text:s/></text:span><text:span text:style-name="T212">人</text:span><text:span text:style-name="T213">:</text:span><text:span text:style-name="T214"><text:s text:c="26"/></text:span><text:span text:style-name="T215">　　　</text:span><text:span text:style-name="T216"><text:s text:c="5"/></text:span><text:span text:style-name="T217">（</text:span><text:span text:style-name="T218">負責人章）</text:span></text:p>
      <text:p text:style-name="內文"><text:span text:style-name="T219">聯絡電話：</text:span><text:span text:style-name="T220"><text:s text:c="2"/></text:span><text:span text:style-name="T221"><text:s text:c="26"/></text:span><text:span text:style-name="T222">　</text:span></text:p>
      <text:p text:style-name="P223">地<text:s text:c="4"/>址：</text:p>
      <text:p text:style-name="P224"/>
      <text:p text:style-name="P225"/>
      <text:p text:style-name="P226"/>
      <text:p text:style-name="P227"/>
      <text:p text:style-name="P228"/>
      <text:p text:style-name="P229"/>
      <text:p text:style-name="內文"><text:span text:style-name="T230">中</text:span><text:span text:style-name="T231"><text:s/></text:span><text:span text:style-name="T232">華</text:span><text:span text:style-name="T233"><text:s/></text:span><text:span text:style-name="T234">民</text:span><text:span text:style-name="T235"><text:s/></text:span><text:span text:style-name="T236">國</text:span><text:span text:style-name="T237"><text:s text:c="10"/></text:span><text:span text:style-name="T238">年</text:span><text:span text:style-name="T239"><text:s text:c="10"/></text:span><text:span text:style-name="T240">月</text:span><text:span text:style-name="T241"><text:s text:c="9"/></text:span><text:span text:style-name="T242">日</text:span></text:p>
      <text:p text:style-name="P243"/>
      <text:p text:style-name="P244">附件三</text:p>
      <text:p text:style-name="P245">切結書</text:p>
      <text:p text:style-name="P246"/>
      <text:p text:style-name="P247"><text:span text:style-name="T248"><text:s text:c="4"/></text:span><text:span text:style-name="T249"><text:s text:c="27"/></text:span><text:span text:style-name="T250">（以下簡稱本公司）申請貴局辦理之「</text:span><text:span text:style-name="T251">交通部觀光局補貼旅行業薪資</text:span><text:span text:style-name="T252">費用</text:span><text:span text:style-name="T253">實施要點</text:span><text:span text:style-name="T254">」補</text:span><text:span text:style-name="T255">貼</text:span><text:span text:style-name="T256">，所檢附內容一切屬實，如</text:span><text:span text:style-name="T257">有向其他機關申請同項目補</text:span><text:span text:style-name="T258">貼</text:span><text:span text:style-name="T259">或有虛報、浮報</text:span><text:span text:style-name="T260">、偽變造</text:span><text:span text:style-name="T261">或有申請文件不實等情事</text:span><text:span text:style-name="T262">，本公司同意歸還已領取之全數補</text:span><text:span text:style-name="T263">貼</text:span><text:span text:style-name="T264">款</text:span><text:soft-page-break/><text:span text:style-name="T265">項，並負一切法律責任，特此切結為憑。</text:span></text:p>
      <text:p text:style-name="P266"><text:s text:c="12"/></text:p>
      <text:p text:style-name="P267">此致</text:p>
      <text:p text:style-name="P268">交通部觀光局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公司名稱：<text:s text:c="27"/>（公司章）</text:p>
      <text:p text:style-name="P278">負責人或代表人：<text:s text:c="21"/>（負責人章）</text:p>
      <text:p text:style-name="P279">公司地址：</text:p>
      <text:p text:style-name="P280"/>
      <text:p text:style-name="P281">　</text:p>
      <text:p text:style-name="P282"/>
      <text:p text:style-name="P283"/>
      <text:p text:style-name="P284">中<text:s text:c="2"/>華<text:s text:c="2"/>民<text:s text:c="2"/>國<text:s text:c="7"/>年<text:s text:c="8"/>月<text:s text:c="7"/>日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6pt" style:font-size-asian="26pt" style:font-size-complex="26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0A" fo:language="en" fo:country="US"/>
    </style:style>
    <style:style style:name="ListLabel4" style:display-name="ListLabel 4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color="#00000A" fo:language="en" fo:country="US"/>
    </style:style>
    <style:style style:name="ListLabel7" style:display-name="ListLabel 7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fo:language="en" fo:country="US"/>
    </style:style>
    <style:style style:name="WW_CharLFO8LVL1" style:display-name="WW_CharLFO8LVL1" style:family="text">
      <style:text-properties fo:language="en" fo:country="US"/>
    </style:style>
    <style:style style:name="WW_CharLFO9LVL1" style:display-name="WW_CharLFO9LVL1" style:family="text">
      <style:text-properties fo:color="#00000A" fo:language="en" fo:country="US"/>
    </style:style>
    <style:style style:name="WW_CharLFO9LVL2" style:display-name="WW_CharLFO9LVL2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WW_CharLFO11LVL1" style:display-name="WW_CharLFO11LVL1" style:family="text">
      <style:text-properties fo:language="en" fo:country="US"/>
    </style:style>
    <style:style style:name="WW_CharLFO12LVL1" style:display-name="WW_CharLFO12LVL1" style:family="text">
      <style:text-properties fo:color="#00000A" fo:language="en" fo:country="US"/>
    </style:style>
    <style:style style:name="WW_CharLFO12LVL2" style:display-name="WW_CharLFO12LVL2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法律文件索引標題" style:display-name="法律文件索引標題" style:family="paragraph" style:parent-style-name="內文" style:default-outline-level="1">
      <style:paragraph-properties style:snap-to-layout-grid="false" fo:text-align="center" fo:line-height="150%"/>
      <style:text-properties style:font-name="華康中黑體" style:font-name-asian="華康中黑體" style:font-name-complex="Times New Roman" fo:font-weight="bold" style:font-weight-asian="bold" style:font-weight-complex="bold" fo:font-size="16pt" style:font-size-asian="16pt" style:font-size-complex="16pt" style:language-complex="he" style:country-complex="I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佳慧</meta:initial-creator>
    <dc:creator>apusr01</dc:creator>
    <meta:creation-date>2020-08-19T02:20:00Z</meta:creation-date>
    <dc:date>2020-08-19T02:20:00Z</dc:date>
    <meta:print-date>2020-08-07T10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83" meta:character-count="1227" meta:row-count="8" meta:non-whitespace-character-count="1046"/>
  </office:meta>
</office:document-meta>
</file>