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6.997cm" fo:margin-left="-0.72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0.734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1.018cm"/>
    </style:style>
    <style:style style:name="表格1.G" style:family="table-column">
      <style:table-column-properties style:column-width="3.835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312cm"/>
    </style:style>
    <style:style style:name="表格1.J" style:family="table-column">
      <style:table-column-properties style:column-width="3.226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743cm" fo:keep-together="auto"/>
    </style:style>
    <style:style style:name="表格1.4" style:family="table-row">
      <style:table-row-properties style:min-row-height="0.728cm" fo:keep-together="auto"/>
    </style:style>
    <style:style style:name="表格1.5" style:family="table-row">
      <style:table-row-properties style:min-row-height="0.741cm" fo:keep-together="auto"/>
    </style:style>
    <style:style style:name="表格1.6" style:family="table-row">
      <style:table-row-properties style:min-row-height="0.727cm" fo:keep-together="auto"/>
    </style:style>
    <style:style style:name="表格1.7" style:family="table-row">
      <style:table-row-properties style:min-row-height="2.969cm" fo:keep-together="auto"/>
    </style:style>
    <style:style style:name="表格1.8" style:family="table-row">
      <style:table-row-properties style:min-row-height="0.975cm" fo:keep-together="auto"/>
    </style:style>
    <style:style style:name="表格1.9" style:family="table-row">
      <style:table-row-properties style:min-row-height="1.418cm" fo:keep-together="auto"/>
    </style:style>
    <style:style style:name="表格1.10" style:family="table-row">
      <style:table-row-properties style:min-row-height="1.138cm" fo:keep-together="auto"/>
    </style:style>
    <style:style style:name="表格1.11" style:family="table-row">
      <style:table-row-properties style:min-row-height="0.739cm" fo:keep-together="auto"/>
    </style:style>
    <style:style style:name="表格1.12" style:family="table-row">
      <style:table-row-properties style:min-row-height="0.704cm" fo:keep-together="auto"/>
    </style:style>
    <style:style style:name="表格1.13" style:family="table-row">
      <style:table-row-properties style:min-row-height="0.744cm" fo:keep-together="auto"/>
    </style:style>
    <style:style style:name="表格1.14" style:family="table-row">
      <style:table-row-properties style:min-row-height="0.827cm" fo:keep-together="auto"/>
    </style:style>
    <style:style style:name="表格1.17" style:family="table-row">
      <style:table-row-properties style:min-row-height="1.489cm" fo:keep-together="auto"/>
    </style:style>
    <style:style style:name="表格2" style:family="table">
      <style:table-properties style:width="2.992cm" fo:margin-top="0cm" fo:margin-bottom="0cm" table:align="righ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1.242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6pt" fo:font-weight="bold" fo:background-color="#eceef3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0.423cm" style:snap-to-layout-grid="false"/>
    </style:style>
    <style:style style:name="P9" style:family="paragraph" style:parent-style-name="Standard">
      <style:paragraph-properties fo:line-height="0.635cm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635cm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353cm"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line-height="1.129cm"/>
      <style:text-properties fo:font-size="26pt" fo:font-weight="bold" style:font-name-asian="標楷體1" style:font-size-asian="26pt" style:font-weight-asian="bold"/>
    </style:style>
    <style:style style:name="P15" style:family="paragraph" style:parent-style-name="Standard">
      <style:paragraph-properties fo:line-height="1.129cm"/>
    </style:style>
    <style:style style:name="P16" style:family="paragraph" style:parent-style-name="Standard">
      <style:paragraph-properties fo:line-height="1.129cm"/>
      <style:text-properties fo:font-size="20pt" style:font-name-asian="標楷體1" style:font-size-asian="20pt" style:font-size-complex="20pt"/>
    </style:style>
    <style:style style:name="P17" style:family="paragraph" style:parent-style-name="Standard">
      <style:paragraph-properties fo:line-height="1.129cm"/>
      <style:text-properties fo:font-size="16pt" style:font-name-asian="標楷體1" style:font-size-asian="16pt"/>
    </style:style>
    <style:style style:name="P18" style:family="paragraph" style:parent-style-name="Standard">
      <style:paragraph-properties fo:line-height="0.635cm"/>
      <style:text-properties fo:letter-spacing="-0.025cm"/>
    </style:style>
    <style:style style:name="P19" style:family="paragraph" style:parent-style-name="Standard">
      <style:paragraph-properties fo:line-height="0.635cm"/>
      <style:text-properties fo:letter-spacing="-0.028cm"/>
    </style:style>
    <style:style style:name="P20" style:family="paragraph" style:parent-style-name="Standard">
      <style:paragraph-properties fo:margin-left="1.272cm" fo:margin-right="0cm" fo:line-height="0.635cm" fo:text-align="center" style:justify-single-word="false" fo:text-indent="-1.272cm" style:auto-text-indent="false"/>
    </style:style>
    <style:style style:name="P21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409cm" fo:margin-bottom="0cm" loext:contextual-spacing="false" fo:line-height="0.635cm"/>
    </style:style>
    <style:style style:name="P23" style:family="paragraph" style:parent-style-name="Standard">
      <style:paragraph-properties fo:margin-left="0.002cm" fo:margin-right="0cm" fo:line-height="1.12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11.001cm" fo:margin-right="0cm" fo:line-height="1.129cm" fo:text-indent="-11.001cm" style:auto-text-indent="false"/>
    </style:style>
    <style:style style:name="P25" style:family="paragraph" style:parent-style-name="Standard">
      <style:paragraph-properties fo:margin-left="1.27cm" fo:margin-right="0cm" fo:line-height="1.129cm" fo:text-indent="-1.27cm" style:auto-text-indent="false"/>
    </style:style>
    <style:style style:name="P26" style:family="paragraph" style:parent-style-name="Standard">
      <style:paragraph-properties fo:line-height="0.635cm" fo:padding="0cm" fo:border="none"/>
    </style:style>
    <style:style style:name="P27" style:family="paragraph" style:parent-style-name="Standard" style:master-page-name="Standard">
      <style:paragraph-properties fo:orphans="2" fo:widows="2" style:page-number="auto" style:snap-to-layout-gri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background-color="#eceef3" loext:char-shading-value="0" style:font-name-asian="標楷體1" style:font-size-asian="14pt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background-color="#eceef3" loext:char-shading-value="0" style:font-name-asian="標楷體1" style:font-size-complex="12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style:font-name="Times New Roman" fo:background-color="#eceef3" loext:char-shading-value="0" style:font-name-asian="標楷體1" style:font-name-complex="Times New Roman1" style:font-size-complex="12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1pt" fo:background-color="#eceef3" loext:char-shading-value="0" style:font-name-asian="標楷體1" style:font-size-asian="11pt" style:font-name-complex="Times New Roman1"/>
    </style:style>
    <style:style style:name="T17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8" style:family="text">
      <style:text-properties style:font-name="Times New Roman" fo:font-size="11pt" fo:font-weight="bold" fo:background-color="#eceef3" loext:char-shading-value="0" style:font-name-asian="標楷體1" style:font-size-asian="11pt" style:font-weight-asian="bold" style:font-name-complex="Times New Roman1"/>
    </style:style>
    <style:style style:name="T19" style:family="text">
      <style:text-properties fo:color="#ff0000" style:font-name="Times New Roman" fo:background-color="#eceef3" loext:char-shading-value="0" style:font-name-asian="標楷體1" style:font-name-complex="Times New Roman1" style:font-size-complex="12pt"/>
    </style:style>
    <style:style style:name="T20" style:family="text">
      <style:text-properties fo:color="#ff0000" style:font-name="Times New Roman" fo:font-size="11pt" fo:background-color="#eceef3" loext:char-shading-value="0" style:font-name-asian="標楷體1" style:font-size-asian="11pt" style:font-name-complex="Times New Roman1"/>
    </style:style>
    <style:style style:name="T21" style:family="text">
      <style:text-properties fo:color="#ff0000" style:font-name="Times New Roman" fo:font-size="11pt" fo:font-weight="bold" style:font-name-asian="標楷體1" style:font-size-asian="11pt" style:font-weight-asian="bold" style:font-name-complex="Times New Roman1"/>
    </style:style>
    <style:style style:name="T22" style:family="text">
      <style:text-properties fo:color="#ff0000" style:font-name="Times New Roman" fo:font-size="11pt" fo:font-weight="bold" fo:background-color="#eceef3" loext:char-shading-value="0" style:font-name-asian="標楷體1" style:font-size-asian="11pt" style:font-weight-asian="bold" style:font-name-complex="Times New Roman1"/>
    </style:style>
    <style:style style:name="T23" style:family="text">
      <style:text-properties fo:color="#ff0000" style:font-name="標楷體" fo:font-size="16pt" fo:font-weight="bold" fo:background-color="#eceef3" loext:char-shading-value="0" style:font-name-asian="標楷體1" style:font-size-asian="16pt" style:font-weight-asian="bold" style:font-size-complex="16pt"/>
    </style:style>
    <style:style style:name="T24" style:family="text">
      <style:text-properties style:font-name-asian="標楷體1"/>
    </style:style>
    <style:style style:name="T25" style:family="text">
      <style:text-properties fo:font-size="26pt" fo:font-weight="bold" style:font-name-asian="標楷體1" style:font-size-asian="26pt" style:font-weight-asian="bold"/>
    </style:style>
    <style:style style:name="T26" style:family="text">
      <style:text-properties fo:font-size="20pt" style:font-name-asian="標楷體1" style:font-size-asian="20pt" style:font-size-complex="20pt"/>
    </style:style>
    <style:style style:name="T27" style:family="text">
      <style:text-properties fo:font-size="20pt" fo:letter-spacing="-0.035cm" style:font-name-asian="標楷體1" style:font-size-asian="20pt" style:font-size-complex="20pt"/>
    </style:style>
    <style:style style:name="T28" style:family="text">
      <style:text-properties fo:font-size="18pt" style:font-name-asian="標楷體1" style:font-size-asian="18pt" style:font-size-complex="18pt"/>
    </style:style>
    <style:style style:name="T29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附件一</text:span></text:p>
      <text:p text:style-name="P20"><text:span text:style-name="T5">觀光旅館業及旅館業員工薪資補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1"><text:span text:style-name="T2">觀光旅館或旅館名稱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2">觀光旅館或旅館地址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"><text:span text:style-name="T2">公司或事業名稱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<text:span text:style-name="T2">公司或事業地址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"><text:span text:style-name="T2">代表人<text:line-break/></text:span><text:span text:style-name="T8">(負責人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9"><text:span text:style-name="T2">身分證字號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2">檢附文件</text:span></text:p>
            <text:p text:style-name="P2"><text:span text:style-name="T9">（右列檢附資料請依序排列，如為影本，請加蓋「與正本相符」字樣，並加蓋公司或代表人章以茲證明）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><text:span text:style-name="T8">□觀光旅館業營業執照 <text:s text:c="2"/>□旅館業登記證</text:span></text:p>
            <text:p text:style-name="P8"><text:span text:style-name="T8">□申請日前最</text:span><text:span text:style-name="T12">近3個</text:span><text:span text:style-name="T8">月之勞工保險投保人員名冊</text:span></text:p>
            <text:p text:style-name="P8"><text:span text:style-name="T8">□在職員工薪資清冊</text:span><text:span text:style-name="T9">（格式請參閱</text:span><text:span text:style-name="T13">QA</text:span><text:span text:style-name="T9">說明）</text:span></text:p>
            <text:p text:style-name="P8"><text:span text:style-name="T8">□領據</text:span></text:p>
            <text:p text:style-name="P8"><text:span text:style-name="T8">□指定匯款帳戶存摺影本</text:span></text:p>
            <text:p text:style-name="P2"><text:span text:style-name="T19">※觀光旅館業及旅館業受疫情影響，整體產業產值已衰退逾5成，故免附業績衰退達5成之證明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3"><text:span text:style-name="T3">計算基準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3">計算公式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<text:span text:style-name="T3">補貼金額(元)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2">A</text:span></text:p>
          </table:table-cell>
          <table:table-cell table:style-name="表格1.A1" table:number-columns-spanned="2" office:value-type="string">
            <text:p text:style-name="P1"><text:span text:style-name="T12">符合要件</text:span></text:p>
            <text:p text:style-name="P1"><text:span text:style-name="T8">員工人數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4" office:value-type="string">
            <text:p text:style-name="P1"><text:span text:style-name="T14">補貼金額= B*40%*3</text:span></text:p>
            <text:p text:style-name="P2"><text:span text:style-name="T20">（B為員工每月實際薪資加總，每一員工每月實際薪資至少應達2萬3,800元，上限為5萬元，如薪資超過5萬元，以5萬元計算）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4"><text:s text:c="16"/></text:span><text:span text:style-name="T13"><text:s/></text:span></text:p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3"><text:span text:style-name="T12">B</text:span></text:p>
          </table:table-cell>
          <table:table-cell table:style-name="表格1.A1" table:number-columns-spanned="2" office:value-type="string">
            <text:p text:style-name="P1"><text:span text:style-name="T12">員工每月</text:span></text:p>
            <text:p text:style-name="P1"><text:span text:style-name="T12">薪資加總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4" office:value-type="string">
            <text:p text:style-name="P1"><text:span text:style-name="T2">指定匯款帳戶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金融機構： <text:s text:c="12"/>銀行 <text:s text:c="12"/>分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戶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帳號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"><text:span text:style-name="T2">聯絡窗口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部門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"><text:span text:style-name="T2">聯絡電話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"><text:span text:style-name="T2">emall信箱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0" office:value-type="string">
            <text:p text:style-name="P11"><text:span text:style-name="T15">切結事項：</text:span><text:span text:style-name="T21">申請人保證所填資料及檢附文件均為真實，且依本要點申請員工薪資補貼填具之員工人數，實際在職且自申請補貼之日起3個月內不得裁員、減班休息或減薪達2成。如有不實，願接受撤銷補貼之處分及承擔相關法律責任，並不得依本要點規定重新申請補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frame draw:style-name="fr1" text:anchor-type="char" svg:y="0.483cm" svg:width="1.334cm" svg:height="1.757cm" draw:z-index="4"><draw:text-box><text:p text:style-name="P28"><text:span text:style-name="T10">公司大章</text:span></text:p></draw:text-box></draw:frame><text:span text:style-name="T18">※自申請補貼之日起3個月內不得</text:span><text:span text:style-name="T22">裁員、減班休息、減薪達2成</text:span><text:span text:style-name="T18">、停業或歇業，</text:span></text:p>
      <text:p text:style-name="P1"><text:span text:style-name="T18">另受理申請補貼期限至109年6月30日止。</text:span></text:p>
      <text:p text:style-name="P22"><text:span text:style-name="T2">申請人（公司或事業名稱）: <text:s text:c="22"/>（簽章）</text:span></text:p>
      <text:p text:style-name="P1"><draw:frame draw:style-name="fr1" text:anchor-type="char" svg:y="0.021cm" svg:width="1.139cm" svg:height="1.085cm" draw:z-index="5"><draw:text-box><text:p text:style-name="Frame_20_contents"><text:span text:style-name="T10">章 </text:span></text:p></draw:text-box></draw:frame><text:span text:style-name="T2">代表人（負責人）: <text:s text:c="30"/>（簽章）</text:span></text:p>
      <text:p text:style-name="P6"/>
      <text:p text:style-name="P3"><text:span text:style-name="T2">中 華 民 國 <text:s text:c="9"/>年 <text:s text:c="9"/>月 <text:s text:c="8"/>日</text:span></text:p>
      <text:p text:style-name="P1"><text:soft-page-break/><text:span text:style-name="T2">附件二</text:span></text:p>
      <text:p text:style-name="P1"><text:span text:style-name="T2"><text:s text:c="56"/></text:span></text:p>
      <text:p text:style-name="P5"><draw:frame draw:style-name="fr3" draw:name="框架1" text:anchor-type="paragraph" svg:y="1.457cm" svg:width="2.992cm" draw:z-index="6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2"><text:span text:style-name="T24">實報</text:span></text:p></table:table-cell><table:table-cell table:style-name="表格2.A1" office:value-type="string"><text:p text:style-name="P13"/></table:table-cell></table:table-row><table:table-row table:style-name="表格2.1"><table:table-cell table:style-name="表格2.A1" office:value-type="string"><text:p text:style-name="P12"><text:span text:style-name="T24">非實報</text:span></text:p></table:table-cell><table:table-cell table:style-name="表格2.A1" office:value-type="string"><text:p text:style-name="P12"><text:span text:style-name="T24">V</text:span></text:p></table:table-cell></table:table-row></table:table></draw:text-box></draw:frame></text:p>
      <text:p text:style-name="P23"><text:span text:style-name="T25">領　　　據</text:span></text:p>
      <text:p text:style-name="P14"/>
      <text:p text:style-name="P15"><text:span text:style-name="T26">茲領到交通部觀光局補助本公司(事業)辦理「觀光旅館業及旅館業員工薪資」補貼款項計新臺幣</text:span></text:p>
      <text:p text:style-name="P15"><text:span text:style-name="T26"><text:s text:c="3"/>仟 <text:s text:c="2"/>佰 <text:s text:c="2"/>拾 <text:s text:c="2"/>萬 <text:s text:c="2"/>仟 <text:s text:c="2"/>佰 <text:s text:c="2"/>拾 <text:s text:c="2"/>元</text:span><text:span text:style-name="T27">整。</text:span></text:p>
      <text:p text:style-name="P16"/>
      <text:p text:style-name="P17"><draw:frame draw:style-name="fr2" text:anchor-type="char" svg:x="12.367cm" svg:y="0.037cm" svg:width="3.743cm" svg:height="3.413cm" draw:z-index="0"><draw:text-box><text:p text:style-name="P28"><text:span text:style-name="T2">公司大章</text:span></text:p></draw:text-box></draw:frame></text:p>
      <text:p text:style-name="P24"><text:span text:style-name="T6">公司名稱： <text:s text:c="22"/>　 </text:span></text:p>
      <text:p text:style-name="P24"><text:span text:style-name="T6">統一編號： <text:s text:c="6"/></text:span></text:p>
      <text:p text:style-name="P24"><draw:frame draw:style-name="fr2" text:anchor-type="char" svg:x="14.88cm" svg:y="0.116cm" svg:width="1.228cm" svg:height="1.217cm" draw:z-index="3"><draw:text-box><text:p text:style-name="Frame_20_contents"><text:span text:style-name="T7">章 </text:span></text:p></draw:text-box></draw:frame><text:span text:style-name="T6">代 表 人: <text:s text:c="13"/></text:span><text:bookmark text:name="_GoBack"/><text:span text:style-name="T6"><text:s text:c="16"/>(</text:span><text:span text:style-name="T28">簽章</text:span><text:span text:style-name="T6">)</text:span></text:p>
      <text:p text:style-name="P24"><draw:frame draw:style-name="fr2" text:anchor-type="char" svg:x="14.88cm" svg:y="0.258cm" svg:width="1.229cm" svg:height="1.164cm" draw:z-index="1"><draw:text-box><text:p text:style-name="Frame_20_contents"><text:span text:style-name="T7">章</text:span></text:p></draw:text-box></draw:frame><text:span text:style-name="T28">會 <text:s text:c="3"/>計：</text:span><text:span text:style-name="T6"> <text:s text:c="28"/>(簽章)</text:span></text:p>
      <text:p text:style-name="P24"><draw:frame draw:style-name="fr2" text:anchor-type="char" svg:x="14.88cm" svg:y="0.346cm" svg:width="1.228cm" svg:height="1.085cm" draw:z-index="2"><draw:text-box><text:p text:style-name="Frame_20_contents"><text:span text:style-name="T7">章</text:span></text:p><text:p text:style-name="Frame_20_contents"/></draw:text-box></draw:frame><text:span text:style-name="T28">填 表 人： <text:s text:c="20"/></text:span><text:span text:style-name="T6"><text:s text:c="8"/>(簽章)</text:span></text:p>
      <text:p text:style-name="P15"><text:span text:style-name="T28">聯絡電話：</text:span><text:span text:style-name="T6"> <text:s/></text:span><text:span text:style-name="T11"><text:s text:c="26"/></text:span><text:span text:style-name="T28">　</text:span></text:p>
      <text:p text:style-name="P24"><text:span text:style-name="T28">地 <text:s text:c="3"/>址：</text:span></text:p>
      <text:p text:style-name="P24"><text:span text:style-name="T28">金融機構名稱： <text:s text:c="11"/>銀行 <text:s text:c="11"/>分行</text:span></text:p>
      <text:p text:style-name="P24"><text:span text:style-name="T28">帳 <text:s text:c="3"/>號：</text:span></text:p>
      <text:p text:style-name="P24"><text:span text:style-name="T28">受款人名稱：</text:span></text:p>
      <text:p text:style-name="P4"><text:span text:style-name="T4">（請檢附存摺影本以供核對）</text:span></text:p>
      <text:p text:style-name="P25"><text:span text:style-name="T28">中 華 民 國 <text:s text:c="9"/>年 <text:s text:c="9"/>月 <text:s text:c="8"/>日</text:span></text:p>
      <text:p text:style-name="P7"/>
      <text:p text:style-name="P26"><text:span text:style-name="T23">※送件前請確認已蓋公司大章及代表人私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OC_20_Heading" style:display-name="TOC Heading" style:family="paragraph" style:parent-style-name="Standard" style:default-outline-level="1" style:list-style-name="">
      <style:paragraph-properties fo:line-height="150%" fo:text-align="center" style:justify-single-word="false" style:snap-to-layout-grid="false"/>
      <style:text-properties style:font-name="華康中黑體" fo:font-family="華康中黑體" style:font-family-generic="roman" style:font-pitch="variable" fo:font-size="16pt" fo:font-weight="bold" style:letter-kerning="false" style:font-name-asian="華康中黑體1" style:font-family-asian="華康中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language-complex="he" style:country-complex="IL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language="en" fo:country="US"/>
    </style:style>
    <style:style style:name="ListLabel_20_4" style:display-name="ListLabel 4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a" fo:language="en" fo:country="US"/>
    </style:style>
    <style:style style:name="ListLabel_20_7" style:display-name="ListLabel 7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0" style:layout-grid-base-height="0.423cm" style:layout-grid-ruby-height="0.39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佳慧</meta:initial-creator>
    <meta:editing-cycles>3</meta:editing-cycles>
    <meta:print-date>2020-04-30T06:02:00</meta:print-date>
    <meta:creation-date>2020-05-15T08:17:00</meta:creation-date>
    <dc:date>2020-05-15T16:21:09.124000000</dc:date>
    <meta:editing-duration>PT2M3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71" meta:word-count="749" meta:character-count="1208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