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" style:parent-style-name="本文" style:family="paragraph">
      <style:paragraph-properties fo:widows="2" fo:orphans="2" style:snap-to-layout-grid="false" fo:text-align="center" fo:margin-bottom="0.064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931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097in" style:use-optimal-column-width="false"/>
    </style:style>
    <style:style style:name="Table7" style:family="table">
      <style:table-properties style:width="7.1868in" fo:margin-left="0in" table:align="left"/>
    </style:style>
    <style:style style:name="TableRow13" style:family="table-row">
      <style:table-row-properties style:min-row-height="0.3486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style:snap-to-layout-grid="false" fo:text-align="center"/>
    </style:style>
    <style:style style:name="T16" style:parent-style-name="預設段落字型0" style:family="text">
      <style:text-properties style:font-name="Times New Roman" style:font-name-asian="標楷體" fo:font-size="16pt" style:font-size-asian="16pt" style:font-size-complex="12pt"/>
    </style:style>
    <style:style style:name="TableCell17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" style:parent-style-name="本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margin-left="0.6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3465in" style:use-optimal-row-height="false"/>
    </style:style>
    <style:style style:name="TableCell33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indent="0.25in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ableCell4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indent="0.25in"/>
      <style:text-properties style:font-name="Times New Roman" style:font-name-asian="標楷體" fo:color="#000000" style:font-size-complex="12pt"/>
    </style:style>
    <style:style style:name="TableRow47" style:family="table-row">
      <style:table-row-properties style:row-height="0.4965in" style:use-optimal-row-height="false" fo:keep-together="always"/>
    </style:style>
    <style:style style:name="TableCell48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53" style:family="table-row">
      <style:table-row-properties style:row-height="0.3951in" style:use-optimal-row-height="false" fo:keep-together="always"/>
    </style:style>
    <style:style style:name="TableCell54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本文" style:family="paragraph">
      <style:text-properties style:font-name="Times New Roman" style:font-name-asian="標楷體" fo:font-size="20pt" style:font-size-asian="20pt" style:font-size-complex="20pt"/>
    </style:style>
    <style:style style:name="TableRow59" style:family="table-row">
      <style:table-row-properties style:row-height="0.3951in" style:use-optimal-row-height="false" fo:keep-together="always"/>
    </style:style>
    <style:style style:name="TableCell60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text-align="center" fo:margin-top="0.1611in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4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6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ableRow71" style:family="table-row">
      <style:table-row-properties style:row-height="0.395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3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ableRow74" style:family="table-row">
      <style:table-row-properties style:min-row-height="0.5229in" style:use-optimal-row-height="false" fo:keep-together="always"/>
    </style:style>
    <style:style style:name="TableCell75" style:family="table-cell">
      <style:table-cell-properties fo:border-top="0.0833in solid #000000" fo:border-left="0.0625in double #000000" style:border-line-width-left="0.0208in 0.0208in 0.0208in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85" style:family="table-row">
      <style:table-row-properties style:row-height="1.9326in" style:use-optimal-row-height="false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T87" style:parent-style-name="預設段落字型0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88" style:family="table-cell">
      <style:table-cell-properties fo:border-top="0.0625in double #000000" style:border-line-width-top="0.0208in 0.0208in 0.0208in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清單段落" style:family="paragraph">
      <style:paragraph-properties fo:line-height="0.1944in" fo:margin-left="0.0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清單段落" style:family="paragraph">
      <style:paragraph-properties fo:line-height="0.1944in" fo:margin-left="0in" fo:text-inden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清單段落" style:family="paragraph">
      <style:paragraph-properties fo:line-height="0.1944in" fo:margin-left="0in" fo:text-inden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清單段落" style:family="paragraph">
      <style:paragraph-properties fo:line-height="0.1944in" fo:margin-left="0.2083in" fo:text-indent="-0.2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3333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" style:parent-style-name="清單段落" style:family="paragraph">
      <style:paragraph-properties fo:line-height="0.1944in" fo:margin-left="0.2083in" fo:text-indent="-0.2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3" style:parent-style-name="清單段落" style:family="paragraph">
      <style:paragraph-properties fo:line-height="0.1944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0" style:family="text">
      <style:text-properties style:font-name="標楷體" style:font-name-asian="標楷體" fo:font-weight="bold" style:font-weight-asian="bold" fo:color="#FF0000" style:font-size-complex="12pt"/>
    </style:style>
    <style:style style:name="T118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1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0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0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P125" style:parent-style-name="清單段落" style:family="paragraph">
      <style:paragraph-properties fo:line-height="0.1944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0" style:family="text">
      <style:text-properties style:font-name="標楷體" style:font-name-asian="標楷體" fo:font-weight="bold" style:font-weight-asian="bold" style:font-size-complex="12pt"/>
    </style:style>
    <style:style style:name="P129" style:parent-style-name="本文" style:family="paragraph">
      <style:paragraph-properties fo:widows="2" fo:orphans="2" style:snap-to-layout-grid="false" fo:margin-left="0.984in" fo:margin-right="-0.4916in" fo:text-indent="-0.984in">
        <style:tab-stops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1" style:parent-style-name="本文" style:family="paragraph">
      <style:paragraph-properties fo:widows="2" fo:orphans="2" style:snap-to-layout-grid="false" fo:margin-left="-0.0986in" fo:text-indent="0.0972in">
        <style:tab-stops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132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34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5" style:parent-style-name="本文" style:family="paragraph">
      <style:paragraph-properties fo:widows="2" fo:orphans="2" style:snap-to-layout-grid="false" fo:margin-left="-0.0986in" fo:text-indent="0.0972in">
        <style:tab-stops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7" style:parent-style-name="本文" style:family="paragraph">
      <style:paragraph-properties fo:widows="2" fo:orphans="2" style:snap-to-layout-grid="false" fo:margin-left="-0.0986in" fo:text-indent="0.0972in">
        <style:tab-stops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9" style:parent-style-name="本文" style:family="paragraph">
      <style:paragraph-properties fo:widows="2" fo:orphans="2" style:snap-to-layout-grid="false" fo:margin-left="0.1986in" fo:text-indent="-0.1986in">
        <style:tab-stops>
          <style:tab-stop style:type="left" style:position="7.4347in"/>
          <style:tab-stop style:type="left" style:position="8.0708in"/>
          <style:tab-stop style:type="left" style:position="8.7069in"/>
          <style:tab-stop style:type="left" style:position="9.343in"/>
          <style:tab-stop style:type="left" style:position="9.9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1" style:parent-style-name="本文" style:family="paragraph">
      <style:paragraph-properties fo:widows="2" fo:orphans="2" style:snap-to-layout-grid="false" fo:margin-left="0.1986in" fo:text-indent="-0.1986in">
        <style:tab-stops>
          <style:tab-stop style:type="left" style:position="7.4347in"/>
          <style:tab-stop style:type="left" style:position="8.0708in"/>
          <style:tab-stop style:type="left" style:position="8.7069in"/>
          <style:tab-stop style:type="left" style:position="9.343in"/>
          <style:tab-stop style:type="left" style:position="9.979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3" style:parent-style-name="本文" style:family="paragraph">
      <style:paragraph-properties fo:widows="2" fo:orphans="2" style:snap-to-layout-grid="false" fo:margin-left="0.1986in" fo:text-indent="-0.1986in">
        <style:tab-stops>
          <style:tab-stop style:type="left" style:position="7.4347in"/>
          <style:tab-stop style:type="left" style:position="8.0708in"/>
          <style:tab-stop style:type="left" style:position="8.7069in"/>
          <style:tab-stop style:type="left" style:position="9.343in"/>
          <style:tab-stop style:type="left" style:position="9.9791in"/>
        </style:tab-stops>
      </style:paragraph-properties>
    </style:style>
    <style:style style:name="T144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5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46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48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50" style:parent-style-name="預設段落字型0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1" style:parent-style-name="本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2" style:parent-style-name="本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54" style:parent-style-name="本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P156" style:parent-style-name="本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57" style:parent-style-name="本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本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26pt" style:font-size-asian="26pt"/>
    </style:style>
    <style:style style:name="P167" style:parent-style-name="本文" style:family="paragraph">
      <style:paragraph-properties fo:text-align="center" fo:margin-left="0.000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T168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169" style:parent-style-name="預設段落字型0" style:family="text">
      <style:text-properties style:font-name="Times New Roman" style:font-name-asian="標楷體" fo:font-weight="bold" style:font-weight-asian="bold" style:font-weight-complex="bold" fo:color="#0070C0" style:letter-kerning="false" fo:font-size="20pt" style:font-size-asian="20pt" style:font-size-complex="20pt"/>
    </style:style>
    <style:style style:name="T170" style:parent-style-name="預設段落字型0" style:family="text">
      <style:text-properties style:font-name="Times New Roman" style:font-name-asian="標楷體" fo:font-weight="bold" style:font-weight-asian="bold" style:font-weight-complex="bold" fo:color="#0070C0" style:letter-kerning="false" fo:font-size="20pt" style:font-size-asian="20pt" style:font-size-complex="20pt" style:language-asian="zh" style:country-asian="HK"/>
    </style:style>
    <style:style style:name="T171" style:parent-style-name="預設段落字型0" style:family="text">
      <style:text-properties style:font-name="Times New Roman" style:font-name-asian="標楷體" fo:font-weight="bold" style:font-weight-asian="bold" style:font-weight-complex="bold" fo:color="#0070C0" style:letter-kerning="false" fo:font-size="20pt" style:font-size-asian="20pt" style:font-size-complex="20pt"/>
    </style:style>
    <style:style style:name="T172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173" style:parent-style-name="預設段落字型0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T174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175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176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79" style:parent-style-name="本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80" style:parent-style-name="本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81" style:parent-style-name="本文" style:family="paragraph">
      <style:paragraph-properties fo:margin-left="4.3312in" fo:text-indent="-4.33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1" style:parent-style-name="預設段落字型0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0" style:family="text">
      <style:text-properties style:font-name="Times New Roman" style:font-name-asian="標楷體" fo:font-size="18pt" style:font-size-asian="18pt" style:font-size-complex="18pt"/>
    </style:style>
    <style:style style:name="T193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194" style:parent-style-name="預設段落字型0" style:family="text">
      <style:text-properties style:font-name="Times New Roman" style:font-name-asian="標楷體" fo:font-size="18pt" style:font-size-asian="18pt" style:font-size-complex="18pt"/>
    </style:style>
    <style:style style:name="P195" style:parent-style-name="本文" style:family="paragraph">
      <style:paragraph-properties fo:margin-left="4.3312in" fo:text-indent="-4.331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99" style:parent-style-name="本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C0C0C0"/>
    </style:style>
    <style:style style:name="P201" style:parent-style-name="本文" style:family="paragraph">
      <style:paragraph-properties fo:margin-left="0.5in" fo:text-indent="-0.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5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6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7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8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9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20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21" style:parent-style-name="本文" style:family="paragraph">
      <style:paragraph-properties fo:margin-left="0.3888in" fo:text-indent="-0.3888in">
        <style:tab-stops/>
      </style:paragraph-properties>
    </style:style>
    <style:style style:name="P222" style:parent-style-name="本文" style:family="paragraph">
      <style:paragraph-properties fo:margin-left="0.3888in" fo:text-indent="-0.3888in">
        <style:tab-stops/>
      </style:paragraph-properties>
    </style:style>
    <style:style style:name="P223" style:parent-style-name="本文" style:family="paragraph">
      <style:paragraph-properties fo:margin-left="0.3888in" fo:text-indent="-0.3888in">
        <style:tab-stops/>
      </style:paragraph-properties>
    </style:style>
    <style:style style:name="P224" style:parent-style-name="本文" style:family="paragraph">
      <style:paragraph-properties fo:margin-left="0.3888in" fo:text-indent="-0.3888in">
        <style:tab-stops/>
      </style:paragraph-properties>
    </style:style>
    <style:style style:name="P225" style:parent-style-name="本文" style:family="paragraph">
      <style:paragraph-properties fo:margin-left="0.3888in" fo:text-indent="-0.3888in">
        <style:tab-stops/>
      </style:paragraph-properties>
    </style:style>
    <style:style style:name="P226" style:parent-style-name="本文" style:family="paragraph">
      <style:paragraph-properties fo:margin-left="0.3888in" fo:text-indent="-0.3888in">
        <style:tab-stops/>
      </style:paragraph-properties>
    </style:style>
    <style:style style:name="P227" style:parent-style-name="本文" style:family="paragraph">
      <style:paragraph-properties fo:margin-left="0.3888in" fo:text-indent="-0.3888in">
        <style:tab-stops/>
      </style:paragraph-properties>
    </style:style>
    <style:style style:name="P228" style:parent-style-name="本文" style:family="paragraph">
      <style:paragraph-properties fo:margin-left="0.3888in" fo:text-indent="-0.3888in">
        <style:tab-stops/>
      </style:paragraph-properties>
    </style:style>
    <style:style style:name="P229" style:parent-style-name="本文" style:family="paragraph">
      <style:paragraph-properties fo:margin-left="0.3888in" fo:text-indent="-0.3888in">
        <style:tab-stops/>
      </style:paragraph-properties>
    </style:style>
    <style:style style:name="P230" style:parent-style-name="本文" style:family="paragraph">
      <style:paragraph-properties fo:margin-left="0.3888in" fo:text-indent="-0.3888in">
        <style:tab-stops/>
      </style:paragraph-properties>
    </style:style>
    <style:style style:name="P231" style:parent-style-name="本文" style:family="paragraph">
      <style:paragraph-properties fo:margin-left="0.3888in" fo:text-indent="-0.3888in">
        <style:tab-stops/>
      </style:paragraph-properties>
    </style:style>
    <style:style style:name="P232" style:parent-style-name="本文" style:family="paragraph">
      <style:paragraph-properties fo:margin-left="0.3888in" fo:text-indent="-0.3888in">
        <style:tab-stops/>
      </style:paragraph-properties>
    </style:style>
    <style:style style:name="P233" style:parent-style-name="本文" style:family="paragraph">
      <style:paragraph-properties fo:margin-left="0.3888in" fo:text-indent="-0.3888in">
        <style:tab-stops/>
      </style:paragraph-properties>
    </style:style>
    <style:style style:name="P234" style:parent-style-name="本文" style:family="paragraph">
      <style:paragraph-properties fo:margin-left="0.3888in" fo:text-indent="-0.3888in">
        <style:tab-stops/>
      </style:paragraph-properties>
    </style:style>
    <style:style style:name="P235" style:parent-style-name="本文" style:family="paragraph">
      <style:paragraph-properties fo:margin-left="0.3888in" fo:text-indent="-0.3888in">
        <style:tab-stops/>
      </style:paragraph-properties>
    </style:style>
    <style:style style:name="T236" style:parent-style-name="預設段落字型0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7" style:parent-style-name="本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239" style:parent-style-name="本文" style:family="paragraph">
      <style:paragraph-properties fo:text-indent="0.4444in"/>
      <style:text-properties style:font-name="Times New Roman" style:font-name-asian="標楷體" fo:font-size="16pt" style:font-size-asian="16pt"/>
    </style:style>
    <style:style style:name="P240" style:parent-style-name="本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241" style:parent-style-name="預設段落字型0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0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44" style:parent-style-name="預設段落字型0" style:family="text">
      <style:text-properties style:font-name="Times New Roman" style:font-name-asian="標楷體" fo:font-weight="bold" style:font-weight-asian="bold" style:font-weight-complex="bold" fo:color="#0070C0" fo:font-size="16pt" style:font-size-asian="16pt" style:font-size-complex="16pt"/>
    </style:style>
    <style:style style:name="T245" style:parent-style-name="預設段落字型0" style:family="text">
      <style:text-properties style:font-name="Times New Roman" style:font-name-asian="標楷體" fo:font-weight="bold" style:font-weight-asian="bold" style:font-weight-complex="bold" fo:color="#0070C0" fo:font-size="16pt" style:font-size-asian="16pt" style:font-size-complex="16pt" style:language-asian="zh" style:country-asian="HK"/>
    </style:style>
    <style:style style:name="T246" style:parent-style-name="預設段落字型0" style:family="text">
      <style:text-properties style:font-name="Times New Roman" style:font-name-asian="標楷體" fo:font-weight="bold" style:font-weight-asian="bold" style:font-weight-complex="bold" fo:color="#0070C0" fo:font-size="16pt" style:font-size-asian="16pt" style:font-size-complex="16pt"/>
    </style:style>
    <style:style style:name="T24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48" style:parent-style-name="預設段落字型0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249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50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251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 style:language-asian="zh" style:country-asian="HK"/>
    </style:style>
    <style:style style:name="T252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253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254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255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256" style:parent-style-name="預設段落字型0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25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0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259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P260" style:parent-style-name="本文" style:family="paragraph">
      <style:paragraph-properties fo:margin-bottom="0.1611in"/>
    </style:style>
    <style:style style:name="T2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2" style:parent-style-name="本文" style:family="paragraph">
      <style:paragraph-properties fo:margin-bottom="0.1611in"/>
    </style:style>
    <style:style style:name="T2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4" style:parent-style-name="本文" style:family="paragraph">
      <style:paragraph-properties fo:margin-bottom="0.1611in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266" style:parent-style-name="本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267" style:parent-style-name="本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268" style:parent-style-name="本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269" style:parent-style-name="本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270" style:parent-style-name="本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271" style:parent-style-name="本文" style:family="paragraph">
      <style:paragraph-properties fo:margin-top="0.1611in"/>
    </style:style>
    <style:style style:name="T2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5" style:parent-style-name="本文" style:family="paragraph">
      <style:paragraph-properties fo:margin-top="0.1611in"/>
    </style:style>
    <style:style style:name="T2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7" style:parent-style-name="本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0" style:parent-style-name="本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81" style:parent-style-name="本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82" style:parent-style-name="本文" style:family="paragraph">
      <style:paragraph-properties fo:text-align="center"/>
    </style:style>
    <style:style style:name="T283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84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85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86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87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88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89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90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91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92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93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94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295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P296" style:parent-style-name="本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導遊、領隊人員及國民旅遊隨團服務人員生計</text:span><text:span text:style-name="T5">費用</text:span><text:span text:style-name="T6">補貼款撥付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<text:span text:style-name="T16">申請人資料</text:span></text:p>
          </table:table-cell>
          <table:table-cell table:style-name="TableCell17">
            <text:p text:style-name="P18"><text:span text:style-name="T19">申請項目</text:span><text:span text:style-name="T20"><text:line-break/>(</text:span><text:span text:style-name="T21">擇一申請</text:span><text:span text:style-name="T22">)</text:span></text:p>
          </table:table-cell>
          <table:table-cell table:style-name="TableCell23" table:number-columns-spanned="3">
            <text:p text:style-name="P24"><text:span text:style-name="T25">□</text:span><text:span text:style-name="T26">導遊人員</text:span><text:span text:style-name="T27"><text:s text:c="2"/>□</text:span><text:span text:style-name="T28">領隊人員</text:span><text:span text:style-name="T29"><text:s text:c="2"/></text:span><text:span text:style-name="T30"><text:line-break/>□</text:span><text:span text:style-name="T31">國民旅遊隨團服務人員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</text:span><text:span text:style-name="T43"><text:s text:c="2"/></text:span><text:span text:style-name="T44">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絡地址</text:span></text:p>
          </table:table-cell>
          <table:table-cell table:style-name="TableCell51" table:number-columns-spanned="3">
            <text:p text:style-name="本文"><text:span text:style-name="T52">□□□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電子件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rows-spanned="2">
            <text:p text:style-name="P61"><text:span text:style-name="T62">匯款帳戶</text:span></text:p>
          </table:table-cell>
          <table:table-cell table:style-name="TableCell63" table:number-columns-spanned="3">
            <text:p text:style-name="本文"><text:span text:style-name="T64">金融機構：</text:span><text:span text:style-name="T65"><text:s text:c="2"/></text:span><text:span text:style-name="T66"><text:s text:c="5"/></text:span><text:span text:style-name="T67"><text:s text:c="4"/></text:span><text:span text:style-name="T68">銀行</text:span><text:span text:style-name="T69"><text:s text:c="13"/></text:span><text:span text:style-name="T70">分行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 table:number-columns-spanned="3">
            <text:p text:style-name="本文"><text:span text:style-name="T73">帳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補貼金額</text:span></text:p>
          </table:table-cell>
          <table:table-cell table:style-name="TableCell78" table:number-columns-spanned="4">
            <text:p text:style-name="P79"><text:span text:style-name="T80">新臺幣</text:span><text:span text:style-name="T81"><text:s text:c="24"/></text:span><text:span text:style-name="T82">　</text:span><text:span text:style-name="T83"><text:s text:c="3"/></text:span><text:span text:style-name="T84">元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本文"><text:span text:style-name="T87">附註</text:span></text:p>
          </table:table-cell>
          <table:table-cell table:style-name="TableCell88" table:number-columns-spanned="4">
            <text:p text:style-name="P89"><text:span text:style-name="T90">1.</text:span><text:span text:style-name="T91">補貼內容：</text:span></text:p>
            <text:p text:style-name="P92"><text:span text:style-name="T93">(1)</text:span><text:span text:style-name="T94">導遊及領隊人員：每月1萬元，可請領3個月。</text:span></text:p>
            <text:p text:style-name="P95"><text:span text:style-name="T96">(2)</text:span><text:span text:style-name="T97">國民旅遊隨團服務人員：每月1萬元，可請領3個月。</text:span></text:p>
            <text:p text:style-name="P98"><text:span text:style-name="T99">2.</text:span><text:span text:style-name="T100">導遊</text:span><text:span text:style-name="T101">、領隊人員：</text:span><text:span text:style-name="T102">最近1年內8團以上且總天數40天以上者</text:span><text:span text:style-name="T103">，執行導遊或領隊業務之相關資料，可合併計算(旅行社行程表、旅行業責任保險單)。</text:span></text:p>
            <text:p text:style-name="P104"><text:span text:style-name="T105">3.</text:span><text:span text:style-name="T106">國民</text:span><text:span text:style-name="T107">旅遊隨團服務人員：</text:span><text:span text:style-name="T108">最近1年內</text:span><text:span text:style-name="T109">服務</text:span><text:span text:style-name="T110">40團以上且總天數80天以上者，</text:span><text:span text:style-name="T111">曾受旅行業派遣隨團服務</text:span><text:span text:style-name="T112">之相關資料(旅行社行程表、旅行業責任保險單)。</text:span></text:p>
            <text:p text:style-name="P113"><text:span text:style-name="T114">4.</text:span><text:span text:style-name="T115">受理</text:span><text:span text:style-name="T116">申請補貼期限自發布</text:span><text:span text:style-name="T117">生效之</text:span><text:span text:style-name="T118">日起</text:span><text:span text:style-name="T119">至</text:span><text:span text:style-name="T120">中華民國</text:span><text:span text:style-name="T121">一百零九年五月</text:span><text:span text:style-name="T122">三十</text:span><text:span text:style-name="T123">一</text:span><text:span text:style-name="T124">日止。</text:span></text:p>
            <text:p text:style-name="P125"><text:span text:style-name="T126">5.</text:span><text:span text:style-name="T127">生計</text:span><text:span text:style-name="T128">補貼費用與其他政府機關補助性質相同者，應擇一請領，不得重複。</text:span></text:p>
          </table:table-cell>
          <table:covered-table-cell/>
          <table:covered-table-cell/>
          <table:covered-table-cell/>
        </table:table-row>
      </table:table>
      <text:p text:style-name="P129"><text:span text:style-name="T130">檢附文件：（檢附資料請依序排列，如為影本，請加蓋「與正本相符」字樣，申請人簽章以茲證明）</text:span></text:p>
      <text:p text:style-name="P131"><text:span text:style-name="T132">□補</text:span><text:span text:style-name="T133">貼</text:span><text:span text:style-name="T134">款撥付申請表 <text:s/></text:span></text:p>
      <text:p text:style-name="P135"><text:span text:style-name="T136">□有效導遊人員執業證影本 <text:s/></text:span></text:p>
      <text:p text:style-name="P137"><text:span text:style-name="T138">□有效領隊人員執業證影本 <text:s/></text:span></text:p>
      <text:p text:style-name="P139"><text:span text:style-name="T140">□最近一年內執行導遊或領隊業務之相關資料。(旅行社行程表、旅行業責任保險單)</text:span></text:p>
      <text:p text:style-name="P141"><text:span text:style-name="T142">□最近一年內執行隨團服務人員業務資料。(旅行社行程表、旅行業責任保險單)。</text:span></text:p>
      <text:p text:style-name="P143"><text:span text:style-name="T144">□</text:span><text:span text:style-name="T145">領據</text:span><text:span text:style-name="T146">(</text:span><text:span text:style-name="T147">每個月各一張</text:span><text:span text:style-name="T148">，</text:span><text:span text:style-name="T149">共計三張</text:span><text:span text:style-name="T150">)　□金融機構存摺封面影本　 □切結書 <text:s/>　　　　　　　</text:span></text:p>
      <text:p text:style-name="P151"/>
      <text:p text:style-name="P152"><text:span text:style-name="T153">此致</text:span></text:p>
      <text:p text:style-name="P154"><text:span text:style-name="T155">交通部觀光局</text:span></text:p>
      <text:p text:style-name="P156"/>
      <text:p text:style-name="P157"><draw:frame draw:z-index="251657728" draw:id="id0" draw:style-name="a0" draw:name="Text Box 2" text:anchor-type="paragraph" svg:x="0.05in" svg:y="0.54861in" svg:width="6.10347in" svg:height="0.60069in" style:rel-width="scale" style:rel-height="scale"><draw:text-box><text:p text:style-name="本文"><text:span text:style-name="T158">中　華　民　國 <text:s text:c="9"/>年 <text:s text:c="7"/>月 <text:s text:c="6"/>日</text:span></text:p></draw:text-box><svg:title/><svg:desc/></draw:frame><text:line-break/><text:span text:style-name="T159">申 請 人 簽 章： <text:s text:c="28"/></text:span></text:p>
      <text:p text:style-name="P160"/>
      <text:p text:style-name="P161"><text:span text:style-name="T162">附件二</text:span></text:p>
      <text:p text:style-name="P163"><text:span text:style-name="T164"><text:s text:c="56"/></text:span></text:p>
      <text:p text:style-name="P165"><text:span text:style-name="T166">領　　　據</text:span></text:p>
      <text:p text:style-name="P167"/>
      <text:p text:style-name="本文"><text:span text:style-name="T168">本公司依據「</text:span><text:span text:style-name="T169">交通部觀光局補貼導遊與領隊人員及國民旅遊隨團服務人員生計</text:span><text:span text:style-name="T170">費用</text:span><text:span text:style-name="T171">實施要點</text:span><text:span text:style-name="T172">」，茲領到貴局核撥之補</text:span><text:span text:style-name="T173">貼</text:span><text:span text:style-name="T174">款項合計新臺幣</text:span><text:span text:style-name="T175">____________</text:span><text:span text:style-name="T176">＿元整。</text:span></text:p>
      <text:p text:style-name="本文"><text:span text:style-name="T177">此致</text:span></text:p>
      <text:p text:style-name="本文"><text:span text:style-name="T178">交通部觀光局</text:span></text:p>
      <text:p text:style-name="P179"/>
      <text:p text:style-name="P180"/>
      <text:p text:style-name="P181"><text:span text:style-name="T182">申</text:span><text:span text:style-name="T183"><text:s/></text:span><text:span text:style-name="T184">請</text:span><text:span text:style-name="T185"><text:s/></text:span><text:span text:style-name="T186">人</text:span><text:span text:style-name="T187">(</text:span><text:span text:style-name="T188">簽章</text:span><text:span text:style-name="T189">)</text:span><text:span text:style-name="T190">：</text:span></text:p>
      <text:p text:style-name="本文"><text:span text:style-name="T191">聯絡電話：</text:span><text:span text:style-name="T192"><text:s text:c="2"/></text:span><text:span text:style-name="T193"><text:s text:c="26"/></text:span><text:span text:style-name="T194">　</text:span></text:p>
      <text:p text:style-name="P195"><text:span text:style-name="T196">地</text:span><text:span text:style-name="T197"><text:s text:c="4"/></text:span><text:span text:style-name="T198">址：</text:span></text:p>
      <text:p text:style-name="P199"><text:span text:style-name="T200">※請申請人務必蓋申請人私章</text:span></text:p>
      <text:p text:style-name="P201"><text:span text:style-name="T202">中</text:span><text:span text:style-name="T203"><text:s/></text:span><text:span text:style-name="T204">華</text:span><text:span text:style-name="T205"><text:s/></text:span><text:span text:style-name="T206">民</text:span><text:span text:style-name="T207"><text:s/></text:span><text:span text:style-name="T208">國</text:span><text:span text:style-name="T209"><text:s text:c="10"/></text:span><text:span text:style-name="T210">年</text:span><text:span text:style-name="T211"><text:s text:c="10"/></text:span><text:span text:style-name="T212">月</text:span><text:span text:style-name="T213"><text:s text:c="9"/></text:span><text:span text:style-name="T214">日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三</text:span></text:p>
      <text:p text:style-name="P237"><text:span text:style-name="T238">切結書</text:span></text:p>
      <text:p text:style-name="P239"/>
      <text:p text:style-name="P240"><text:span text:style-name="T241"><text:s text:c="4"/></text:span><text:span text:style-name="T242"><text:s text:c="27"/></text:span><text:span text:style-name="T243">（以下簡稱本人）申請貴局辦理之「</text:span><text:span text:style-name="T244">交通部觀光局補貼導遊與領隊人員及國民旅遊隨團服務人員生計</text:span><text:span text:style-name="T245">費用</text:span><text:span text:style-name="T246">實施要點</text:span><text:span text:style-name="T247">」補</text:span><text:span text:style-name="T248">貼</text:span><text:span text:style-name="T249">，所檢附內容一切屬實，如</text:span><text:span text:style-name="T250">有向其他機關申請同項目補</text:span><text:span text:style-name="T251">貼</text:span><text:span text:style-name="T252">或有虛報、浮報、偽</text:span><text:span text:style-name="T253">(</text:span><text:span text:style-name="T254">變</text:span><text:span text:style-name="T255">)</text:span><text:span text:style-name="T256">造或有申請文件不實等情事</text:span><text:span text:style-name="T257">，本人同意歸還已領取之全數補</text:span><text:span text:style-name="T258">貼</text:span><text:span text:style-name="T259">款項，並負一切法律責任，特此切結為憑。</text:span></text:p>
      <text:p text:style-name="P260"><text:span text:style-name="T261"><text:s text:c="12"/></text:span></text:p>
      <text:p text:style-name="P262"><text:span text:style-name="T263">此致</text:span></text:p>
      <text:p text:style-name="P264"><text:span text:style-name="T265">交通部觀光局</text:span></text:p>
      <text:p text:style-name="P266"/>
      <text:p text:style-name="P267"/>
      <text:p text:style-name="P268"/>
      <text:p text:style-name="P269"/>
      <text:p text:style-name="P270"/>
      <text:p text:style-name="P271"><text:span text:style-name="T272">申請人：</text:span><text:span text:style-name="T273"><text:s text:c="21"/></text:span><text:span text:style-name="T274">（申請人簽章）</text:span></text:p>
      <text:p text:style-name="P275"><text:span text:style-name="T276">地址：</text:span></text:p>
      <text:p text:style-name="P277"/>
      <text:p text:style-name="P278"><text:span text:style-name="T279">　</text:span></text:p>
      <text:p text:style-name="P280"/>
      <text:p text:style-name="P281"/>
      <text:p text:style-name="P282"><text:span text:style-name="T283">中</text:span><text:span text:style-name="T284"><text:s text:c="2"/></text:span><text:span text:style-name="T285">華</text:span><text:span text:style-name="T286"><text:s text:c="2"/></text:span><text:span text:style-name="T287">民</text:span><text:span text:style-name="T288"><text:s text:c="2"/></text:span><text:span text:style-name="T289">國</text:span><text:span text:style-name="T290"><text:s text:c="7"/></text:span><text:span text:style-name="T291">年</text:span><text:span text:style-name="T292"><text:s text:c="8"/></text:span><text:span text:style-name="T293">月</text:span><text:span text:style-name="T294"><text:s text:c="7"/></text:span><text:span text:style-name="T295">日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引文" style:display-name="引文" style:family="paragraph" style:parent-style-name="本文" style:next-style-name="本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法律文件索引標題" style:display-name="法律文件索引標題" style:family="paragraph" style:parent-style-name="本文">
      <style:paragraph-properties style:text-autospace="none" style:snap-to-layout-grid="false" fo:text-align="center" fo:line-height="150%"/>
      <style:text-properties style:font-name="華康中黑體" style:font-name-asian="華康中黑體" style:font-name-complex="華康中黑體" fo:font-weight="bold" style:font-weight-asian="bold" style:font-weight-complex="bold" style:letter-kerning="false" fo:font-size="16pt" style:font-size-asian="16pt" style:font-size-complex="16pt" style:language-complex="he" style:country-complex="IL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框架內容" style:display-name="框架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佳慧</meta:initial-creator>
    <dc:creator>蘇倚玉</dc:creator>
    <meta:creation-date>2020-04-13T11:22:00Z</meta:creation-date>
    <dc:date>2020-04-13T11:22:00Z</dc:date>
    <meta:print-date>2020-04-13T03:5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2" meta:row-count="9" meta:non-whitespace-character-count="1118"/>
  </office:meta>
</office:document-meta>
</file>