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199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9" style:family="table-row">
      <style:table-row-properties style:min-row-height="5.334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59cm" fo:keep-together="auto"/>
    </style:style>
    <style:style style:name="表格1.11" style:family="table-row">
      <style:table-row-properties style:min-row-height="0.736cm" fo:keep-together="always"/>
    </style:style>
    <style:style style:name="表格1.12" style:family="table-row">
      <style:table-row-properties style:min-row-height="0.697cm" fo:keep-together="always"/>
    </style:style>
    <style:style style:name="表格1.13" style:family="table-row">
      <style:table-row-properties style:min-row-height="0.732cm" fo:keep-together="always"/>
    </style:style>
    <style:style style:name="表格1.14" style:family="table-row">
      <style:table-row-properties style:min-row-height="0.764cm" fo:keep-together="auto"/>
    </style:style>
    <style:style style:name="表格1.15" style:family="table-row">
      <style:table-row-properties style:min-row-height="0.725cm" fo:keep-together="auto"/>
    </style:style>
    <style:style style:name="表格1.16" style:family="table-row">
      <style:table-row-properties style:min-row-height="1.304cm" fo:keep-together="auto"/>
    </style:style>
    <style:style style:name="表格2" style:family="table">
      <style:table-properties style:width="4.593cm" table:align="left" style:writing-mode="lr-tb"/>
    </style:style>
    <style:style style:name="表格2.A" style:family="table-column">
      <style:table-column-properties style:column-width="2.288cm"/>
    </style:style>
    <style:style style:name="表格2.B" style:family="table-column">
      <style:table-column-properties style:column-width="2.305cm"/>
    </style:style>
    <style:style style:name="表格2.1" style:family="table-row">
      <style:table-row-properties style:min-row-height="0.672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line-height="0.635cm" fo:text-align="end" style:justify-single-word="false"/>
      <style:text-properties style:font-name="標楷體" fo:font-size="14pt" fo:background-color="#eceef3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background-color="#eceef3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fo:line-height="0.635cm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635cm"/>
      <style:text-properties style:font-name="標楷體" fo:font-size="16pt" fo:font-weight="bold" fo:background-color="#eceef3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635cm"/>
      <style:text-properties style:font-name="標楷體" fo:font-size="16pt" fo:font-weight="bold" fo:background-color="#eceef3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/>
      <style:text-properties fo:font-weight="bold" fo:background-color="#eceef3" style:font-weight-asian="bold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style:line-height-at-least="0.847cm" fo:text-align="justify" style:justify-single-word="false" style:snap-to-layout-grid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style:line-height-at-least="1.058cm" fo:text-align="center" style:justify-single-word="false" style:snap-to-layout-grid="false"/>
    </style:style>
    <style:style style:name="P28" style:family="paragraph" style:parent-style-name="Standard">
      <style:paragraph-properties fo:line-height="1.129cm"/>
    </style:style>
    <style:style style:name="P29" style:family="paragraph" style:parent-style-name="Standard">
      <style:paragraph-properties fo:line-height="0.635cm"/>
      <style:text-properties fo:font-size="26pt" style:font-name-asian="標楷體" style:font-size-asian="26pt" style:font-size-complex="26pt"/>
    </style:style>
    <style:style style:name="P30" style:family="paragraph" style:parent-style-name="Standard">
      <style:paragraph-properties fo:line-height="1.129cm"/>
      <style:text-properties fo:font-size="26pt" fo:font-weight="bold" style:font-name-asian="標楷體" style:font-size-asian="26pt" style:font-weight-asian="bold"/>
    </style:style>
    <style:style style:name="P31" style:family="paragraph" style:parent-style-name="Standard">
      <style:paragraph-properties fo:line-height="0.635cm"/>
      <style:text-properties fo:font-size="16pt" fo:letter-spacing="0.035cm" style:font-name-asian="標楷體" style:font-size-asian="16pt" style:font-size-complex="16pt"/>
    </style:style>
    <style:style style:name="P32" style:family="paragraph" style:parent-style-name="Standard">
      <style:paragraph-properties fo:line-height="1.129cm"/>
      <style:text-properties fo:font-size="16pt" fo:letter-spacing="0.035cm" fo:language="zh" fo:country="TW" style:font-name-asian="標楷體" style:font-size-asian="16pt" style:language-asian="zh" style:country-asian="TW" style:font-size-complex="20pt"/>
    </style:style>
    <style:style style:name="P33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/>
      <style:text-properties fo:color="#a6a6a6" fo:font-size="10pt" fo:language="zh" fo:country="TW" style:font-name-asian="標楷體" style:font-size-asian="10pt" style:language-asian="zh" style:country-asian="TW" style:font-size-complex="10pt"/>
    </style:style>
    <style:style style:name="P38" style:family="paragraph" style:parent-style-name="Standard" style:list-style-name="WW8Num15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</style:style>
    <style:style style:name="P39" style:family="paragraph" style:parent-style-name="Standard" style:list-style-name="WW8Num15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  <style:text-properties fo:font-size="15pt" style:letter-kerning="true" style:font-name-asian="標楷體" style:font-size-asian="15pt" style:font-size-complex="15pt"/>
    </style:style>
    <style:style style:name="P40" style:family="paragraph" style:parent-style-name="Standard" style:list-style-name="WW8Num8">
      <style:paragraph-properties fo:margin-left="2.501cm" fo:margin-right="0cm" style:line-height-at-least="0.917cm" fo:text-align="justify" style:justify-single-word="false" fo:text-indent="-1.6cm" style:auto-text-indent="false" style:snap-to-layout-grid="false"/>
    </style:style>
    <style:style style:name="P41" style:family="paragraph" style:parent-style-name="Standard" style:list-style-name="WW8Num36">
      <style:paragraph-properties fo:margin-left="2.501cm" fo:margin-right="0cm" style:line-height-at-least="0.917cm" fo:text-align="justify" style:justify-single-word="false" fo:text-indent="-1.6cm" style:auto-text-indent="false" style:snap-to-layout-grid="false"/>
    </style:style>
    <style:style style:name="P42" style:family="paragraph" style:parent-style-name="Standard" style:list-style-name="WW8Num36">
      <style:paragraph-properties fo:margin-left="2.501cm" fo:margin-right="0cm" style:line-height-at-least="0.917cm" fo:text-align="justify" style:justify-single-word="false" fo:text-indent="-1.6cm" style:auto-text-indent="false" style:snap-to-layout-grid="false"/>
      <style:text-properties fo:font-size="15pt" style:letter-kerning="true" style:font-name-asian="標楷體" style:font-size-asian="15pt" style:font-size-complex="15pt"/>
    </style:style>
    <style:style style:name="P43" style:family="paragraph" style:parent-style-name="Standard">
      <style:paragraph-properties fo:margin-left="1.101cm" fo:margin-right="0cm" style:line-height-at-least="0.917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1.411cm" fo:margin-right="0cm" fo:margin-top="0cm" fo:margin-bottom="0.159cm" loext:contextual-spacing="false" fo:line-height="0.635cm" fo:text-align="center" style:justify-single-word="false" fo:text-indent="-1.411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-0.116cm" fo:margin-right="-0.499cm" fo:line-height="0.635cm" fo:text-align="justify" style:justify-single-word="false" fo:text-indent="-0.002cm" style:auto-text-indent="false"/>
    </style:style>
    <style:style style:name="P47" style:family="paragraph" style:parent-style-name="Standard">
      <style:paragraph-properties fo:margin-left="-0.115cm" fo:margin-right="-0.499cm" fo:line-height="0.63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99cm" fo:margin-right="0cm" fo:line-he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75cm" fo:margin-right="0.744cm" fo:line-height="0.635cm" fo:text-indent="0cm" style:auto-text-indent="false"/>
      <style:text-properties fo:font-size="16pt" fo:letter-spacing="0.035cm" style:font-name-asian="標楷體" style:font-size-asian="16pt" style:font-size-complex="16pt"/>
    </style:style>
    <style:style style:name="P50" style:family="paragraph" style:parent-style-name="Standard">
      <style:paragraph-properties fo:margin-left="0.75cm" fo:margin-right="0.744cm" fo:line-height="0.635cm" fo:text-indent="0cm" style:auto-text-indent="false"/>
      <style:text-properties fo:font-size="16pt" fo:letter-spacing="0.035cm" fo:language="zh" fo:country="TW" style:font-name-asian="標楷體" style:font-size-asian="16pt" style:language-asian="zh" style:country-asian="TW" style:font-size-complex="16pt"/>
    </style:style>
    <style:style style:name="P51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75cm" fo:margin-right="0.74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75cm" fo:margin-right="0.744cm" fo:line-height="0.635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4" style:family="paragraph" style:parent-style-name="Standard">
      <style:paragraph-properties fo:margin-left="0.75cm" fo:margin-right="0.744cm" style:line-height-at-least="0.917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75cm" fo:margin-right="0.744cm" fo:margin-top="0.318cm" fo:margin-bottom="0cm" loext:contextual-spacing="false" style:line-height-at-least="0.423cm" fo:text-indent="0cm" style:auto-text-indent="false" style:snap-to-layout-grid="false"/>
      <style:text-properties fo:font-size="16pt" fo:letter-spacing="0.035cm" style:font-size-asian="16pt" style:font-size-complex="16pt"/>
    </style:style>
    <style:style style:name="P56" style:family="paragraph" style:parent-style-name="Standard">
      <style:paragraph-properties fo:margin-left="1.998cm" fo:margin-right="0.744cm" fo:line-height="0.635cm" fo:text-indent="0cm" style:auto-text-indent="false"/>
      <style:text-properties fo:font-size="16pt" fo:letter-spacing="0.035cm" style:font-name-asian="標楷體" style:font-size-asian="16pt" style:font-size-complex="16pt"/>
    </style:style>
    <style:style style:name="P57" style:family="paragraph" style:parent-style-name="Standard">
      <style:paragraph-properties fo:margin-left="1.998cm" fo:margin-right="0.744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998cm" fo:margin-right="0.744cm" fo:line-height="0.635cm" fo:text-indent="0cm" style:auto-text-indent="false"/>
    </style:style>
    <style:style style:name="P59" style:family="paragraph" style:parent-style-name="Standard">
      <style:paragraph-properties fo:margin-left="4.501cm" fo:margin-right="0cm" fo:line-height="1.129cm" fo:text-indent="0cm" style:auto-text-indent="false"/>
      <style:text-properties fo:font-size="26pt" fo:font-weight="bold" style:font-name-asian="標楷體" style:font-size-asian="26pt" style:font-weight-asian="bold"/>
    </style:style>
    <style:style style:name="P60" style:family="paragraph" style:parent-style-name="Standard">
      <style:paragraph-properties fo:margin-left="11.001cm" fo:margin-right="0cm" fo:line-height="1.129cm" fo:text-indent="-11.001cm" style:auto-text-indent="false"/>
      <style:text-properties fo:font-size="18pt" style:font-size-asian="18pt" style:font-size-complex="18pt"/>
    </style:style>
    <style:style style:name="P61" style:family="paragraph" style:parent-style-name="Standard">
      <style:paragraph-properties fo:margin-left="11.001cm" fo:margin-right="0cm" fo:line-height="1.129cm" fo:text-indent="-11.001cm" style:auto-text-indent="false"/>
      <style:text-properties fo:font-size="18pt" style:font-name-asian="標楷體" style:font-size-asian="18pt" style:font-size-complex="18pt"/>
    </style:style>
    <style:style style:name="P62" style:family="paragraph" style:parent-style-name="Standard">
      <style:paragraph-properties fo:margin-left="11.001cm" fo:margin-right="0cm" fo:line-height="1.129cm" fo:text-indent="-11.001cm" style:auto-text-indent="false"/>
      <style:text-properties fo:font-size="18pt" style:font-name-asian="標楷體" style:font-size-asian="18pt" style:font-size-complex="18pt"/>
    </style:style>
    <style:style style:name="P63" style:family="paragraph" style:parent-style-name="Standard">
      <style:paragraph-properties fo:margin-left="11.001cm" fo:margin-right="0cm" fo:line-height="1.129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margin-left="11.001cm" fo:margin-right="0cm" fo:line-height="1.129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5" style:family="paragraph" style:parent-style-name="Standard">
      <style:paragraph-properties fo:margin-left="11.001cm" fo:margin-right="0cm" fo:line-height="1.129cm" fo:text-indent="-11.001cm" style:auto-text-indent="false"/>
    </style:style>
    <style:style style:name="P66" style:family="paragraph" style:parent-style-name="Standard">
      <style:paragraph-properties fo:margin-left="1.27cm" fo:margin-right="0cm" fo:line-height="1.129cm" fo:text-indent="-1.27cm" style:auto-text-indent="false"/>
      <style:text-properties fo:font-size="18pt" style:font-size-asian="18pt" style:font-size-complex="18pt"/>
    </style:style>
    <style:style style:name="P67" style:family="paragraph" style:parent-style-name="Standard" style:master-page-name="Standard">
      <style:paragraph-properties fo:orphans="2" fo:widows="2" style:page-number="auto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68" style:family="paragraph" style:parent-style-name="純文字">
      <style:paragraph-properties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69" style:family="paragraph" style:parent-style-name="純文字">
      <style:paragraph-properties fo:text-align="center" style:justify-single-word="false"/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P70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純文字">
      <style:paragraph-properties fo:text-align="justify" style:justify-single-word="false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1" style:family="text">
      <style:text-properties style:font-name="標楷體" fo:font-size="16pt" fo:font-weight="bold" fo:background-color="#eceef3" loext:char-shading-value="0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19" style:family="text">
      <style:text-properties style:font-name="標楷體" style:font-name-complex="細明體"/>
    </style:style>
    <style:style style:name="T20" style:family="text">
      <style:text-properties style:font-name-asian="標楷體"/>
    </style:style>
    <style:style style:name="T21" style:family="text">
      <style:text-properties fo:font-size="15pt" style:letter-kerning="true" style:font-name-asian="標楷體" style:font-size-asian="15pt" style:font-size-complex="15pt"/>
    </style:style>
    <style:style style:name="T22" style:family="text">
      <style:text-properties fo:font-size="15pt" style:letter-kerning="true" style:font-name-asian="標楷體" style:font-size-asian="15pt" style:font-size-complex="15pt"/>
    </style:style>
    <style:style style:name="T23" style:family="text">
      <style:text-properties style:letter-kerning="true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letter-spacing="0.035cm" style:font-name-asian="標楷體" style:font-size-asian="16pt" style:font-size-complex="16pt"/>
    </style:style>
    <style:style style:name="T29" style:family="text">
      <style:text-properties fo:font-size="16pt" fo:letter-spacing="0.035cm" style:font-name-asian="標楷體" style:font-size-asian="16pt" style:font-size-complex="16pt"/>
    </style:style>
    <style:style style:name="T30" style:family="text">
      <style:text-properties style:font-name-asian="Times New Roman"/>
    </style:style>
    <style:style style:name="T31" style:family="text">
      <style:text-properties fo:font-weight="bold" fo:background-color="#eceef3" loext:char-shading-value="0" style:font-name-asian="標楷體" style:font-weight-asian="bold"/>
    </style:style>
    <style:style style:name="T32" style:family="text">
      <style:text-properties fo:font-weight="bold" fo:background-color="#eceef3" loext:char-shading-value="0" style:font-weight-asian="bold"/>
    </style:style>
    <style:style style:name="T33" style:family="text">
      <style:text-properties fo:color="#ff0000" fo:font-weight="bold" fo:background-color="#eceef3" loext:char-shading-value="0" style:font-weight-asian="bold"/>
    </style:style>
    <style:style style:name="T34" style:family="text">
      <style:text-properties fo:color="#ff0000" fo:font-weight="bold" fo:background-color="#eceef3" loext:char-shading-value="0" style:font-name-asian="Times New Roman" style:font-weight-asian="bold"/>
    </style:style>
    <style:style style:name="T35" style:family="text">
      <style:text-properties fo:color="#ff0000" fo:font-weight="bold" fo:background-color="#eceef3" loext:char-shading-value="0" style:font-name-asian="標楷體" style:font-weight-asian="bold"/>
    </style:style>
    <style:style style:name="T36" style:family="text">
      <style:text-properties fo:color="#ff0000" fo:font-weight="bold" fo:background-color="#eceef3" loext:char-shading-value="0" style:font-name-asian="標楷體" style:font-weight-asian="bold"/>
    </style:style>
    <style:style style:name="T37" style:family="text">
      <style:text-properties fo:font-size="26pt" style:font-name-asian="標楷體" style:font-size-asian="26pt" style:font-size-complex="26pt"/>
    </style:style>
    <style:style style:name="T38" style:family="text">
      <style:text-properties fo:font-size="26pt" style:font-name-asian="Times New Roman" style:font-size-asian="26pt" style:font-size-complex="26pt"/>
    </style:style>
    <style:style style:name="T39" style:family="text">
      <style:text-properties fo:font-size="26pt" fo:font-weight="bold" style:font-name-asian="標楷體" style:font-size-asian="26pt" style:font-weight-asian="bold"/>
    </style:style>
    <style:style style:name="T40" style:family="text">
      <style:text-properties fo:letter-spacing="0.035cm"/>
    </style:style>
    <style:style style:name="T41" style:family="text">
      <style:text-properties fo:font-size="20pt" fo:letter-spacing="0.035cm" style:font-name-asian="標楷體" style:font-size-asian="20pt" style:font-size-complex="20pt"/>
    </style:style>
    <style:style style:name="T42" style:family="text">
      <style:text-properties fo:font-size="20pt" fo:letter-spacing="0.035cm" style:font-name-asian="標楷體" style:font-size-asian="20pt" style:font-size-complex="20pt"/>
    </style:style>
    <style:style style:name="T43" style:family="text">
      <style:text-properties fo:font-size="20pt" fo:letter-spacing="0.035cm" style:text-underline-style="solid" style:text-underline-width="auto" style:text-underline-color="font-color" style:font-name-asian="Times New Roman" style:font-size-asian="20pt" style:font-size-complex="20pt"/>
    </style:style>
    <style:style style:name="T44" style:family="text">
      <style:text-properties fo:font-size="20pt" fo:letter-spacing="0.035cm" style:text-underline-style="solid" style:text-underline-width="auto" style:text-underline-color="font-color" style:font-name-asian="Times New Roman" style:font-size-asian="20pt" style:font-size-complex="20pt"/>
    </style:style>
    <style:style style:name="T45" style:family="text">
      <style:text-properties fo:font-size="18pt" style:font-name-asian="標楷體" style:font-size-asian="18pt" style:font-size-complex="18pt"/>
    </style:style>
    <style:style style:name="T46" style:family="text">
      <style:text-properties fo:font-size="18pt" style:font-name-asian="標楷體" style:font-size-asian="18pt" style:font-size-complex="18pt"/>
    </style:style>
    <style:style style:name="T47" style:family="text">
      <style:text-properties fo:font-size="18pt" style:font-name-asian="Times New Roman" style:font-size-asian="18pt" style:font-size-complex="18pt"/>
    </style:style>
    <style:style style:name="T48" style:family="text">
      <style:text-properties fo:font-size="11pt" style:letter-kerning="true" style:font-name-asian="標楷體" style:font-size-asian="11pt" style:font-size-complex="11pt"/>
    </style:style>
    <style:style style:name="T49" style:family="text">
      <style:text-properties fo:font-size="11pt" style:letter-kerning="true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9">附件一</text:span></text:p>
      <text:p text:style-name="P44">民宿紓困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民宿名稱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3">民宿地址</text:p>
          </table:table-cell>
          <table:covered-table-cell/>
          <table:table-cell table:style-name="表格1.C1" office:value-type="string">
            <text:p text:style-name="P45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民宿</text:span><text:span text:style-name="T8">登記證編號</text:span></text:p>
          </table:table-cell>
          <table:covered-table-cell/>
          <table:table-cell table:style-name="表格1.C1" office:value-type="string">
            <text:p text:style-name="P45"/>
          </table:table-cell>
        </table:table-row>
        <table:table-row table:style-name="表格1.4">
          <table:table-cell table:style-name="表格1.A1" table:number-rows-spanned="2" office:value-type="string">
            <text:p text:style-name="P3">經營者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45"/>
          </table:table-cell>
        </table:table-row>
        <table:table-row table:style-name="表格1.1">
          <table:table-cell table:style-name="表格1.A1" table:number-columns-spanned="2" office:value-type="string">
            <text:p text:style-name="P3">好客民宿標章效期</text:p>
          </table:table-cell>
          <table:covered-table-cell/>
          <table:table-cell table:style-name="表格1.C1" office:value-type="string">
            <text:p text:style-name="P46"><text:span text:style-name="T12">（無</text:span><text:span text:style-name="T6">則免</text:span><text:span text:style-name="T12">填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商業登記名稱</text:p>
          </table:table-cell>
          <table:covered-table-cell/>
          <table:table-cell table:style-name="表格1.C1" office:value-type="string">
            <text:p text:style-name="P47"><text:span text:style-name="T12">（無</text:span><text:span text:style-name="T6">則免</text:span><text:span text:style-name="T12">填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稅籍編號或統一編號</text:p>
          </table:table-cell>
          <table:covered-table-cell/>
          <table:table-cell table:style-name="表格1.C1" office:value-type="string">
            <text:p text:style-name="P21"><text:span text:style-name="T12">（無</text:span><text:span text:style-name="T6">則免</text:span><text:span text:style-name="T12">填）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">檢附文件</text:p>
            <text:p text:style-name="P15">（右列檢附資料請依序排列，如為影本，請加蓋「與正本相符」字樣，並加蓋經營者章以茲證明）</text:p>
          </table:table-cell>
          <table:covered-table-cell/>
          <table:table-cell table:style-name="表格1.C9" office:value-type="string">
            <text:p text:style-name="P25"><text:span text:style-name="T4">□</text:span><text:span text:style-name="T25">民宿登記證影本</text:span></text:p>
            <text:p text:style-name="P5">□好客民宿者請另檢附標章照片</text:p>
            <text:p text:style-name="P5">□切結書</text:p>
            <text:p text:style-name="P5">□領據</text:p>
            <text:p text:style-name="P5">□指定匯款帳戶存摺影本</text:p>
            <text:p text:style-name="P5">□同意書（申請人即是受款人者，免檢附）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0">申請補貼金額</text:p>
          </table:table-cell>
          <table:covered-table-cell/>
          <table:table-cell table:style-name="表格1.C1" office:value-type="string">
            <text:p text:style-name="P9">新臺幣 <text:s text:c="14"/>元</text:p>
          </table:table-cell>
        </table:table-row>
        <table:table-row table:style-name="表格1.11">
          <table:table-cell table:style-name="表格1.A1" table:number-rows-spanned="3" table:number-columns-spanned="2" office:value-type="string">
            <text:p text:style-name="P2">指定匯款帳戶</text:p>
          </table:table-cell>
          <table:covered-table-cell/>
          <table:table-cell table:style-name="表格1.C1" office:value-type="string">
            <text:p text:style-name="P2">金融機構： <text:s text:c="12"/>銀行 <text:s text:c="12"/>分行</text:p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2">戶名：</text:p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2">帳號： 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2">聯絡人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6">
          <table:table-cell table:style-name="表格1.C1" table:number-columns-spanned="3" office:value-type="string">
            <text:p text:style-name="P9">切結事項：申請人保證所填資料及檢附文件均為真實，如有不實，願接受撤銷補貼之處分及承擔相關法律責任，並不得依本要點規定重新申請補貼。</text:p>
          </table:table-cell>
          <table:covered-table-cell/>
          <table:covered-table-cell/>
        </table:table-row>
      </table:table>
      <text:p text:style-name="P22"><draw:frame draw:style-name="fr1" draw:name="框架1" text:anchor-type="char" svg:x="10.65cm" svg:y="0.517cm" svg:width="3.464cm" svg:height="3.014cm" draw:z-index="3"><draw:text-box><text:p text:style-name="P24"><text:span text:style-name="T13">民宿店章</text:span></text:p></draw:text-box></draw:frame><text:span text:style-name="T30">※</text:span><text:span text:style-name="T20">自申請補貼之日起3個月內不得停業或歇業。</text:span></text:p>
      <text:p text:style-name="P20"><text:span text:style-name="T34">※</text:span><text:span text:style-name="T35">受理申請期限至</text:span><text:span text:style-name="T35">109年6月30日止</text:span><text:span text:style-name="T35">。</text:span></text:p>
      <text:p text:style-name="P2">民宿名稱: <text:s text:c="19"/>（簽章）</text:p>
      <text:p text:style-name="P2"/>
      <text:p text:style-name="P11"><draw:frame draw:style-name="fr1" draw:name="框架2" text:anchor-type="char" svg:x="8.477cm" svg:y="0.453cm" svg:width="1.482cm" svg:height="1.259cm" draw:z-index="1"><draw:text-box><text:p text:style-name="P23"><text:span text:style-name="T13">印章 </text:span></text:p></draw:text-box></draw:frame></text:p>
      <text:p text:style-name="P20"><text:span text:style-name="T4">民宿經營者: <text:s text:c="5"/></text:span><text:span text:style-name="T4"><text:s text:c="4"/></text:span><text:span text:style-name="T4"><text:s text:c="6"/>（簽章）</text:span></text:p>
      <text:p text:style-name="P2"/>
      <text:p text:style-name="P48">中 華 民 國 <text:s text:c="6"/>年 <text:s text:c="5"/>月 <text:s text:c="5"/>日</text:p>
      <text:p text:style-name="P2">附件二</text:p>
      <text:p text:style-name="P16"><text:soft-page-break/></text:p>
      <text:p text:style-name="P27"><text:span text:style-name="T37">切</text:span><text:span text:style-name="T38"> </text:span><text:span text:style-name="T37">結</text:span><text:span text:style-name="T38"> </text:span><text:span text:style-name="T37">書</text:span></text:p>
      <text:p text:style-name="P29"/>
      <text:p text:style-name="P54"><text:span text:style-name="T28">本民宿申請貴局紓困補貼，保證所檢附文件內容一切屬實，並承諾不於申請補貼之日起3個月暫停營業或歇業，如有偽造變造不實之申請文件或</text:span><text:span text:style-name="T28">上開期限內</text:span><text:span text:style-name="T28">停歇業等情事，同意歸還已領取之全數補助款項，並負一切法律責任，特此切結為憑。</text:span></text:p>
      <text:p text:style-name="P49"/>
      <text:p text:style-name="P56">此致</text:p>
      <text:p text:style-name="P55"><text:span text:style-name="T20">交通部觀光局</text:span><text:span text:style-name="T30"> </text:span></text:p>
      <text:p text:style-name="P49"/>
      <text:p text:style-name="P49"/>
      <text:p text:style-name="P50"><draw:frame draw:style-name="fr1" draw:name="框架3" text:anchor-type="char" svg:x="11.508cm" svg:y="0.568cm" svg:width="4.046cm" svg:height="3.755cm" draw:z-index="2"><draw:text-box><text:p text:style-name="P24"><text:span text:style-name="T13">民宿店章</text:span></text:p></draw:text-box></draw:frame></text:p>
      <text:p text:style-name="P49"/>
      <text:p text:style-name="P57">民宿名稱: <text:s text:c="19"/>（簽章）</text:p>
      <text:p text:style-name="P51"/>
      <text:p text:style-name="P51"/>
      <text:p text:style-name="P51"/>
      <text:p text:style-name="P51"/>
      <text:p text:style-name="P51"/>
      <text:p text:style-name="P53"><draw:frame draw:style-name="fr1" draw:name="框架4" text:anchor-type="char" svg:x="11.441cm" svg:y="0.235cm" svg:width="1.667cm" svg:height="1.667cm" draw:z-index="4"><draw:text-box><text:p text:style-name="P23"><text:span text:style-name="T13">印章 </text:span></text:p></draw:text-box></draw:frame></text:p>
      <text:p text:style-name="P58"><text:span text:style-name="T4">民宿經營者: <text:s text:c="5"/></text:span><text:span text:style-name="T4"><text:s text:c="4"/></text:span><text:span text:style-name="T4"><text:s text:c="8"/>（簽章）</text:span></text:p>
      <text:p text:style-name="P51"/>
      <text:p text:style-name="P51"/>
      <text:p text:style-name="P51"/>
      <text:p text:style-name="P51"/>
      <text:p text:style-name="P51"/>
      <text:p text:style-name="P52">中 華 民 國 <text:s text:c="6"/>年 <text:s text:c="5"/>月 <text:s text:c="5"/>日</text:p>
      <text:p text:style-name="P17"/>
      <text:p text:style-name="P31"/>
      <text:p text:style-name="P31"/>
      <text:p text:style-name="P31"/>
      <text:p text:style-name="P31"/>
      <text:p text:style-name="P31"/>
      <text:p text:style-name="P2">附件三</text:p>
      <text:p text:style-name="P2"><draw:frame draw:style-name="fr2" draw:name="框架5" text:anchor-type="paragraph" svg:x="13.291cm" svg:y="2.118cm" svg:width="4.59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4">實報</text:p></table:table-cell><table:table-cell table:style-name="表格2.B1" office:value-type="string"><text:p text:style-name="P35"/></table:table-cell></table:table-row><table:table-row table:style-name="表格2.1"><table:table-cell table:style-name="表格2.A1" office:value-type="string"><text:p text:style-name="P34">非實報</text:p></table:table-cell><table:table-cell table:style-name="表格2.B1" office:value-type="string"><text:p text:style-name="P35"/></table:table-cell></table:table-row></table:table></draw:text-box></draw:frame><text:soft-page-break/></text:p>
      <text:p text:style-name="P2"><text:s text:c="56"/></text:p>
      <text:p text:style-name="P59">領　　據</text:p>
      <text:p text:style-name="P30"/>
      <text:p text:style-name="P28"><text:span text:style-name="T41">茲領到交通部觀光局補助本民宿紓困補貼款項計新臺幣</text:span><text:span text:style-name="T43"> <text:s/></text:span><text:span text:style-name="T43"><text:s/></text:span><text:span text:style-name="T43"><text:s text:c="3"/></text:span><text:span text:style-name="T41">萬元整。</text:span></text:p>
      <text:p text:style-name="P32"><draw:frame draw:style-name="fr3" draw:name="框架6" text:anchor-type="char" svg:x="11.111cm" svg:y="0.624cm" svg:width="4.112cm" svg:height="3.861cm" draw:z-index="5"><draw:text-box><text:p text:style-name="P4">民宿店章</text:p></draw:text-box></draw:frame></text:p>
      <text:p text:style-name="P33"/>
      <text:p text:style-name="P63">民宿名稱： <text:s text:c="8"/></text:p>
      <text:p text:style-name="P63">統一編號(或稅籍編號)： <text:s text:c="6"/></text:p>
      <text:p text:style-name="P63"/>
      <text:p text:style-name="P65"><draw:frame draw:style-name="fr3" draw:name="框架7" text:anchor-type="char" svg:x="14.854cm" svg:y="0.09cm" svg:width="1.281cm" svg:height="1.27cm" draw:z-index="8"><draw:text-box><text:p text:style-name="P13">章 </text:p></draw:text-box></draw:frame><text:span text:style-name="T16">代 表 人: <text:s text:c="29"/>(</text:span><text:span text:style-name="T45">簽章</text:span><text:span text:style-name="T16">)</text:span></text:p>
      <text:p text:style-name="P65"><draw:frame draw:style-name="fr3" draw:name="框架8" text:anchor-type="char" svg:x="14.854cm" svg:y="0.231cm" svg:width="1.282cm" svg:height="1.217cm" draw:z-index="6"><draw:text-box><text:p text:style-name="P13">章</text:p></draw:text-box></draw:frame><text:span text:style-name="T45">會</text:span><text:span text:style-name="T47"> <text:s text:c="3"/></text:span><text:span text:style-name="T45">計：</text:span><text:span text:style-name="T16"> <text:s text:c="28"/>(簽章)</text:span></text:p>
      <text:p text:style-name="P65"><draw:frame draw:style-name="fr3" draw:name="框架9" text:anchor-type="char" svg:x="14.854cm" svg:y="0.319cm" svg:width="1.281cm" svg:height="1.138cm" draw:z-index="7"><draw:text-box><text:p text:style-name="P13">章</text:p><text:p text:style-name="P13"/></draw:text-box></draw:frame><text:span text:style-name="T45">填</text:span><text:span text:style-name="T47"> </text:span><text:span text:style-name="T45">表</text:span><text:span text:style-name="T47"> </text:span><text:span text:style-name="T45">人：</text:span><text:span text:style-name="T47"> <text:s text:c="20"/></text:span><text:span text:style-name="T16"><text:s text:c="8"/>(簽章)</text:span></text:p>
      <text:p text:style-name="P28"><text:span text:style-name="T45">聯絡電話：</text:span><text:span text:style-name="T16"> <text:s/></text:span><text:span text:style-name="T8"><text:s text:c="26"/></text:span><text:span text:style-name="T45">　</text:span></text:p>
      <text:p text:style-name="P60"><text:span text:style-name="T20">地</text:span><text:span text:style-name="T30"> <text:s text:c="3"/></text:span><text:span text:style-name="T20">址：</text:span></text:p>
      <text:p text:style-name="P60"><text:span text:style-name="T20">金融機構名稱：</text:span><text:span text:style-name="T30"> <text:s text:c="11"/></text:span><text:span text:style-name="T20">銀行</text:span><text:span text:style-name="T30"> <text:s text:c="11"/></text:span><text:span text:style-name="T20">分行</text:span></text:p>
      <text:p text:style-name="P60"><text:span text:style-name="T20">帳</text:span><text:span text:style-name="T30"> <text:s text:c="3"/></text:span><text:span text:style-name="T20">號：</text:span></text:p>
      <text:p text:style-name="P61">受款人名稱：</text:p>
      <text:p text:style-name="P61"/>
      <text:p text:style-name="P12">（請檢附存摺影本以供核對）</text:p>
      <text:p text:style-name="P66"><text:span text:style-name="T20">中</text:span><text:span text:style-name="T30"> </text:span><text:span text:style-name="T20">華</text:span><text:span text:style-name="T30"> </text:span><text:span text:style-name="T20">民</text:span><text:span text:style-name="T30"> </text:span><text:span text:style-name="T20">國</text:span><text:span text:style-name="T30"> <text:s text:c="9"/></text:span><text:span text:style-name="T20">年</text:span><text:span text:style-name="T30"> <text:s text:c="9"/></text:span><text:span text:style-name="T20">月</text:span><text:span text:style-name="T30"> <text:s text:c="8"/></text:span><text:span text:style-name="T20">日</text:span></text:p>
      <text:p text:style-name="P18"/>
      <text:p text:style-name="P18">※請申請人務必蓋民宿店章、代表人私章、會計私章、填表人私章</text:p>
      <text:p text:style-name="P68"><text:soft-page-break/>同意書</text:p>
      <text:p text:style-name="P68"/>
      <text:p text:style-name="P72"><text:span text:style-name="T8">本</text:span><text:span text:style-name="T8">民宿</text:span><text:span text:style-name="T8">為</text:span><text:span text:style-name="T8">申領</text:span><text:span text:style-name="T8">「交通部觀光局補助紓困補貼款項」，同意交通部觀光局</text:span><text:span text:style-name="T8">撥</text:span><text:span text:style-name="T8">款</text:span><text:span text:style-name="T8">至</text:span><text:span text:style-name="T8">　　　　　　</text:span><text:span text:style-name="T8">銀行</text:span><text:span text:style-name="T8">　　　　　　　</text:span><text:span text:style-name="T8">分行</text:span></text:p>
      <text:p text:style-name="P72"><text:span text:style-name="T8">第</text:span><text:span text:style-name="T8">　　　　　　　　　</text:span><text:span text:style-name="T8">號帳戶</text:span><text:span text:style-name="T8">。</text:span></text:p>
      <text:p text:style-name="P70"/>
      <text:p text:style-name="純文字"><text:span text:style-name="T10">民宿名稱</text:span><text:span text:style-name="T8">：　　　　　　　　　　　　（</text:span><text:span text:style-name="T10">大章</text:span><text:span text:style-name="T8">）</text:span></text:p>
      <text:p text:style-name="P70"/>
      <text:p text:style-name="P70"/>
      <text:p text:style-name="純文字"><text:span text:style-name="T10">民宿經營者</text:span><text:span text:style-name="T8">：　　　　　　　　　　（</text:span><text:span text:style-name="T10">小章</text:span><text:span text:style-name="T8">）</text:span></text:p>
      <text:p text:style-name="P70"/>
      <text:p text:style-name="純文字"><text:span text:style-name="T8">受款人: <text:s text:c="26"/>（</text:span><text:span text:style-name="T10">小章</text:span><text:span text:style-name="T8">）</text:span></text:p>
      <text:p text:style-name="純文字"><text:span text:style-name="T8">（受款人與</text:span><text:span text:style-name="T10">民宿經營者</text:span><text:span text:style-name="T8">關係為：_____________________）</text:span><text:span text:style-name="T8"><text:line-break/></text:span></text:p>
      <text:p text:style-name="P70"/>
      <text:p text:style-name="P70"/>
      <text:p text:style-name="P70"/>
      <text:p text:style-name="純文字"><text:span text:style-name="T10">中華民國</text:span><text:span text:style-name="T8">　　 <text:s text:c="2"/>　　</text:span><text:span text:style-name="T10">年</text:span><text:span text:style-name="T8">　 　　　　</text:span><text:span text:style-name="T10">月</text:span><text:span text:style-name="T8">　　　　　　　</text:span><text:span text:style-name="T10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1" style:display-name="內文 (Web)1" style:family="paragraph" style:parent-style-name="Standard">
      <style:paragraph-properties fo:margin-top="0.176cm" fo:margin-bottom="0.176cm" loext:contextual-spacing="false" fo:orphans="2" fo:widows="2" style:vertical-align="baseli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5pt" style:letter-kerning="true" style:font-name-asian="標楷體" style:font-family-asian="標楷體" style:font-family-generic-asian="script" style:font-size-asian="15pt" style:font-size-complex="1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5pt" style:letter-kerning="true" style:font-name-asian="標楷體" style:font-family-asian="標楷體" style:font-family-generic-asian="script" style:font-size-asian="15pt" style:font-size-complex="1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line-through-style="none" style:text-line-through-type="none" style:text-position="0% 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ff" fo:font-size="16pt" style:font-name-asian="標楷體" style:font-family-asian="標楷體" style:font-family-generic-asian="script" style:font-size-asian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5pt" style:letter-kerning="true" style:font-name-asian="標楷體" style:font-family-asian="標楷體" style:font-family-generic-asian="script" style:font-size-asian="15pt" style:font-size-complex="15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2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95cm" fo:text-indent="-0.847cm" fo:margin-left="1.59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6a6a6" fo:font-size="10pt" fo:language="zh" fo:country="TW" style:font-name-asian="標楷體" style:font-size-asian="10pt" style:language-asian="zh" style:country-asian="TW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true" style:font-name-asian="標楷體" style:font-size-asian="11pt" style:font-size-complex="11pt"/>
    </style:style>
    <style:style style:name="MT2" style:family="text">
      <style:text-properties fo:font-size="11pt" style:letter-kerning="true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內政部警政署函送「陸客自由行在臺住宿登記及通報管理作業專案報告」一案，請就涉及貴管部分惠示卓見，並於102年7月30日前擲復本中心</dc:title>
    <meta:initial-creator>xyz123</meta:initial-creator>
    <meta:creation-date>2020-03-29T12:38:00</meta:creation-date>
    <dc:date>2020-04-14T14:56:33.263000000</dc:date>
    <meta:print-date>2020-03-25T16:14:00</meta:print-date>
    <meta:editing-cycles>14</meta:editing-cycles>
    <meta:editing-duration>PT1H4M3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80" meta:word-count="773" meta:character-count="1327" meta:non-whitespace-character-count="796"/>
  </office:meta>
</office:document-meta>
</file>