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table:align="center" style:writing-mode="lr-tb"/>
    </style:style>
    <style:style style:name="Table1.A" style:family="table-column">
      <style:table-column-properties style:column-width="5.08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4.203cm"/>
    </style:style>
    <style:style style:name="Table1.1" style:family="table-row">
      <style:table-row-properties style:min-row-height="1.27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191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646cm" fo:keep-together="always"/>
    </style:style>
    <style:style style:name="Table1.6" style:family="table-row">
      <style:table-row-properties style:min-row-height="1.413cm" fo:keep-together="always"/>
    </style:style>
    <style:style style:name="Table1.7" style:family="table-row">
      <style:table-row-properties style:min-row-height="0.64cm" fo:keep-together="always"/>
    </style:style>
    <style:style style:name="Table1.8" style:family="table-row">
      <style:table-row-properties style:min-row-height="1.871cm" fo:keep-together="auto"/>
    </style:style>
    <style:style style:name="Table1.9" style:family="table-row">
      <style:table-row-properties style:min-row-height="1.15cm" fo:keep-together="always"/>
    </style:style>
    <style:style style:name="Table1.10" style:family="table-row">
      <style:table-row-properties style:min-row-height="1.371cm" fo:keep-together="always"/>
    </style:style>
    <style:style style:name="Table1.11" style:family="table-row">
      <style:table-row-properties style:min-row-height="2.5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style:font-name-asian="Times New Roman" style:font-size-asian="14pt"/>
    </style:style>
    <style:style style:name="P9" style:family="paragraph" style:parent-style-name="Standard" style:list-style-name="WW8Num1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1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212cm" fo:margin-right="0.212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212cm" fo:margin-right="0.212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212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212cm" fo:margin-right="0.212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088cm" fo:margin-right="0.088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 style:master-page-name="Standard">
      <style:paragraph-properties fo:text-align="justify" style:justify-single-word="false" style:page-number="1"/>
      <style:text-properties style:font-name="標楷體" fo:font-weight="bold" style:font-name-asian="標楷體" style:font-weight-asian="bold" style:font-name-complex="Arial" loext:padding="0cm" loext:border="0.51pt solid #000000"/>
    </style:style>
    <style:style style:name="P26" style:family="paragraph" style:parent-style-name="Standard" style:master-page-name="Convert_20_1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-complex="標楷體"/>
    </style:style>
    <style:style style:name="T2" style:family="text">
      <style:text-properties loext:padding="0cm" loext:border="0.51pt solid #000000"/>
    </style:style>
    <style:style style:name="T3" style:family="text">
      <style:text-properties style:font-name="標楷體" fo:font-weight="bold" style:font-name-asian="標楷體" style:font-weight-asian="bold" style:font-name-complex="Arial" loext:padding="0cm" loext:border="0.51pt solid #000000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color="#ff0000" fo:font-size="10pt" style:font-name-asian="標楷體" style:font-size-asian="10pt" style:font-size-complex="10pt"/>
    </style:style>
    <style:style style:name="T15" style:family="text">
      <style:text-properties fo:color="#ff0000" style:font-size-complex="10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新細明體" fo:font-size="13pt" style:font-size-asian="13pt" style:font-name-complex="新細明體" style:font-size-complex="13pt"/>
    </style:style>
    <style:style style:name="T20" style:family="text">
      <style:text-properties fo:color="#808080" fo:font-size="13pt" fo:letter-spacing="-0.035cm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</text:p>
      <text:p text:style-name="P12">交通部觀光局推動境外包機旅客來臺獎助申請表</text:p>
      <text:p text:style-name="P13">申請日期：<text:span text:style-name="T8"> <text:s text:c="2"/></text:span>年<text:span text:style-name="T8"> <text:s text:c="2"/></text:span>月<text:span text:style-name="T8"> <text:s text:c="2"/></text:span>日 聯 絡 人：<text:span text:style-name="T8"> <text:s text:c="13"/></text:span>電話：<text:span text:style-name="T8"> 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申請單位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負責人</text:p>
          </table:table-cell>
          <table:table-cell table:style-name="Table1.A1" office:value-type="string">
            <text:p text:style-name="P7"><text:s text:c="2"/></text:p>
          </table:table-cell>
          <table:table-cell table:style-name="Table1.A1" office:value-type="string">
            <text:p text:style-name="P4">電話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職稱</text:p>
          </table:table-cell>
          <table:table-cell table:style-name="Table1.A1" office:value-type="string">
            <text:p text:style-name="P8"><text:s/></text:p>
          </table:table-cell>
          <table:table-cell table:style-name="Table1.A1" office:value-type="string">
            <text:p text:style-name="P4">傳真</text:p>
          </table:table-cell>
          <table:table-cell table:style-name="Table1.B1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14">地址</text:p>
          </table:table-cell>
          <table:table-cell table:style-name="Table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15">包機機型</text:p>
            <text:p text:style-name="P15">及載客量</text:p>
          </table:table-cell>
          <table:table-cell table:style-name="Table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行程地點</text:p>
          </table:table-cell>
          <table:table-cell table:style-name="Table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22">時間</text:p>
          </table:table-cell>
          <table:table-cell table:style-name="Table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6">申請事實摘要</text:p>
            <text:p text:style-name="P20"><text:span text:style-name="T10">(含預定募集人數</text:span><text:span text:style-name="T16">、經費分攤情形</text:span><text:span text:style-name="T10">等。)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>預期效益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23">申請獎助事項及金額</text:p>
          </table:table-cell>
          <table:table-cell table:style-name="Table1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1">
          <table:table-cell table:style-name="Table1.B4" table:number-columns-spanned="4" office:value-type="string">
            <text:p text:style-name="P10">說明：</text:p>
            <text:list xml:id="list119668272" text:style-name="WW8Num1">
              <text:list-item>
                <text:p text:style-name="P9"><text:span text:style-name="T6">檢附申請包機來臺計畫書內容需包含：包機之規模、預定募集人數、行程</text:span><text:span text:style-name="T17">、包機契約</text:span><text:span text:style-name="T18">（客源為大陸市場者須為航空公司</text:span><text:span text:style-name="T19">、</text:span><text:span text:style-name="T18">組團社及地接社三方契約</text:span><text:span text:style-name="T19">，</text:span><text:span text:style-name="T18">並載明三方履約內容）</text:span><text:span text:style-name="T19">、</text:span><text:span text:style-name="T18">其他旅行社放棄申請獎助證明（包機由多家旅行社共同募客者）</text:span><text:span text:style-name="T19">、</text:span><text:span text:style-name="T17">經費分攤情形</text:span><text:span text:style-name="T6">等。</text:span></text:p>
              </text:list-item>
              <text:list-item>
                <text:p text:style-name="P11">本獎助案件如經核准，不得再向本局申請其他促銷方案補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span text:style-name="T12">審核單位：</text:span><text:span text:style-name="T13"> <text:s text:c="16"/></text:span><text:span text:style-name="T12">辦事處</text:span><text:span text:style-name="T20">（簽章）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01cm" fo:margin-bottom="1.27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_20_1" style:display-name="Convert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竹</meta:initial-creator>
    <meta:creation-date>2015-01-05T08:37:00</meta:creation-date>
    <dc:creator>沈盈杰</dc:creator>
    <dc:date>2015-01-05T08:37:00</dc:date>
    <meta:editing-cycles>2</meta:editing-cycles>
    <meta:document-statistic meta:table-count="1" meta:image-count="0" meta:object-count="0" meta:page-count="2" meta:paragraph-count="25" meta:word-count="265" meta:character-count="323" meta:non-whitespace-character-count="265"/>
    <meta:generator>LibreOffice/6.0.4.2$MacOSX_X86_64 LibreOffice_project/9b0d9b32d5dcda91d2f1a96dc04c645c450872bf</meta:generator>
  </office:meta>
</office:document-meta>
</file>