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9.279cm" fo:margin-left="-1.067cm" style:page-number="auto" table:align="left" style:writing-mode="lr-tb"/>
    </style:style>
    <style:style style:name="Table1.A" style:family="table-column">
      <style:table-column-properties style:column-width="1.482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0.6cm"/>
    </style:style>
    <style:style style:name="Table1.D" style:family="table-column">
      <style:table-column-properties style:column-width="2.928cm"/>
    </style:style>
    <style:style style:name="Table1.E" style:family="table-column">
      <style:table-column-properties style:column-width="0.811cm"/>
    </style:style>
    <style:style style:name="Table1.F" style:family="table-column">
      <style:table-column-properties style:column-width="2.858cm"/>
    </style:style>
    <style:style style:name="Table1.H" style:family="table-column">
      <style:table-column-properties style:column-width="8.484cm"/>
    </style:style>
    <style:style style:name="Table1.1" style:family="table-row">
      <style:table-row-properties style:min-row-height="0.494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552cm"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1.3" style:family="table-row">
      <style:table-row-properties style:min-row-height="1.164cm" fo:keep-together="auto"/>
    </style:style>
    <style:style style:name="Table1.4" style:family="table-row">
      <style:table-row-properties style:min-row-height="0.55cm" fo:keep-together="auto"/>
    </style:style>
    <style:style style:name="Table1.6" style:family="table-row">
      <style:table-row-properties style:min-row-height="0.6cm" fo:keep-together="auto"/>
    </style:style>
    <style:style style:name="Table1.11" style:family="table-row">
      <style:table-row-properties style:min-row-height="1.094cm" fo:keep-together="auto"/>
    </style:style>
    <style:style style:name="Table1.12" style:family="table-row">
      <style:table-row-properties style:min-row-height="2.258cm" fo:keep-together="auto"/>
    </style:style>
    <style:style style:name="Table1.15" style:family="table-row">
      <style:table-row-properties style:min-row-height="0.564cm" fo:keep-together="auto"/>
    </style:style>
    <style:style style:name="Table1.19" style:family="table-row">
      <style:table-row-properties style:min-row-height="0.706cm" fo:keep-together="auto"/>
    </style:style>
    <style:style style:name="Table1.20" style:family="table-row">
      <style:table-row-properties style:min-row-height="1.182cm" fo:keep-together="auto"/>
    </style:style>
    <style:style style:name="Table1.21" style:family="table-row">
      <style:table-row-properties style:min-row-height="1.729cm" fo:keep-together="auto"/>
    </style:style>
    <style:style style:name="Table1.22" style:family="table-row">
      <style:table-row-properties style:min-row-height="2.293cm" fo:keep-together="auto"/>
    </style:style>
    <style:style style:name="Table1.H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E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28" style:family="table-row">
      <style:table-row-properties style:min-row-height="0.176cm" fo:keep-together="auto"/>
    </style:style>
    <style:style style:name="Table1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29" style:family="table-row">
      <style:table-row-properties style:min-row-height="0.587cm" fo:keep-together="auto"/>
    </style:style>
    <style:style style:name="Table1.B2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423cm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Angsana New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Angsana New"/>
    </style:style>
    <style:style style:name="P9" style:family="paragraph" style:parent-style-name="Standard" style:list-style-name="WW8Num1">
      <style:text-properties style:font-name="標楷體" style:font-name-asian="標楷體" style:font-name-complex="Angsana New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 style:list-style-name="WW8Num1"/>
    <style:style style:name="P13" style:family="paragraph" style:parent-style-name="Text_20_body">
      <style:paragraph-properties fo:orphans="0" fo:widows="0"/>
      <style:text-properties style:font-name="標楷體"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ngsana New"/>
    </style:style>
    <style:style style:name="T10" style:family="text">
      <style:text-properties style:font-name="標楷體" style:font-name-asian="標楷體" style:font-name-complex="Angsana New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Angsana New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Angsana New"/>
    </style:style>
    <style:style style:name="T17" style:family="text">
      <style:text-properties style:font-name-complex="Angsana New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A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3"><text:s text:c="3"/></text:span><text:span text:style-name="T2">民間團體或營利事業辦理國際觀光宣傳及推廣事務申請輔導書</text:span></text:p>
            <text:p text:style-name="P2"><text:span text:style-name="T15"><text:s text:c="47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3">（１）</text:p>
            <text:p text:style-name="P3">　申</text:p>
            <text:p text:style-name="P3"><text:span text:style-name="T15"><text:s text:c="2"/></text:span>請</text:p>
            <text:p text:style-name="P3"><text:span text:style-name="T15"><text:s text:c="2"/></text:span>人</text:p>
            <text:p text:style-name="P3"><text:span text:style-name="T15"><text:s text:c="2"/></text:span>名</text:p>
            <text:p text:style-name="P3"><text:span text:style-name="T15"><text:s text:c="2"/></text:span>稱</text:p>
          </table:table-cell>
          <table:table-cell table:style-name="Table1.A2" table:number-columns-spanned="5" office:value-type="string">
            <text:p text:style-name="P3">中文 <text:s text:c="35"/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><text:span text:style-name="T5">（</text:span><text:span text:style-name="T5">10</text:span><text:span text:style-name="T5">）</text:span></text:p>
            <text:p text:style-name="Standard"><text:span text:style-name="T7"><text:s/></text:span><text:span text:style-name="T5">宣傳</text:span></text:p>
            <text:p text:style-name="Standard"><text:span text:style-name="T7"><text:s/></text:span><text:span text:style-name="T5">及推</text:span></text:p>
            <text:p text:style-name="Standard"><text:span text:style-name="T7"><text:s/></text:span><text:span text:style-name="T5">廣計</text:span></text:p>
            <text:p text:style-name="Standard"><text:span text:style-name="T7"><text:s/></text:span><text:span text:style-name="T5">畫資</text:span></text:p>
            <text:p text:style-name="Standard"><text:span text:style-name="T7"><text:s/></text:span><text:span text:style-name="T5">料</text:span></text:p>
          </table:table-cell>
          <table:table-cell table:style-name="Table1.H2" table:number-rows-spanned="2" office:value-type="string">
            <text:p text:style-name="Standard"><text:span text:style-name="T7">□</text:span><text:span text:style-name="T5">宣傳及推廣計畫書</text:span><text:span text:style-name="T5"> </text:span></text:p>
            <text:p text:style-name="Standard"><text:span text:style-name="T7">□</text:span><text:span text:style-name="T9">活動計畫概</text:span><text:span text:style-name="T5">算</text:span></text:p>
            <text:list xml:id="list3163281733" text:style-name="WW8Num1">
              <text:list-item>
                <text:p text:style-name="P12"><text:span text:style-name="T9">與會國家及人數</text:span><text:span text:style-name="T11"> <text:s text:c="13"/></text:span></text:p>
              </text:list-item>
              <text:list-item>
                <text:p text:style-name="P12"><text:span text:style-name="T9">重要國際人士</text:span><text:span text:style-name="T11"> <text:s text:c="15"/></text:span><text:span text:style-name="T9"><text:s text:c="2"/></text:span></text:p>
              </text:list-item>
            </text:list>
            <text:p text:style-name="P3"><text:span text:style-name="T15">□</text:span><text:span text:style-name="T16">會前及會後旅遊</text:span></text:p>
            <text:p text:style-name="P7"/>
          </table:table-cell>
        </table:table-row>
        <table:table-row table:style-name="Table1.3">
          <table:covered-table-cell/>
          <table:table-cell table:style-name="Table1.A2" table:number-rows-spanned="2" table:number-columns-spanned="5" office:value-type="string">
            <text:p text:style-name="P3">英文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5" office:value-type="string">
            <text:p text:style-name="P3"><text:span text:style-name="T15"><text:s/></text:span>(11)</text:p>
            <text:p text:style-name="P3"><text:span text:style-name="T15"><text:s/></text:span>申請</text:p>
            <text:p text:style-name="P3"><text:span text:style-name="T15"><text:s/></text:span>輔導</text:p>
            <text:p text:style-name="P3"><text:span text:style-name="T15"><text:s/></text:span>事項</text:p>
          </table:table-cell>
          <table:table-cell table:style-name="Table1.A1" table:number-rows-spanned="5" office:value-type="string">
            <text:list xml:id="list140043563656988" text:continue-numbering="true" text:style-name="WW8Num1">
              <text:list-item>
                <text:p text:style-name="P9">國際觀光專業人力資訊之提供</text:p>
              </text:list-item>
              <text:list-item>
                <text:p text:style-name="P9">相關旅遊資訊及文宣品</text:p>
              </text:list-item>
              <text:list-item>
                <text:p text:style-name="P9">技術指導</text:p>
              </text:list-item>
              <text:list-item>
                <text:p text:style-name="P9">經費補助</text:p>
              </text:list-item>
              <text:list-item>
                <text:p text:style-name="P9">協調有關機關配合</text:p>
              </text:list-item>
              <text:list-item>
                <text:p text:style-name="P9">其他輔導事項</text:p>
              </text:list-item>
            </text:list>
          </table:table-cell>
        </table:table-row>
        <table:table-row table:style-name="Table1.4">
          <table:table-cell table:style-name="Table1.A2" table:number-rows-spanned="6" office:value-type="string">
            <text:p text:style-name="P3">（２）</text:p>
            <text:p text:style-name="P3">　地</text:p>
            <text:p text:style-name="P3"><text:span text:style-name="T15"><text:s text:c="2"/></text:span>址</text:p>
            <text:p text:style-name="P3"/>
            <text:p text:style-name="P3"/>
            <text:p text:style-name="P3"/>
          </table:table-cell>
          <table:table-cell table:style-name="Table1.A2" table:number-rows-spanned="3" table:number-columns-spanned="5" office:value-type="string">
            <text:p text:style-name="P3">中文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2" table:number-rows-spanned="3" table:number-columns-spanned="5" office:value-type="string">
            <text:p text:style-name="P3">英文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3" office:value-type="string">
            <text:p text:style-name="P3">(12)</text:p>
            <text:p text:style-name="P3"><text:span text:style-name="T15"><text:s/></text:span>申請</text:p>
            <text:p text:style-name="P3"><text:span text:style-name="T15"><text:s/></text:span>補助</text:p>
            <text:p text:style-name="P3"><text:span text:style-name="T15"><text:s/></text:span>金額</text:p>
          </table:table-cell>
          <table:table-cell table:style-name="Table1.A1" table:number-rows-spanned="3" office:value-type="string">
            <text:p text:style-name="P5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rows-spanned="3" office:value-type="string">
            <text:p text:style-name="P3">（３）</text:p>
            <text:p text:style-name="P3">　活</text:p>
            <text:p text:style-name="P3"><text:span text:style-name="T15"><text:s text:c="2"/></text:span>動</text:p>
            <text:p text:style-name="P3"><text:span text:style-name="T15"><text:s text:c="2"/></text:span>類</text:p>
            <text:p text:style-name="P3"><text:span text:style-name="T15"><text:s text:c="2"/></text:span>別</text:p>
            <text:p text:style-name="P3"/>
            <text:p text:style-name="P3"/>
          </table:table-cell>
          <table:table-cell table:style-name="Table1.A2" table:number-rows-spanned="3" table:number-columns-spanned="5" office:value-type="string">
            <text:p text:style-name="P3"><text:span text:style-name="T15">□</text:span><text:span text:style-name="T16">國際組織□國際會議□專業展覽□交易會□推廣會□研討會□推廣活動□接待外國旅遊團體來華作旅遊業務訪問□參加友好國家觀光節慶及展覽□邀請國外旅遊團體參加我國觀光觀光節慶及展覽□與友好國家或地區觀光旅遊事業團體結盟或交流會議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3">(13)</text:p>
            <text:p text:style-name="Standard"><text:span text:style-name="T7"><text:s/></text:span><text:span text:style-name="T5">預期</text:span></text:p>
            <text:p text:style-name="P3"><text:span text:style-name="T15"><text:s/></text:span>效益</text:p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4" office:value-type="string">
            <text:p text:style-name="P3">(14)</text:p>
            <text:p text:style-name="Standard"><text:span text:style-name="T7"><text:s/></text:span><text:span text:style-name="T5">申蓋</text:span></text:p>
            <text:p text:style-name="P3"><text:span text:style-name="T15"><text:s/></text:span>請</text:p>
            <text:p text:style-name="P3"><text:span text:style-name="T15"><text:s/></text:span>人章</text:p>
          </table:table-cell>
          <table:table-cell table:style-name="Table1.A1" table:number-rows-spanned="4" office:value-type="string">
            <text:p text:style-name="P5"/>
          </table:table-cell>
        </table:table-row>
        <table:table-row table:style-name="Table1.4">
          <table:table-cell table:style-name="Table1.A2" table:number-rows-spanned="6" office:value-type="string">
            <text:p text:style-name="Standard"><text:span text:style-name="T5">（</text:span><text:span text:style-name="T5">4</text:span><text:span text:style-name="T5">）</text:span></text:p>
            <text:p text:style-name="P3"><text:span text:style-name="T15"><text:s text:c="2"/></text:span>相</text:p>
            <text:p text:style-name="P3"><text:span text:style-name="T15"><text:s text:c="2"/></text:span>關</text:p>
            <text:p text:style-name="P3"><text:span text:style-name="T15"><text:s text:c="2"/></text:span>文</text:p>
            <text:p text:style-name="P3"><text:span text:style-name="T15"><text:s text:c="2"/></text:span>件</text:p>
            <text:p text:style-name="P3"/>
          </table:table-cell>
          <table:table-cell table:style-name="Table1.A2" table:number-rows-spanned="6" table:number-columns-spanned="5" office:value-type="string">
            <text:p text:style-name="Standard"><text:span text:style-name="T7">□</text:span><text:span text:style-name="T5">營業執照</text:span></text:p>
            <text:p text:style-name="Standard"><text:span text:style-name="T7">□</text:span><text:span text:style-name="T5">登記證</text:span></text:p>
            <text:p text:style-name="Standard"><text:span text:style-name="T7">□</text:span><text:span text:style-name="T5">其他證明文件</text:span><text:span text:style-name="T12"> <text:s text:c="24"/>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13" office:value-type="string">
            <text:p text:style-name="P3">(15)</text:p>
            <text:p text:style-name="Standard"><text:span text:style-name="T7"><text:s/></text:span><text:span text:style-name="T5">備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><text:s/></text:p>
            <text:p text:style-name="P3"><text:span text:style-name="T15"><text:s/></text:span>註</text:p>
          </table:table-cell>
          <table:table-cell table:style-name="Table1.A1" table:number-rows-spanned="6" office:value-type="string">
            <text:p text:style-name="Standard"><text:span text:style-name="T5">1</text:span><text:span text:style-name="T5">上述事項請依序填寫。</text:span></text:p>
            <text:p text:style-name="Standard"><text:span text:style-name="T5">2</text:span><text:span text:style-name="T5">(</text:span><text:span text:style-name="T5">1</text:span><text:span text:style-name="T5">)(</text:span><text:span text:style-name="T5">2</text:span><text:span text:style-name="T5">)申請人請以中英文詳細寫出。</text:span></text:p>
            <text:p text:style-name="Standard"><text:span text:style-name="T5">3</text:span><text:span text:style-name="T5">(</text:span><text:span text:style-name="T5">3</text:span><text:span text:style-name="T5">)項請就相關之各欄打「ˇ」，若無適當項欄，請於其他後加以說明。</text:span></text:p>
            <text:p text:style-name="Standard"><text:span text:style-name="T5">4</text:span><text:span text:style-name="T5">(</text:span><text:span text:style-name="T5">4)</text:span><text:span text:style-name="T5">相關文件：請勾選。</text:span></text:p>
            <text:p text:style-name="Standard"><text:span text:style-name="T5">5(5)</text:span><text:span text:style-name="T5">舉辦日期：請將起訖日期寫出。</text:span></text:p>
            <text:p text:style-name="Standard"><text:span text:style-name="T5">6(10)</text:span><text:span text:style-name="T5">宣傳及推廣計畫資料：請勾選</text:span></text:p>
            <text:p text:style-name="Standard"><text:span text:style-name="T5">7(11)</text:span><text:span text:style-name="T5">申請輔導事項：請勾選。</text:span></text:p>
            <text:p text:style-name="Standard"><text:span text:style-name="T5">8(12)</text:span><text:span text:style-name="T5">申請補助金額：請將總經費、各項主要預算費用及收費、補助款列出供參。</text:span></text:p>
            <text:p text:style-name="Standard"><text:span text:style-name="T5">9(13)</text:span><text:span text:style-name="T5">預期效益：將此計畫之預期效益敘明。</text:span></text:p>
            <text:p text:style-name="Standard"><text:span text:style-name="T5">10(14)</text:span><text:span text:style-name="T5">申請人蓋章或簽名。</text:span></text:p>
            <text:p text:style-name="Standard"><text:span text:style-name="T5">11(15)</text:span><text:span text:style-name="T5">如有未盡事項利用此欄說明。</text:span>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" table:number-rows-spanned="2" office:value-type="string">
            <text:p text:style-name="Standard"><text:span text:style-name="T5">（</text:span><text:span text:style-name="T5">5</text:span><text:span text:style-name="T5">）</text:span></text:p>
            <text:p text:style-name="P13">舉辦</text:p>
            <text:p text:style-name="P3">日期</text:p>
          </table:table-cell>
          <table:table-cell table:style-name="Table1.A2" table:number-rows-spanned="2" table:number-columns-spanned="5" office:value-type="string">
            <text:p text:style-name="P5"/>
            <text:p text:style-name="P3">中華民國 <text:s/>年 <text:s/>月 <text:s/>日至</text:p>
            <text:p text:style-name="P3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" office:value-type="string">
            <text:p text:style-name="Standard"><text:span text:style-name="T5">（</text:span><text:span text:style-name="T5">6</text:span><text:span text:style-name="T5">）</text:span></text:p>
            <text:p text:style-name="P3">舉辦</text:p>
            <text:p text:style-name="P3">地點</text:p>
          </table:table-cell>
          <table:table-cell table:style-name="Table1.A2" table:number-columns-spanned="5" office:value-type="string">
            <text:p text:style-name="P5"/>
            <text:p text:style-name="P3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4" office:value-type="string">
            <text:p text:style-name="Standard"><text:span text:style-name="T5">（</text:span><text:span text:style-name="T5">7</text:span><text:span text:style-name="T5">）</text:span></text:p>
            <text:p text:style-name="P3">機構負責人</text:p>
          </table:table-cell>
          <table:table-cell table:style-name="Table1.A2" table:number-rows-spanned="2" office:value-type="string">
            <text:p text:style-name="P3">中</text:p>
            <text:p text:style-name="P3">文</text:p>
          </table:table-cell>
          <table:table-cell table:style-name="Table1.A2" table:number-rows-spanned="2" office:value-type="string">
            <text:p text:style-name="P6">職</text:p>
            <text:p text:style-name="P3">稱</text:p>
          </table:table-cell>
          <table:table-cell table:style-name="Table1.A2" table:number-rows-spanned="2" office:value-type="string">
            <text:p text:style-name="P8"/>
          </table:table-cell>
          <table:table-cell table:style-name="Table1.A2" table:number-rows-spanned="2" office:value-type="string">
            <text:p text:style-name="P6">姓</text:p>
            <text:p text:style-name="P3">名</text:p>
          </table:table-cell>
          <table:table-cell table:style-name="Table1.A2" table:number-rows-spanned="2" office:value-type="string">
            <text:p text:style-name="P8"/>
          </table:table-cell>
          <table:covered-table-cell/>
          <table:table-cell table:style-name="Table1.H23" table:number-rows-spanned="7" office:value-type="string">
            <text:p text:style-name="P5"/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2" table:number-rows-spanned="2" office:value-type="string">
            <text:p text:style-name="P7">英文</text:p>
          </table:table-cell>
          <table:table-cell table:style-name="Table1.A2" table:number-rows-spanned="2" office:value-type="string">
            <text:p text:style-name="P8"/>
          </table:table-cell>
          <table:table-cell table:style-name="Table1.A2" table:number-rows-spanned="2" office:value-type="string">
            <text:p text:style-name="P8"/>
          </table:table-cell>
          <table:table-cell table:style-name="Table1.A2" table:number-rows-spanned="2" office:value-type="string">
            <text:p text:style-name="P8"/>
          </table:table-cell>
          <table:table-cell table:style-name="Table1.A2" table:number-rows-spanned="2" office:value-type="string">
            <text:p text:style-name="P8"/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Standard"><text:span text:style-name="T5">（</text:span><text:span text:style-name="T5">8</text:span><text:span text:style-name="T5">）</text:span></text:p>
            <text:p text:style-name="P3">電話</text:p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E27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28">
          <table:table-cell table:style-name="Table1.A2" table:number-rows-spanned="2" office:value-type="string">
            <text:p text:style-name="Standard"><text:span text:style-name="T5">（</text:span><text:span text:style-name="T5">9</text:span><text:span text:style-name="T5">）</text:span></text:p>
            <text:p text:style-name="P3">E-mail</text:p>
          </table:table-cell>
          <table:table-cell table:style-name="Table1.B28" table:number-columns-spanned="3" office:value-type="string">
            <text:p text:style-name="P5"/>
          </table:table-cell>
          <table:covered-table-cell/>
          <table:covered-table-cell/>
          <table:table-cell table:style-name="Table1.E27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9">
          <table:covered-table-cell/>
          <table:table-cell table:style-name="Table1.B29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ngsana New" style:font-family-complex="'Angsana New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民間團體或營利事業辦理國際觀光宣傳及推廣事務申請輔導書</dc:title>
    <meta:initial-creator>motc</meta:initial-creator>
    <meta:creation-date>2004-09-23T18:26:00</meta:creation-date>
    <dc:creator>pc</dc:creator>
    <dc:date>2004-09-23T18:26:00</dc:date>
    <meta:editing-cycles>2</meta:editing-cycles>
    <meta:editing-duration>PT2M</meta:editing-duration>
    <meta:document-statistic meta:table-count="1" meta:image-count="0" meta:object-count="0" meta:page-count="2" meta:paragraph-count="97" meta:word-count="561" meta:character-count="830" meta:non-whitespace-character-count="623"/>
    <meta:generator>LibreOffice/6.0.4.2$MacOSX_X86_64 LibreOffice_project/9b0d9b32d5dcda91d2f1a96dc04c645c450872bf</meta:generator>
  </office:meta>
</office:document-meta>
</file>