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8.785cm" fo:margin-left="-0.088cm" style:page-number="auto" table:align="left" style:writing-mode="lr-tb"/>
    </style:style>
    <style:style style:name="Table1.A" style:family="table-column">
      <style:table-column-properties style:column-width="4.05cm"/>
    </style:style>
    <style:style style:name="Table1.B" style:family="table-column">
      <style:table-column-properties style:column-width="2.251cm"/>
    </style:style>
    <style:style style:name="Table1.C" style:family="table-column">
      <style:table-column-properties style:column-width="0.176cm"/>
    </style:style>
    <style:style style:name="Table1.D" style:family="table-column">
      <style:table-column-properties style:column-width="1.686cm"/>
    </style:style>
    <style:style style:name="Table1.E" style:family="table-column">
      <style:table-column-properties style:column-width="0.388cm"/>
    </style:style>
    <style:style style:name="Table1.F" style:family="table-column">
      <style:table-column-properties style:column-width="0.75cm"/>
    </style:style>
    <style:style style:name="Table1.G" style:family="table-column">
      <style:table-column-properties style:column-width="2.205cm"/>
    </style:style>
    <style:style style:name="Table1.H" style:family="table-column">
      <style:table-column-properties style:column-width="1.046cm"/>
    </style:style>
    <style:style style:name="Table1.I" style:family="table-column">
      <style:table-column-properties style:column-width="2.039cm"/>
    </style:style>
    <style:style style:name="Table1.J" style:family="table-column">
      <style:table-column-properties style:column-width="4.195cm"/>
    </style:style>
    <style:style style:name="Table1.1" style:family="table-row">
      <style:table-row-properties style:min-row-height="1.349cm" fo:keep-together="auto"/>
    </style:style>
    <style:style style:name="Table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Table1.B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Table1.J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854cm" fo:keep-together="auto"/>
    </style:style>
    <style:style style:name="Table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Table1.5" style:family="table-row">
      <style:table-row-properties style:min-row-height="0.924cm" fo:keep-together="auto"/>
    </style:style>
    <style:style style:name="Table1.8" style:family="table-row">
      <style:table-row-properties style:min-row-height="2.944cm" fo:keep-together="auto"/>
    </style:style>
    <style:style style:name="Table1.9" style:family="table-row">
      <style:table-row-properties style:min-row-height="1.386cm" fo:keep-together="auto"/>
    </style:style>
    <style:style style:name="Table1.10" style:family="table-row">
      <style:table-row-properties style:min-row-height="7.736cm" fo:keep-together="auto"/>
    </style:style>
    <style:style style:name="Table1.11" style:family="table-row">
      <style:table-row-properties style:min-row-height="2.63cm" fo:keep-together="auto"/>
    </style:style>
    <style:style style:name="Table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>
        <style:tab-stops>
          <style:tab-stop style:position="8.098cm"/>
          <style:tab-stop style:position="8.601cm"/>
          <style:tab-stop style:position="8.86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98cm"/>
          <style:tab-stop style:position="8.601cm"/>
          <style:tab-stop style:position="8.86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098cm"/>
          <style:tab-stop style:position="8.601cm"/>
          <style:tab-stop style:position="8.86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text-properties style:font-name="標楷體" fo:font-size="9pt" fo:language="zh" fo:country="TW" style:letter-kerning="false" style:font-name-asian="標楷體" style:font-size-asian="9pt" style:font-name-complex="新細明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fo:color="#a6a6a6" style:font-name="標楷體" fo:font-size="9pt" fo:language="zh" fo:country="TW" style:letter-kerning="fals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margin-left="-0.06cm" fo:margin-right="0cm" fo:text-indent="0cm" style:auto-text-indent="false" style:snap-to-layout-grid="false">
        <style:tab-stops>
          <style:tab-stop style:position="8.098cm"/>
          <style:tab-stop style:position="8.601cm"/>
          <style:tab-stop style:position="8.86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anguage="zh" fo:country="TW" style:letter-kerning="false" style:font-name-asian="標楷體" style:font-size-asian="9pt" style:font-name-complex="新細明體" style:font-size-complex="9pt"/>
    </style:style>
    <style:style style:name="T15" style:family="text">
      <style:text-properties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size-complex="12pt"/>
    </style:style>
    <style:style style:name="T18" style:family="text">
      <style:text-properties fo:font-size="13pt" style:font-size-asian="13pt"/>
    </style:style>
    <style:style style:name="T19" style:family="text">
      <style:text-properties fo:font-size="9pt" fo:language="zh" fo:country="TW" style:letter-kerning="false" style:font-size-asian="9pt" style:font-size-complex="9pt"/>
    </style:style>
    <style:style style:name="T20" style:family="text">
      <style:text-properties fo:color="#a6a6a6"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T21" style:family="text">
      <style:text-properties fo:color="#a6a6a6"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T22" style:family="text">
      <style:text-properties fo:color="#a6a6a6" style:font-name="標楷體" fo:font-size="9pt" fo:language="zh" fo:country="TW" style:letter-kerning="false" style:font-name-asian="標楷體" style:font-size-asian="9pt" style:font-name-complex="新細明體" style:font-size-complex="9pt"/>
    </style:style>
    <style:style style:name="T23" style:family="text">
      <style:text-properties fo:color="#a6a6a6" style:font-name="標楷體" fo:font-size="9pt" fo:language="zh" fo:country="TW" style:letter-kerning="false" style:font-name-asian="標楷體" style:font-size-asian="9pt" style:font-name-complex="新細明體" style:font-size-complex="9pt"/>
    </style:style>
    <style:style style:name="T24" style:family="text">
      <style:text-properties fo:color="#a6a6a6" style:font-name="標楷體" fo:font-size="9pt" fo:language="zh" fo:country="TW" style:text-underline-style="solid" style:text-underline-width="auto" style:text-underline-color="font-color" style:letter-kerning="false" style:font-name-asian="標楷體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參觀部落</text:p>
            <text:p text:style-name="P3">(請依公告名稱填寫)</text:p>
          </table:table-cell>
          <table:table-cell table:style-name="Table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3">人數</text:p>
            <text:p text:style-name="P1"><text:span text:style-name="T1">(含領隊不含導遊司機)</text:span></text:p>
          </table:table-cell>
          <table:covered-table-cell/>
          <table:table-cell table:style-name="Table1.J1" office:value-type="string">
            <text:p text:style-name="P1"><text:span text:style-name="T3"><text:s/></text:span><text:span text:style-name="T5"><text:s text:c="4"/></text:span><text:span text:style-name="T3">人 +1領隊</text:span></text:p>
          </table:table-cell>
        </table:table-row>
        <table:table-row table:style-name="Table1.2">
          <table:table-cell table:style-name="Table1.A2" office:value-type="string">
            <text:p text:style-name="P3">旅行社名稱</text:p>
          </table:table-cell>
          <table:table-cell table:style-name="Table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3">預約日期</text:p>
          </table:table-cell>
          <table:covered-table-cell/>
          <table:table-cell table:style-name="Table1.J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承辦人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B2" office:value-type="string">
            <text:p text:style-name="P3">電話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table:number-columns-spanned="2" office:value-type="string">
            <text:p text:style-name="P3">傳真</text:p>
          </table:table-cell>
          <table:covered-table-cell/>
          <table:table-cell table:style-name="Table1.J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當團導遊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B2" office:value-type="string">
            <text:p text:style-name="P3">電話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table:number-columns-spanned="2" office:value-type="string">
            <text:p text:style-name="P3">遊客來自地區</text:p>
          </table:table-cell>
          <table:covered-table-cell/>
          <table:table-cell table:style-name="Table1.J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3">部落聯絡人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B2" office:value-type="string">
            <text:p text:style-name="P3">電話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table:number-columns-spanned="2" office:value-type="string">
            <text:p text:style-name="P3">傳真</text:p>
          </table:table-cell>
          <table:covered-table-cell/>
          <table:table-cell table:style-name="Table1.J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1"><text:span text:style-name="T1">參訪日期</text:span></text:p>
          </table:table-cell>
          <table:table-cell table:style-name="Table1.B2" table:number-columns-spanned="6" office:value-type="string">
            <text:p text:style-name="P1"><text:span text:style-name="T6"><text:s text:c="3"/></text:span><text:span text:style-name="T1">年</text:span><text:span text:style-name="T6"> <text:s text:c="2"/></text:span><text:span text:style-name="T1">月</text:span><text:span text:style-name="T6"> <text:s text:c="2"/></text:span><text:span text:style-name="T1">日 (星期</text:span><text:span text:style-name="T6"> <text:s text:c="2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6">預計前來</text:p>
            <text:p text:style-name="P6">起迄時段</text:p>
          </table:table-cell>
          <table:covered-table-cell/>
          <table:table-cell table:style-name="Table1.J2" office:value-type="string">
            <text:p text:style-name="Standard"><text:span text:style-name="T9"><text:s text:c="3"/></text:span><text:span text:style-name="T10">：</text:span><text:span text:style-name="T9"> <text:s text:c="2"/></text:span><text:span text:style-name="T10">~</text:span><text:span text:style-name="T9"> <text:s text:c="2"/></text:span><text:span text:style-name="T10">：</text:span><text:span text:style-name="T9"> <text:s text:c="2"/></text:span></text:p>
          </table:table-cell>
        </table:table-row>
        <table:table-row table:style-name="Table1.5">
          <table:table-cell table:style-name="Table1.A2" office:value-type="string">
            <text:p text:style-name="P3">費用(位)</text:p>
          </table:table-cell>
          <table:table-cell table:style-name="Table1.B2" office:value-type="string">
            <text:p text:style-name="P1"><text:span text:style-name="T1"><text:s text:c="6"/>元/人</text:span></text:p>
          </table:table-cell>
          <table:table-cell table:style-name="Table1.B2" table:number-columns-spanned="3" office:value-type="string">
            <text:p text:style-name="P6">用餐時段</text:p>
          </table:table-cell>
          <table:covered-table-cell/>
          <table:covered-table-cell/>
          <table:table-cell table:style-name="Table1.B2" table:number-columns-spanned="2" office:value-type="string">
            <text:p text:style-name="P1"><text:span text:style-name="T10">□午餐□晚餐</text:span></text:p>
          </table:table-cell>
          <table:covered-table-cell/>
          <table:table-cell table:style-name="Table1.B2" table:number-columns-spanned="2" office:value-type="string">
            <text:p text:style-name="P6">完成線上</text:p>
            <text:p text:style-name="P6">預約登記</text:p>
          </table:table-cell>
          <table:covered-table-cell/>
          <table:table-cell table:style-name="Table1.J2" office:value-type="string">
            <text:p text:style-name="P1"><text:span text:style-name="T10">□是□否</text:span></text:p>
          </table:table-cell>
        </table:table-row>
        <table:table-row table:style-name="Table1.8">
          <table:table-cell table:style-name="Table1.A2" office:value-type="string">
            <text:p text:style-name="P6">付款方式</text:p>
          </table:table-cell>
          <table:table-cell table:style-name="Table1.J2" table:number-columns-spanned="9" office:value-type="string">
            <text:p text:style-name="P10">□當日付現</text:p>
            <text:p text:style-name="Standard"><text:span text:style-name="T11">□預約後一星期內預付</text:span><text:span text:style-name="T7"> <text:s text:c="3"/></text:span><text:span text:style-name="T11">％訂金；餘款遊程當日結餘。</text:span></text:p>
            <text:p text:style-name="Standard"><text:span text:style-name="T11">□行程前</text:span><text:span text:style-name="T7"> <text:s text:c="2"/></text:span><text:span text:style-name="T11">日匯款(全額)</text:span></text:p>
            <text:p text:style-name="Standard"><text:span text:style-name="T11">□其他：</text:span><text:span text:style-name="T7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遊程內容</text:p>
          </table:table-cell>
          <table:table-cell table:style-name="Table1.J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3">備註</text:p>
            <text:p text:style-name="P1"><text:span text:style-name="T1">（此欄由雙方共同協議）</text:span></text:p>
          </table:table-cell>
          <table:table-cell table:style-name="Table1.J2" table:number-columns-spanned="9" office:value-type="string">
            <text:p text:style-name="Standard"><text:span text:style-name="T12">若因不可抗力因素取消訂單，則酌收</text:span><text:span text:style-name="T13"> <text:s text:c="5"/>元</text:span><text:span text:style-name="T12">金額為行政費用支出。</text:span></text:p>
            <text:p text:style-name="P11">行程活動前通知本單位取消行程，需依下列標準退費：</text:p>
            <text:p text:style-name="Standard"><text:span text:style-name="T20">●</text:span><text:span text:style-name="T20"> </text:span><text:span text:style-name="T22">於活動日</text:span><text:span text:style-name="T22"> </text:span><text:span text:style-name="T22">當日現場團員因故不參與活動，應支付預訂保障人數之費用。</text:span></text:p>
            <text:p text:style-name="Standard"><text:span text:style-name="T20">●</text:span><text:span text:style-name="T20"> </text:span><text:span text:style-name="T22">於活動日前１天取消，退還（已繳）訂金</text:span><text:span text:style-name="T24"> <text:s text:c="2"/></text:span><text:span text:style-name="T22">％。</text:span></text:p>
            <text:p text:style-name="Standard"><text:span text:style-name="T20">●</text:span><text:span text:style-name="T20"> </text:span><text:span text:style-name="T22">於活動日前</text:span><text:span text:style-name="T22">7-13</text:span><text:span text:style-name="T22">天內取消，退還（已繳）訂金</text:span><text:span text:style-name="T24"> <text:s text:c="2"/></text:span><text:span text:style-name="T22">％。</text:span></text:p>
            <text:p text:style-name="Standard"><text:span text:style-name="T20">●</text:span><text:span text:style-name="T20"> </text:span><text:span text:style-name="T22">於活動日前</text:span><text:span text:style-name="T22">14</text:span><text:span text:style-name="T22">－</text:span><text:span text:style-name="T22">19</text:span><text:span text:style-name="T22">天內取消，退還（已繳）訂金</text:span><text:span text:style-name="T24"> <text:s text:c="2"/></text:span><text:span text:style-name="T22">％。</text:span></text:p>
            <text:p text:style-name="Standard"><text:span text:style-name="T20">●</text:span><text:span text:style-name="T20"> </text:span><text:span text:style-name="T22">於活動日前</text:span><text:span text:style-name="T22">20-29</text:span><text:span text:style-name="T22">天內取消，退還（已繳）訂金</text:span><text:span text:style-name="T24"> <text:s text:c="2"/></text:span><text:span text:style-name="T22">％。</text:span></text:p>
            <text:p text:style-name="Standard"><text:span text:style-name="T20">●</text:span><text:span text:style-name="T20"> </text:span><text:span text:style-name="T22">於活動日前</text:span><text:span text:style-name="T22">30</text:span><text:span text:style-name="T22">天以前取消，退還（已繳）訂金</text:span><text:span text:style-name="T24"> <text:s text:c="2"/></text:span><text:span text:style-name="T22">％。</text:span></text:p>
            <text:p text:style-name="P13">註：退還訂金所產生之金融機構手續費，由退還金額中扣除。</text:p>
            <text:p text:style-name="Standard"><text:span text:style-name="T22">若因本單位作業疏失，造成重複預約至違反本專案之規定，則以</text:span><text:span text:style-name="T24"> <text:s text:c="7"/>元</text:span><text:span text:style-name="T22">金額為對旅行社之賠償。</text:span></text:p>
            <text:p text:style-name="Standard"><text:span text:style-name="T15">為保障雙方的權益，如《僅口頭預約資料未完成匯款訂金動作》，本公司將無法為貴司保留預約權利，敬請見諒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3">部落經營者</text:p>
            <text:p text:style-name="P3">確認簽章處</text:p>
          </table:table-cell>
          <table:table-cell table:style-name="Tab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8">旅行社</text:p>
            <text:p text:style-name="P8">預約確認</text:p>
            <text:p text:style-name="P8">蓋章處</text:p>
          </table:table-cell>
          <table:covered-table-cell/>
          <table:table-cell table:style-name="Table1.I11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1">匯款資料(務請正確填寫)</text:span></text:p>
      <text:p text:style-name="Standard"><text:span text:style-name="T1">戶名： <text:s text:c="24"/>電話：</text:span></text:p>
      <text:p text:style-name="Standard"><text:span text:style-name="T1">帳號： <text:s text:c="24"/>傳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旅行業接待大陸地區人民來台觀光團體參加部落深度旅遊</text:p>
        <text:p text:style-name="MP1">專案部落預約確認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2003</meta:initial-creator>
    <meta:creation-date>2015-09-11T15:08:00</meta:creation-date>
    <dc:creator>邱孟穎</dc:creator>
    <dc:date>2015-09-11T15:08:00</dc:date>
    <meta:print-date>2015-09-01T09:06:00</meta:print-date>
    <meta:editing-cycles>2</meta:editing-cycles>
    <meta:editing-duration>PT1M</meta:editing-duration>
    <meta:document-statistic meta:table-count="1" meta:image-count="0" meta:object-count="0" meta:page-count="1" meta:paragraph-count="57" meta:word-count="575" meta:character-count="743" meta:non-whitespace-character-count="585"/>
    <meta:generator>LibreOffice/6.0.4.2$MacOSX_X86_64 LibreOffice_project/9b0d9b32d5dcda91d2f1a96dc04c645c450872bf</meta:generator>
  </office:meta>
</office:document-meta>
</file>