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59cm" fo:margin-left="0.942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4.50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228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2.727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71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 fo:orphans="0" fo:widows="0" style:snap-to-layout-grid="false"/>
    </style:style>
    <style:style style:name="P3" style:family="paragraph" style:parent-style-name="Frame_20_contents">
      <style:paragraph-properties fo:orphans="0" fo:widows="0" style:snap-to-layout-grid="false"/>
    </style:style>
    <style:style style:name="P4" style:family="paragraph" style:parent-style-name="Frame_20_contents">
      <style:paragraph-properties fo:orphans="0" fo:widows="0" style:snap-to-layout-grid="false"/>
      <style:text-properties style:font-name="標楷體" fo:font-size="10pt" style:font-name-asian="標楷體1" style:font-size-asian="10pt" style:language-asian="zh" style:country-asian="HK" style:font-name-complex="標楷體" style:font-size-complex="10pt"/>
    </style:style>
    <style:style style:name="P5" style:family="paragraph" style:parent-style-name="Frame_20_contents">
      <style:paragraph-properties fo:text-align="center" style:justify-single-word="false" fo:orphans="0" fo:widows="0"/>
      <style:text-properties style:font-name="標楷體" fo:font-size="10pt" style:font-name-asian="標楷體1" style:font-size-asian="10pt" style:font-name-complex="標楷體" style:font-size-complex="8pt"/>
    </style:style>
    <style:style style:name="P6" style:family="paragraph" style:parent-style-name="Frame_20_contents">
      <style:paragraph-properties fo:orphans="0" fo:widows="0" style:snap-to-layout-grid="false"/>
      <style:text-properties style:font-name="標楷體" fo:font-size="10pt" style:font-name-asian="標楷體1" style:font-size-asian="10pt" style:font-name-complex="標楷體" style:font-size-complex="10pt"/>
    </style:style>
    <style:style style:name="P7" style:family="paragraph" style:parent-style-name="Frame_20_contents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name-complex="標楷體" style:font-size-complex="10pt"/>
    </style:style>
    <style:style style:name="P8" style:family="paragraph" style:parent-style-name="Frame_20_contents">
      <style:paragraph-properties fo:text-align="justify" style:justify-single-word="false" fo:orphans="0" fo:widows="0" style:snap-to-layout-grid="false"/>
    </style:style>
    <style:style style:name="P9" style:family="paragraph" style:parent-style-name="Frame_20_contents">
      <style:paragraph-properties fo:text-align="center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10" style:family="paragraph" style:parent-style-name="Frame_20_contents">
      <style:paragraph-properties fo:orphans="0" fo:widows="0"/>
      <style:text-properties fo:font-size="10pt" style:font-name-asian="標楷體1" style:font-size-asian="10pt" style:font-size-complex="8pt"/>
    </style:style>
    <style:style style:name="P11" style:family="paragraph" style:parent-style-name="Frame_20_contents">
      <style:paragraph-properties fo:margin-top="0.191cm" fo:margin-bottom="0cm" style:contextual-spacing="false" fo:text-align="center" style:justify-single-word="false" fo:orphans="0" fo:widows="0" style:snap-to-layout-grid="false"/>
      <style:text-properties style:font-name="標楷體" style:font-name-asian="標楷體1" style:font-name-complex="標楷體" style:font-size-complex="10pt"/>
    </style:style>
    <style:style style:name="P12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 style:font-name-complex="標楷體"/>
    </style:style>
    <style:style style:name="P14" style:family="paragraph" style:parent-style-name="Standard">
      <style:paragraph-properties fo:line-height="0.776cm" fo:text-align="center" style:justify-single-word="false" fo:orphans="0" fo:widows="0"/>
      <style:text-properties style:font-name="標楷體" style:font-name-asian="標楷體1" style:font-name-complex="標楷體"/>
    </style:style>
    <style:style style:name="P15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8pt" fo:font-weight="bold" style:font-name-asian="標楷體1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標楷體" fo:font-size="18pt" fo:font-weight="bold" style:font-name-asian="標楷體1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line-height="0.776cm" fo:orphans="0" fo:widows="0">
        <style:tab-stops>
          <style:tab-stop style:position="5.131cm" style:type="center"/>
          <style:tab-stop style:position="7.726cm"/>
        </style:tab-stops>
      </style:paragraph-properties>
      <style:text-properties style:font-name="標楷體" fo:font-size="18pt" fo:font-weight="bold" style:font-name-asian="標楷體1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標楷體" fo:font-size="14pt" style:font-name-asian="標楷體1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標楷體" fo:font-size="10pt" style:font-name-asian="標楷體1" style:font-size-asian="10pt" style:font-name-complex="標楷體"/>
    </style:style>
    <style:style style:name="P21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6.087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3" style:family="paragraph" style:parent-style-name="Text_20_body">
      <style:paragraph-properties fo:line-height="100%" fo:orphans="0" fo:widows="0"/>
    </style:style>
    <style:style style:name="P24" style:family="paragraph" style:parent-style-name="字元_20_字元_20_字元_20_字元_20_字元_20_字元_20_字元_20_字元_20_字元">
      <style:paragraph-properties fo:margin-top="0cm" fo:margin-bottom="0cm" style:contextual-spacing="false" fo:orphans="0" fo:widows="0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1" style:font-size-asian="20pt" style:language-asian="zh" style:country-asian="HK" style:font-weight-asian="bold" style:font-size-complex="20pt"/>
    </style:style>
    <style:style style:name="T2" style:family="text">
      <style:text-properties fo:font-size="20pt" fo:font-weight="bold" style:font-name-asian="標楷體1" style:font-size-asian="20pt" style:font-weight-asian="bold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style:font-name-asian="標楷體1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name-complex="標楷體" style:font-size-complex="20pt"/>
    </style:style>
    <style:style style:name="T6" style:family="text">
      <style:text-properties style:font-name="標楷體" fo:font-size="10pt" style:font-name-asian="標楷體1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1" style:font-size-asian="10pt" style:font-name-complex="標楷體" style:font-size-complex="10pt" style:font-weight-complex="bold"/>
    </style:style>
    <style:style style:name="T8" style:family="text">
      <style:text-properties style:font-name="標楷體" fo:font-size="10pt" style:font-name-asian="標楷體1" style:font-size-asian="10pt" style:language-asian="zh" style:country-asian="HK" style:font-name-complex="標楷體" style:font-size-complex="10pt"/>
    </style:style>
    <style:style style:name="T9" style:family="text">
      <style:text-properties style:font-name="標楷體" fo:font-size="10pt" style:font-name-asian="標楷體1" style:font-size-asian="10pt" style:language-asian="zh" style:country-asian="HK" style:font-name-complex="標楷體" style:font-size-complex="10pt" style:font-weight-complex="bold"/>
    </style:style>
    <style:style style:name="T10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1" style:family="text">
      <style:text-properties style:font-name="標楷體" style:font-name-asian="標楷體1" style:language-asian="zh" style:country-asian="TW" style:font-name-complex="標楷體"/>
    </style:style>
    <style:style style:name="T12" style:family="text">
      <style:text-properties style:font-name="標楷體" style:letter-kerning="true" style:font-name-asian="標楷體1" style:language-asian="zh" style:country-asian="TW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name-asian="標楷體1" style:font-size-asian="10pt" style:font-size-complex="10pt"/>
    </style:style>
    <style:style style:name="T16" style:family="text">
      <style:text-properties fo:font-size="10pt" style:font-name-asian="標楷體1" style:font-size-asian="10pt" style:language-asian="zh" style:country-asian="HK" style:font-size-complex="10pt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014cm" fo:margin-right="0.026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cm" fo:margin-right="0.012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51cm" fo:padding-right="0.051cm" fo:padding-top="0.002cm" fo:padding-bottom="0.002cm" fo:border="none" style:flow-with-text="true"/>
    </style:style>
    <style:style style:name="fr3" style:family="graphic" style:parent-style-name="Frame">
      <style:graphic-properties fo:margin-left="0.011cm" fo:margin-right="0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51cm" fo:padding-right="0.051cm" fo:padding-top="0.002cm" fo:padding-bottom="0.002cm" fo:border="none" style:flow-with-text="true"/>
    </style:style>
    <style:style style:name="fr4" style:family="graphic" style:parent-style-name="Frame">
      <style:graphic-properties fo:margin-left="0.037cm" fo:margin-right="0.025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51cm" fo:padding-right="0.051cm" fo:padding-top="0.002cm" fo:padding-bottom="0.002cm" fo:border="none" style:flow-with-text="true"/>
    </style:style>
    <style:style style:name="fr5" style:family="graphic" style:parent-style-name="Frame">
      <style:graphic-properties fo:margin-left="0.025cm" fo:margin-right="0.028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6" style:family="graphic" style:parent-style-name="Frame">
      <style:graphic-properties fo:margin-left="0cm" fo:margin-right="0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51cm" fo:padding-right="0.051cm" fo:padding-top="0.002cm" fo:padding-bottom="0.002cm" fo:border="none" style:flow-with-text="true"/>
    </style:style>
    <style:style style:name="fr7" style:family="graphic" style:parent-style-name="Frame">
      <style:graphic-properties fo:margin-left="0cm" fo:margin-right="0.009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51cm" fo:padding-right="0.051cm" fo:padding-top="0.002cm" fo:padding-bottom="0.002cm" fo:border="none" style:flow-with-text="true"/>
    </style:style>
    <style:style style:name="fr8" style:family="graphic" style:parent-style-name="Frame">
      <style:graphic-properties fo:margin-left="0.034cm" fo:margin-right="0.023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51cm" fo:padding-right="0.051cm" fo:padding-top="0.002cm" fo:padding-bottom="0.002cm" fo:border="none" style:flow-with-text="true"/>
    </style:style>
    <style:style style:name="fr9" style:family="graphic" style:parent-style-name="Frame">
      <style:graphic-properties fo:margin-left="0.025cm" fo:margin-right="0.037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10" style:family="graphic" style:parent-style-name="Frame">
      <style:graphic-properties fo:margin-left="0.009cm" fo:margin-right="0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51cm" fo:padding-right="0.051cm" fo:padding-top="0.002cm" fo:padding-bottom="0.002cm" fo:border="none" style:flow-with-text="true"/>
    </style:style>
    <style:style style:name="fr11" style:family="graphic" style:parent-style-name="Frame">
      <style:graphic-properties fo:margin-left="0.014cm" fo:margin-right="0.034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12" style:family="graphic" style:parent-style-name="Frame">
      <style:graphic-properties fo:margin-left="0.032cm" fo:margin-right="0.03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51cm" fo:padding-right="0.051cm" fo:padding-top="0.002cm" fo:padding-bottom="0.002cm" fo:border="none" style:flow-with-text="true"/>
    </style:style>
    <style:style style:name="fr13" style:family="graphic" style:parent-style-name="Frame">
      <style:graphic-properties fo:margin-left="0.035cm" fo:margin-right="0.035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51cm" fo:padding-right="0.051cm" fo:padding-top="0.002cm" fo:padding-bottom="0.002cm" fo:border="none" style:flow-with-text="true"/>
    </style:style>
    <style:style style:name="fr14" style:family="graphic" style:parent-style-name="Frame">
      <style:graphic-properties fo:margin-left="0cm" fo:margin-right="0.079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15" style:family="graphic" style:parent-style-name="Frame">
      <style:graphic-properties fo:margin-left="0.032cm" fo:margin-right="0.016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16" style:family="graphic" style:parent-style-name="Frame">
      <style:graphic-properties fo:margin-left="0.032cm" fo:margin-right="0.018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51cm" fo:padding-right="0.051cm" fo:padding-top="0.002cm" fo:padding-bottom="0.002cm" fo:border="none" style:flow-with-text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6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1.877cm" fo:min-width="5.607cm" fo:padding-top="0cm" fo:padding-bottom="0cm" fo:padding-left="0.049cm" fo:padding-right="0.049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1.319cm" fo:min-width="4.138cm" fo:padding-top="0cm" fo:padding-bottom="0cm" fo:padding-left="0.049cm" fo:padding-right="0.049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9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1.328cm" fo:min-width="3.614cm" fo:padding-top="0cm" fo:padding-bottom="0cm" fo:padding-left="0.049cm" fo:padding-right="0.049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0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1.919cm" fo:min-width="3.888cm" fo:padding-top="0cm" fo:padding-bottom="0cm" fo:padding-left="0.049cm" fo:padding-right="0.049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1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1.954cm" fo:min-width="3.84cm" fo:padding-top="0cm" fo:padding-bottom="0cm" fo:padding-left="0.049cm" fo:padding-right="0.049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附件</text:span><text:span text:style-name="T2">八</text:span><text:span text:style-name="T3"> <text:s/></text:span><text:span text:style-name="T1">露營場</text:span><text:span text:style-name="T2">設置登記</text:span><text:span text:style-name="T5">作業流程圖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作業階段</text:p>
          </table:table-cell>
          <table:table-cell table:style-name="表格1.A1" office:value-type="string">
            <text:p text:style-name="P12"><text:span text:style-name="T4">作</text:span><text:span text:style-name="T13"> </text:span><text:span text:style-name="T4">業</text:span><text:span text:style-name="T13"> </text:span><text:span text:style-name="T4">流</text:span><text:span text:style-name="T13"> </text:span><text:span text:style-name="T4">程</text:span></text:p>
          </table:table-cell>
        </table:table-row>
        <table:table-row table:style-name="表格1.2">
          <table:table-cell table:style-name="表格1.A2" office:value-type="string">
            <text:p text:style-name="P14">初審</text:p>
          </table:table-cell>
          <table:table-cell table:style-name="表格1.A2" office:value-type="string">
            <text:p text:style-name="P16"><draw:custom-shape text:anchor-type="char" draw:z-index="17" draw:name="AutoShape 145" draw:style-name="gr8" draw:text-style-name="P27" svg:width="4.238cm" svg:height="1.32cm" svg:x="0.654cm" svg:y="0.328cm"><text:p/><draw:enhanced-geometry svg:viewBox="0 0 0 0" draw:text-areas="?f1 ?f5 ?f3 ?f7" draw:type="" draw:enhanced-path="M 3475 0 L 18125 0 L 3475 10800 L ?f12 ?f13 L 3475 21600 Z N"><draw:equation draw:name="f0" draw:formula="2403*1018"/><draw:equation draw:name="f1" draw:formula="?f0 /21600"/><draw:equation draw:name="f2" draw:formula="2403*20582"/><draw:equation draw:name="f3" draw:formula="?f2 /21600"/><draw:equation draw:name="f4" draw:formula="749*3163"/><draw:equation draw:name="f5" draw:formula="?f4 /21600"/><draw:equation draw:name="f6" draw:formula="749*18437"/><draw:equation draw:name="f7" draw:formula="?f6 /21600"/><draw:equation draw:name="f8" draw:formula="2403/2"/><draw:equation draw:name="f9" draw:formula="749/2"/><draw:equation draw:name="f10" draw:formula="749"/><draw:equation draw:name="f11" draw:formula="2403"/><draw:equation draw:name="f12" draw:formula="270"/><draw:equation draw:name="f13" draw:formula="180"/><draw:equation draw:name="f14" draw:formula="90"/><draw:equation draw:name="f15" draw:formula="180"/></draw:enhanced-geometry></draw:custom-shape><draw:frame text:anchor-type="char" draw:z-index="22" draw:style-name="gr5" draw:text-style-name="P27" svg:width="3.472cm" svg:height="1.675cm" svg:x="7.56cm" svg:y="0.101cm"><draw:text-box><text:p/></draw:text-box></draw:frame><draw:frame draw:style-name="fr16" draw:name="外框1" text:anchor-type="char" svg:x="0.854cm" svg:y="0.52cm" svg:width="3.836cm" svg:height="0.933cm" draw:z-index="33"><draw:text-box><text:p text:style-name="P11">申請人</text:p></draw:text-box></draw:frame><draw:frame draw:style-name="fr15" draw:name="外框2" text:anchor-type="char" svg:x="7.56cm" svg:y="0.101cm" svg:width="3.471cm" svg:height="1.674cm" draw:z-index="34"><draw:text-box><text:p text:style-name="P4">依第五點、第六點規定取得土地使用許可文件</text:p><text:p text:style-name="P4">。</text:p></draw:text-box></draw:frame></text:p>
            <text:p text:style-name="P15"><draw:connector text:anchor-type="char" draw:z-index="21" draw:name="AutoShape 156" draw:style-name="gr6" draw:text-style-name="P25" draw:type="line" svg:x1="4.912cm" svg:y1="0.194cm" svg:x2="7.581cm" svg:y2="0.198cm" svg:d="M4912 194l2669 4" svg:viewBox="0 0 2671 5"><text:p/></draw:connector></text:p>
            <text:p text:style-name="P17"><draw:frame text:anchor-type="char" draw:z-index="11" draw:style-name="gr2" draw:text-style-name="P26" svg:width="1.206cm" svg:height="0.592cm" svg:x="6.271cm" svg:y="9.46cm"><draw:text-box><text:p/></draw:text-box></draw:frame><draw:line text:anchor-type="char" draw:z-index="12" draw:name="Line 140" draw:style-name="gr3" draw:text-style-name="P25" svg:x1="5.65cm" svg:y1="10.262cm" svg:x2="8.151cm" svg:y2="10.264cm"><text:p/></draw:line><draw:custom-shape text:anchor-type="char" draw:z-index="13" draw:name="AutoShape 141" draw:style-name="gr9" draw:text-style-name="P27" svg:width="3.714cm" svg:height="1.329cm" svg:x="8.197cm" svg:y="9.611cm"><text:p/><draw:enhanced-geometry svg:viewBox="0 0 0 0" draw:text-areas="?f1 ?f5 ?f3 ?f7" draw:type="" draw:enhanced-path="M 3475 0 L 18125 0 L 3475 10800 L ?f12 ?f13 L 3475 21600 Z N"><draw:equation draw:name="f0" draw:formula="2106*1018"/><draw:equation draw:name="f1" draw:formula="?f0 /21600"/><draw:equation draw:name="f2" draw:formula="2106*20582"/><draw:equation draw:name="f3" draw:formula="?f2 /21600"/><draw:equation draw:name="f4" draw:formula="754*3163"/><draw:equation draw:name="f5" draw:formula="?f4 /21600"/><draw:equation draw:name="f6" draw:formula="754*18437"/><draw:equation draw:name="f7" draw:formula="?f6 /21600"/><draw:equation draw:name="f8" draw:formula="2106/2"/><draw:equation draw:name="f9" draw:formula="754/2"/><draw:equation draw:name="f10" draw:formula="754"/><draw:equation draw:name="f11" draw:formula="2106"/><draw:equation draw:name="f12" draw:formula="270"/><draw:equation draw:name="f13" draw:formula="180"/><draw:equation draw:name="f14" draw:formula="90"/><draw:equation draw:name="f15" draw:formula="180"/></draw:enhanced-geometry></draw:custom-shape><draw:frame text:anchor-type="char" draw:z-index="14" draw:style-name="gr2" draw:text-style-name="P26" svg:width="0.844cm" svg:height="0.727cm" svg:x="2.748cm" svg:y="12.07cm"><draw:text-box><text:p/></draw:text-box></draw:frame><draw:line text:anchor-type="char" draw:z-index="15" draw:name="Line 148" draw:style-name="gr3" draw:text-style-name="P25" svg:x1="2.713cm" svg:y1="4.445cm" svg:x2="2.715cm" svg:y2="8.943cm"><text:p/></draw:line><draw:frame text:anchor-type="char" draw:z-index="16" draw:style-name="gr5" draw:text-style-name="P27" svg:width="5.107cm" svg:height="2.509cm" svg:x="0.153cm" svg:y="8.999cm"><draw:text-box><text:p/></draw:text-box></draw:frame><draw:custom-shape text:anchor-type="char" draw:z-index="18" draw:name="AutoShape 147" draw:style-name="gr7" draw:text-style-name="P27" svg:width="5.707cm" svg:height="1.878cm" svg:x="-0.139cm" svg:y="2.469cm"><text:p/><draw:enhanced-geometry svg:viewBox="0 0 0 0" draw:text-areas="0 0 ?f3 ?f2" draw:type="" draw:enhanced-path="M 0 0 L 1 0 1 1 0 1 Z N"><draw:equation draw:name="f0" draw:formula="3236/2"/><draw:equation draw:name="f1" draw:formula="1065/2"/><draw:equation draw:name="f2" draw:formula="1065"/><draw:equation draw:name="f3" draw:formula="3236"/></draw:enhanced-geometry></draw:custom-shape><draw:connector text:anchor-type="char" draw:z-index="20" draw:name="AutoShape 155" draw:style-name="gr4" draw:text-style-name="P25" draw:type="line" svg:x1="2.748cm" svg:y1="0.095cm" svg:x2="2.752cm" svg:y2="2.425cm" svg:d="M2748 95l4 2330" svg:viewBox="0 0 5 2332"><text:p/></draw:connector><draw:connector text:anchor-type="char" draw:z-index="23" draw:name="AutoShape 160" draw:style-name="gr6" draw:text-style-name="P25" draw:type="line" svg:x1="2.748cm" svg:y1="1.238cm" svg:x2="7.624cm" svg:y2="1.242cm" svg:d="M2748 1238l4876 4" svg:viewBox="0 0 4877 5"><text:p/></draw:connector><draw:frame text:anchor-type="char" draw:z-index="24" draw:style-name="gr5" draw:text-style-name="P27" svg:width="3.472cm" svg:height="1.315cm" svg:x="7.622cm" svg:y="0.601cm"><draw:text-box><text:p/></draw:text-box></draw:frame><draw:line text:anchor-type="char" draw:z-index="26" draw:name="Line 140" draw:style-name="gr3" draw:text-style-name="P25" svg:x1="8.087cm" svg:y1="10.472cm" svg:x2="5.517cm" svg:y2="10.502cm"><text:p/></draw:line><draw:frame text:anchor-type="char" draw:z-index="27" draw:style-name="gr2" draw:text-style-name="P26" svg:width="1.77cm" svg:height="0.727cm" svg:x="5.893cm" svg:y="10.592cm"><draw:text-box><text:p/></draw:text-box></draw:frame><draw:connector text:anchor-type="char" draw:z-index="32" draw:name="直線單箭頭接點 36" draw:style-name="gr1" draw:text-style-name="P25" draw:type="line" svg:x1="2.701cm" svg:y1="11.508cm" svg:x2="2.716cm" svg:y2="13.108cm" svg:d="M2701 11508l15 1600" svg:viewBox="0 0 18 1602"><text:p/></draw:connector><draw:frame draw:style-name="fr14" draw:name="外框3" text:anchor-type="char" svg:x="0.153cm" svg:y="8.999cm" svg:width="5.106cm" svg:height="2.508cm" draw:z-index="35"><draw:text-box><text:p text:style-name="P8"><text:span text:style-name="T6">管理機關審查申請設置露營場案件，應依「</text:span><text:span text:style-name="T7">露營場</text:span><text:span text:style-name="T9">設置</text:span><text:span text:style-name="T7">登記審查表」</text:span><text:span text:style-name="T6">審查事項，</text:span><text:span text:style-name="T10">進行文件形式審查。</text:span><text:span text:style-name="T6">(</text:span><text:span text:style-name="T8">第</text:span><text:span text:style-name="T6">十</text:span><text:span text:style-name="T8">點</text:span><text:span text:style-name="T6">、</text:span><text:span text:style-name="T8">第</text:span><text:span text:style-name="T6">十一</text:span><text:span text:style-name="T8">點</text:span><text:span text:style-name="T6">)</text:span></text:p></draw:text-box></draw:frame><draw:frame draw:style-name="fr6" draw:name="外框4" text:anchor-type="char" svg:x="5.893cm" svg:y="10.592cm" svg:width="1.769cm" svg:height="0.727cm" draw:z-index="36"><draw:text-box><text:p text:style-name="P5">補正完成</text:p></draw:text-box></draw:frame><draw:frame draw:style-name="fr2" draw:name="外框5" text:anchor-type="char" svg:x="6.271cm" svg:y="9.46cm" svg:width="1.205cm" svg:height="0.591cm" draw:z-index="37"><draw:text-box><text:p text:style-name="P5">不符合</text:p></draw:text-box></draw:frame><draw:frame draw:style-name="fr13" draw:name="外框6" text:anchor-type="char" svg:x="8.371cm" svg:y="9.805cm" svg:width="3.362cm" svg:height="0.938cm" draw:z-index="38"><draw:text-box><text:p text:style-name="P6">書面通知限期補正，無法補正者退件</text:p></draw:text-box></draw:frame><draw:frame draw:style-name="fr12" draw:name="外框7" text:anchor-type="char" svg:x="-0.139cm" svg:y="2.469cm" svg:width="5.706cm" svg:height="1.877cm" draw:z-index="39"><draw:text-box><text:p text:style-name="P9">管理機關</text:p><text:p text:style-name="P3"><text:span text:style-name="T15">(地方政府，應指定受理</text:span><text:span text:style-name="T16">窗口</text:span><text:span text:style-name="T15">；未指定者，由觀光單位擔任)</text:span></text:p><text:p text:style-name="P2"><text:span text:style-name="T6">(</text:span><text:span text:style-name="T8">第三點</text:span><text:span text:style-name="T6">)</text:span></text:p></draw:text-box></draw:frame><draw:frame draw:style-name="fr11" draw:name="外框8" text:anchor-type="char" svg:x="7.622cm" svg:y="0.601cm" svg:width="3.471cm" svg:height="1.314cm" draw:z-index="40"><draw:text-box><text:p text:style-name="P3"><text:span text:style-name="T8">依第</text:span><text:span text:style-name="T6">九</text:span><text:span text:style-name="T8">點檢附相關文件。</text:span></text:p></draw:text-box></draw:frame><draw:frame draw:style-name="fr10" draw:name="外框9" text:anchor-type="char" svg:x="2.748cm" svg:y="12.07cm" svg:width="0.843cm" svg:height="0.727cm" draw:z-index="41"><draw:text-box><text:p text:style-name="P5">符合</text:p></draw:text-box></draw:frame><text:tab/><text:tab/></text:p>
          </table:table-cell>
        </table:table-row>
        <table:table-row table:style-name="表格1.3">
          <table:table-cell table:style-name="表格1.A3" office:value-type="string">
            <text:p text:style-name="P13">擇期函請相關單位現場會勘</text:p>
          </table:table-cell>
          <table:table-cell table:style-name="表格1.B3" office:value-type="string">
            <text:p text:style-name="P19"><draw:frame text:anchor-type="char" draw:z-index="1" draw:style-name="gr2" draw:text-style-name="P26" svg:width="1.394cm" svg:height="0.727cm" svg:x="6.07cm" svg:y="0.407cm"><draw:text-box><text:p/></draw:text-box></draw:frame><draw:custom-shape text:anchor-type="char" draw:z-index="2" draw:name="AutoShape 125" draw:style-name="gr11" draw:text-style-name="P27" svg:width="3.94cm" svg:height="1.955cm" svg:x="8.431cm" svg:y="0.072cm"><text:p/><draw:enhanced-geometry svg:viewBox="0 0 0 0" draw:text-areas="0 0 ?f3 ?f2" draw:type="" draw:enhanced-path="M 0 0 L 1 0 1 1 0 1 Z N"><draw:equation draw:name="f0" draw:formula="2234/2"/><draw:equation draw:name="f1" draw:formula="1109/2"/><draw:equation draw:name="f2" draw:formula="1109"/><draw:equation draw:name="f3" draw:formula="2234"/></draw:enhanced-geometry></draw:custom-shape><draw:frame text:anchor-type="char" draw:z-index="4" draw:style-name="gr5" draw:text-style-name="P27" svg:width="5.098cm" svg:height="2.068cm" svg:x="0.326cm" svg:y="0.127cm"><draw:text-box><text:p/></draw:text-box></draw:frame><draw:frame draw:style-name="fr9" draw:name="外框10" text:anchor-type="char" svg:x="0.326cm" svg:y="0.127cm" svg:width="5.098cm" svg:height="2.067cm" draw:z-index="42"><draw:text-box><text:p text:style-name="P8"><text:span text:style-name="T10">擇期函請</text:span><text:span text:style-name="T6">農業、水保、地政、都計、建設、消防、環保、水利</text:span><text:span text:style-name="T10">等相關單位實地會勘。</text:span></text:p><text:p text:style-name="P8"><text:span text:style-name="T6">(</text:span><text:span text:style-name="T8">第</text:span><text:span text:style-name="T6">十</text:span><text:span text:style-name="T8">點</text:span><text:span text:style-name="T6">、</text:span><text:span text:style-name="T8">第</text:span><text:span text:style-name="T6">十一</text:span><text:span text:style-name="T8">點</text:span><text:span text:style-name="T6">)</text:span></text:p><text:p text:style-name="P24"/></draw:text-box></draw:frame><draw:frame draw:style-name="fr8" draw:name="外框11" text:anchor-type="char" svg:x="8.431cm" svg:y="0.072cm" svg:width="3.939cm" svg:height="1.954cm" draw:z-index="43"><draw:text-box><text:p text:style-name="P23">如有不符合，則函文請就不符部分限期補正，並由權責單位另審，不能改善者，則函文駁回。</text:p></draw:text-box></draw:frame><draw:frame draw:style-name="fr7" draw:name="外框12" text:anchor-type="char" svg:x="6.07cm" svg:y="0.407cm" svg:width="1.393cm" svg:height="0.727cm" draw:z-index="44"><draw:text-box><text:p text:style-name="P5">不符合</text:p></draw:text-box></draw:frame></text:p>
            <text:p text:style-name="P18"><draw:line text:anchor-type="char" draw:z-index="0" draw:name="Line 123" draw:style-name="gr3" draw:text-style-name="P25" svg:x1="5.336cm" svg:y1="0.277cm" svg:x2="8.37cm" svg:y2="0.279cm"><text:p/></draw:line><draw:line text:anchor-type="char" draw:z-index="28" draw:name="Line 140" draw:style-name="gr3" draw:text-style-name="P25" svg:x1="8.368cm" svg:y1="0.639cm" svg:x2="5.44cm" svg:y2="0.655cm"><text:p/></draw:line><draw:frame text:anchor-type="char" draw:z-index="29" draw:style-name="gr2" draw:text-style-name="P26" svg:width="1.768cm" svg:height="0.727cm" svg:x="5.902cm" svg:y="0.669cm"><draw:text-box><text:p/></draw:text-box></draw:frame><draw:frame draw:style-name="fr6" draw:name="外框13" text:anchor-type="char" svg:x="5.902cm" svg:y="0.669cm" svg:width="1.767cm" svg:height="0.727cm" draw:z-index="45"><draw:text-box><text:p text:style-name="P5">補正完成</text:p></draw:text-box></draw:frame></text:p>
            <text:p text:style-name="P18"/>
            <text:p text:style-name="P18"><draw:frame text:anchor-type="char" draw:z-index="3" draw:style-name="gr2" draw:text-style-name="P26" svg:width="0.941cm" svg:height="0.63cm" svg:x="2.969cm" svg:y="0.273cm"><draw:text-box><text:p/></draw:text-box></draw:frame><draw:connector text:anchor-type="char" draw:z-index="25" draw:name="AutoShape 163" draw:style-name="gr4" draw:text-style-name="P25" draw:type="line" svg:x1="2.822cm" svg:y1="0.072cm" svg:x2="2.826cm" svg:y2="1.323cm" svg:d="M2822 71l4 1252" svg:viewBox="0 0 5 1254"><text:p/></draw:connector><draw:frame draw:style-name="fr6" draw:name="外框14" text:anchor-type="char" svg:x="2.969cm" svg:y="0.273cm" svg:width="0.94cm" svg:height="0.63cm" draw:z-index="46"><draw:text-box><text:p text:style-name="P10">符合</text:p></draw:text-box></draw:frame></text:p>
          </table:table-cell>
        </table:table-row>
        <table:table-row table:style-name="表格1.4">
          <table:table-cell table:style-name="表格1.A4" office:value-type="string">
            <text:p text:style-name="P13">書面會辦</text:p>
          </table:table-cell>
          <table:table-cell table:style-name="表格1.B3" office:value-type="string">
            <text:p text:style-name="P20"><draw:line text:anchor-type="char" draw:z-index="5" draw:name="Line 129" draw:style-name="gr3" draw:text-style-name="P25" svg:x1="2.808cm" svg:y1="1.863cm" svg:x2="2.815cm" svg:y2="3.232cm"><text:p/></draw:line><draw:line text:anchor-type="char" draw:z-index="7" draw:name="Line 131" draw:style-name="gr3" draw:text-style-name="P25" svg:x1="4.944cm" svg:y1="1.118cm" svg:x2="8.588cm" svg:y2="1.118cm"><text:p/></draw:line><draw:frame text:anchor-type="char" draw:z-index="8" draw:style-name="gr2" draw:text-style-name="P26" svg:width="1.394cm" svg:height="0.727cm" svg:x="6.027cm" svg:y="0.392cm"><draw:text-box><text:p/></draw:text-box></draw:frame><draw:custom-shape text:anchor-type="char" draw:z-index="9" draw:name="AutoShape 133" draw:style-name="gr10" draw:text-style-name="P27" svg:width="3.987cm" svg:height="1.92cm" svg:x="8.673cm" svg:y="0.238cm"><text:p/><draw:enhanced-geometry svg:viewBox="0 0 0 0" draw:text-areas="0 0 ?f3 ?f2" draw:type="" draw:enhanced-path="M 0 0 L 1 0 1 1 0 1 Z N"><draw:equation draw:name="f0" draw:formula="2261/2"/><draw:equation draw:name="f1" draw:formula="1089/2"/><draw:equation draw:name="f2" draw:formula="1089"/><draw:equation draw:name="f3" draw:formula="2261"/></draw:enhanced-geometry></draw:custom-shape><draw:frame text:anchor-type="char" draw:z-index="10" draw:style-name="gr5" draw:text-style-name="P27" svg:width="4.446cm" svg:height="1.971cm" svg:x="0.564cm" svg:y="0.208cm"><draw:text-box><text:p/></draw:text-box></draw:frame><draw:frame text:anchor-type="char" draw:z-index="19" draw:style-name="gr2" draw:text-style-name="P26" svg:width="0.941cm" svg:height="0.63cm" svg:x="3cm" svg:y="2.113cm"><draw:text-box><text:p/></draw:text-box></draw:frame><draw:line text:anchor-type="char" draw:z-index="30" draw:name="Line 140" draw:style-name="gr3" draw:text-style-name="P25" svg:x1="8.534cm" svg:y1="1.466cm" svg:x2="4.997cm" svg:y2="1.51cm"><text:p/></draw:line><draw:frame text:anchor-type="char" draw:z-index="31" draw:style-name="gr2" draw:text-style-name="P26" svg:width="1.768cm" svg:height="0.727cm" svg:x="5.86cm" svg:y="1.461cm"><draw:text-box><text:p/></draw:text-box></draw:frame><draw:frame draw:style-name="fr6" draw:name="外框15" text:anchor-type="char" svg:x="5.86cm" svg:y="1.461cm" svg:width="1.767cm" svg:height="0.727cm" draw:z-index="47"><draw:text-box><text:p text:style-name="P5">補正完成</text:p></draw:text-box></draw:frame><draw:frame draw:style-name="fr5" draw:name="外框16" text:anchor-type="char" svg:x="0.564cm" svg:y="0.208cm" svg:width="4.445cm" svg:height="1.97cm" draw:z-index="48"><draw:text-box><text:p text:style-name="P24"><text:span text:style-name="T12">會辦</text:span><text:span text:style-name="T11">農業、水保、地政、都計、建設、消防、環保、水利</text:span><text:span text:style-name="T12">等相關單位書面審查是否有意見或不符合。</text:span></text:p></draw:text-box></draw:frame><draw:frame draw:style-name="fr4" draw:name="外框17" text:anchor-type="char" svg:x="8.673cm" svg:y="0.238cm" svg:width="3.986cm" svg:height="1.919cm" draw:z-index="49"><draw:text-box><text:p text:style-name="P7">如有不符合，則函文請就不符部分限期補正，並由權責單位另審，不能改善者，則函文駁回。</text:p></draw:text-box></draw:frame><draw:frame draw:style-name="fr3" draw:name="外框18" text:anchor-type="char" svg:x="6.027cm" svg:y="0.392cm" svg:width="1.393cm" svg:height="0.727cm" draw:z-index="50"><draw:text-box><text:p text:style-name="P5">不符合</text:p></draw:text-box></draw:frame><draw:frame draw:style-name="fr2" draw:name="外框19" text:anchor-type="char" svg:x="3cm" svg:y="2.113cm" svg:width="0.94cm" svg:height="0.63cm" draw:z-index="51"><draw:text-box><text:p text:style-name="P10">符合</text:p></draw:text-box></draw:frame></text:p>
          </table:table-cell>
        </table:table-row>
        <table:table-row table:style-name="表格1.5">
          <table:table-cell table:style-name="表格1.A4" office:value-type="string">
            <text:p text:style-name="P13">審查</text:p>
            <text:p text:style-name="P13">結果</text:p>
          </table:table-cell>
          <table:table-cell table:style-name="表格1.B3" office:value-type="string">
            <text:p text:style-name="P19"><draw:frame text:anchor-type="char" draw:z-index="6" draw:style-name="gr5" draw:text-style-name="P27" svg:width="13.348cm" svg:height="1.239cm" svg:x="0.236cm" svg:y="0.365cm"><draw:text-box><text:p/></draw:text-box></draw:frame><draw:frame draw:style-name="fr1" draw:name="外框20" text:anchor-type="char" svg:x="0.236cm" svg:y="0.365cm" svg:width="13.347cm" svg:height="1.238cm" draw:z-index="52"><draw:text-box><text:p text:style-name="P3"><text:span text:style-name="T8">核發露營場登記文件並公布於管理機關網站，同時更新「各露營場</text:span><text:span text:style-name="T6">管理</text:span><text:span text:style-name="T8">機關盤點露營場資訊平台」網站資訊</text:span><text:span text:style-name="T6">。</text:span></text:p></draw:text-box></draw:frame></text:p>
            <text:p text:style-name="P18"/>
          </table:table-cell>
        </table:table-row>
      </table:table>
      <text:p text:style-name="Standard"/>
      <text:p text:style-name="Standard"/>
      <text:p text:style-name="P21"><text:s/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justify" style:justify-single-word="false" style:snap-to-layout-grid="false"/>
      <style:text-properties fo:font-size="10pt" style:font-name-asian="標楷體1" style:font-family-asian="標楷體" style:font-pitch-asian="variable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2" style:font-family-complex="新細明體" style:font-pitch-complex="variable" style:font-size-complex="18pt" style:font-weight-complex="bold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" style:font-family-complex="Tahoma" style:font-family-generic-complex="roman" style:font-pitch-complex="variable" style:font-size-complex="10pt"/>
    </style:style>
    <style:style style:name="WfxFaxNum" style:family="paragraph" style:parent-style-name="Standard">
      <style:text-properties style:font-size-complex="10pt"/>
    </style:style>
    <style:style style:name="Body_20_Text_20_2" style:display-name="Body Text 2" style:family="paragraph" style:parent-style-name="Standard">
      <style:paragraph-properties fo:line-height="0.423cm"/>
      <style:text-properties fo:color="#ff0000" loext:opacity="100%" style:font-name="標楷體" fo:font-family="標楷體" style:font-family-generic="roman" style:font-pitch="variable" fo:font-size="10pt" fo:background-color="#d8d8d8" style:font-name-asian="標楷體1" style:font-family-asian="標楷體" style:font-pitch-asian="variable" style:font-size-asian="10pt" style:font-name-complex="標楷體" style:font-family-complex="標楷體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name-complex="Calibri Light" style:font-family-complex="'Calibri Light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2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2" style:font-family-complex="新細明體" style:font-pitch-complex="variable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民宿登記申請標準作業流程圖</dc:title>
    <meta:initial-creator>唐于甯</meta:initial-creator>
    <meta:creation-date>2022-07-20T09:42:00</meta:creation-date>
    <dc:creator>楊桂文</dc:creator>
    <dc:date>2022-07-20T09:42:00</dc:date>
    <meta:print-date>2022-07-13T07:10:00</meta:print-date>
    <meta:editing-cycles>2</meta:editing-cycles>
    <meta:document-statistic meta:table-count="1" meta:image-count="0" meta:object-count="0" meta:page-count="2" meta:paragraph-count="35" meta:word-count="435" meta:character-count="443" meta:non-whitespace-character-count="435"/>
    <meta:generator>LibreOffice/7.0.6.2$Windows_X86_64 LibreOffice_project/144abb84a525d8e30c9dbbefa69cbbf2d8d4ae3b</meta:generator>
    <meta:user-defined meta:name="AppVersion">16.0000</meta:user-defined>
    <meta:user-defined meta:name="Company">SUNYANZI</meta:user-defined>
  </office:meta>
</office:document-meta>
</file>