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tab-stops>
          <style:tab-stop style:position="7.325cm" style:type="center"/>
        </style:tab-stops>
      </style:paragraph-properties>
    </style:style>
    <style:style style:name="P2" style:family="paragraph" style:parent-style-name="Standard">
      <style:paragraph-properties>
        <style:tab-stops>
          <style:tab-stop style:position="5.295cm"/>
        </style:tab-stops>
      </style:paragraph-properties>
    </style:style>
    <style:style style:name="P3" style:family="paragraph" style:parent-style-name="Standard">
      <style:paragraph-properties fo:margin-left="0cm" fo:margin-right="4.648cm" fo:text-indent="0cm" style:auto-text-indent="false">
        <style:tab-stops>
          <style:tab-stop style:position="7.502cm"/>
        </style:tab-stops>
      </style:paragraph-properties>
    </style:style>
    <style:style style:name="P4" style:family="paragraph" style:parent-style-name="Standard">
      <style:paragraph-properties fo:margin-left="0cm" fo:margin-right="4.648cm" fo:text-align="center" style:justify-single-word="false" fo:text-indent="0cm" style:auto-text-indent="false">
        <style:tab-stops>
          <style:tab-stop style:position="7.502cm"/>
        </style:tab-stops>
      </style:paragraph-properties>
    </style:style>
    <style:style style:name="P5" style:family="paragraph" style:parent-style-name="Standard" style:master-page-name="Standard">
      <style:paragraph-properties style:line-height-at-least="0cm" fo:text-align="center" style:justify-single-word="false" style:page-number="auto"/>
    </style:style>
    <style:style style:name="P6" style:family="paragraph" style:parent-style-name="Frame_20_contents">
      <style:text-properties style:use-window-font-color="true"/>
    </style:style>
    <style:style style:name="P7" style:family="paragraph" style:parent-style-name="Frame_20_contents">
      <style:paragraph-properties style:line-height-at-least="0cm"/>
      <style:text-properties style:use-window-font-color="true"/>
    </style:style>
    <style:style style:name="P8" style:family="paragraph" style:parent-style-name="Frame_20_contents">
      <style:paragraph-properties style:line-height-at-least="0cm" fo:text-align="center" style:justify-single-word="false"/>
      <style:text-properties style:use-window-font-color="true"/>
    </style:style>
    <style:style style:name="P9" style:family="paragraph" style:parent-style-name="Frame_20_contents">
      <style:paragraph-properties fo:text-align="center" style:justify-single-word="false"/>
      <style:text-properties style:use-window-font-color="true"/>
    </style:style>
    <style:style style:name="P10" style:family="paragraph" style:parent-style-name="Frame_20_contents">
      <style:paragraph-properties fo:text-align="center" style:justify-single-word="false"/>
    </style:style>
    <style:style style:name="P11" style:family="paragraph" style:parent-style-name="Frame_20_contents">
      <style:paragraph-properties fo:text-align="center" style:justify-single-word="false"/>
      <style:text-properties fo:color="#000000"/>
    </style:style>
    <style:style style:name="P12" style:family="paragraph" style:parent-style-name="Frame_20_contents">
      <style:paragraph-properties style:line-height-at-least="0cm"/>
      <style:text-properties fo:color="#000000"/>
    </style:style>
    <style:style style:name="P13" style:family="paragraph" style:parent-style-name="Frame_20_contents">
      <style:paragraph-properties style:line-height-at-least="0cm" fo:text-align="center" style:justify-single-word="false"/>
      <style:text-properties fo:color="#000000"/>
    </style:style>
    <style:style style:name="P14" style:family="paragraph" style:parent-style-name="Frame_20_contents">
      <style:paragraph-properties fo:margin-left="0cm" fo:margin-right="0cm" style:line-height-at-least="0cm" fo:text-indent="0.353cm" style:auto-text-indent="false"/>
      <style:text-properties style:use-window-font-color="true"/>
    </style:style>
    <style:style style:name="P15" style:family="paragraph" style:parent-style-name="Frame_20_contents">
      <style:paragraph-properties fo:margin-left="0cm" fo:margin-right="0cm" style:line-height-at-least="0cm" fo:text-indent="0.353cm" style:auto-text-indent="false"/>
      <style:text-properties fo:color="#000000"/>
    </style:style>
    <style:style style:name="P16" style:family="paragraph" style:parent-style-name="Footer">
      <style:paragraph-properties fo:line-height="0.706cm" style:border-line-width-top="0.026cm 0.026cm 0.106cm" fo:padding-left="0cm" fo:padding-right="0cm" fo:padding-top="0.035cm" fo:padding-bottom="0cm" fo:border-left="none" fo:border-right="none" fo:border-top="4.51pt double #622423" fo:border-bottom="none"/>
    </style:style>
    <style:style style:name="P17" style:family="paragraph">
      <loext:graphic-properties draw:fill="solid" draw:fill-color="#ffffff"/>
      <style:paragraph-properties fo:text-align="start"/>
      <style:text-properties fo:font-size="18pt"/>
    </style:style>
    <style:style style:name="P18" style:family="paragraph">
      <loext:graphic-properties draw:fill="solid" draw:fill-color="#ffffff"/>
      <style:paragraph-properties fo:text-align="start"/>
      <style:text-properties fo:color="#000000" fo:font-size="18pt"/>
    </style:style>
    <style:style style:name="P19"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DFKaiShu-SB-Estd-BF" style:font-size-complex="10pt"/>
    </style:style>
    <style:style style:name="T8" style:family="text">
      <style:text-properties style:font-name="標楷體" fo:font-size="12pt" style:font-name-asian="標楷體1" style:font-size-asian="12pt" style:font-name-complex="F"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fo:font-size="10pt" style:font-size-asian="10pt" style:font-size-complex="10pt"/>
    </style:style>
    <style:style style:name="T11" style:family="text">
      <style:text-properties style:font-name="新細明體" fo:font-weight="bold" style:font-name-asian="新細明體1" style:font-weight-asian="bold" style:font-size-complex="12pt"/>
    </style:style>
    <style:style style:name="T12" style:family="text">
      <style:text-properties fo:font-weight="bold" style:font-weight-asian="bold"/>
    </style:style>
    <style:style style:name="T13" style:family="text">
      <style:text-properties fo:color="#000000" style:font-name="標楷體" fo:font-weight="bold" style:font-name-asian="標楷體1" style:font-weight-asian="bold"/>
    </style:style>
    <style:style style:name="T14" style:family="text">
      <style:text-properties style:font-name="Cambria" style:font-name-asian="新細明體1" style:font-name-complex="F"/>
    </style:style>
    <style:style style:name="T15" style:family="text">
      <style:text-properties style:font-name="Cambria" fo:language="zh" fo:country="TW" style:font-name-asian="新細明體1" style:font-name-complex="F"/>
    </style:style>
    <style:style style:name="gr1" style:family="graphic">
      <style:graphic-properties draw:stroke="solid" svg:stroke-width="0.071cm" svg:stroke-color="#f79646" draw:fill="solid" draw:fill-color="#ffffff" draw:textarea-vertical-align="top" draw:auto-grow-height="false" fo:min-height="0.787cm" fo:min-width="1.127cm" fo:padding-top="0.125cm" fo:padding-bottom="0.125cm" fo:padding-left="0.25cm" fo:padding-right="0.25cm" fo:wrap-option="wrap" fo:margin-left="0.318cm" fo:margin-right="0.34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86cm" fo:min-width="1.124cm" fo:padding-top="0.127cm" fo:padding-bottom="0.127cm" fo:padding-left="0.254cm" fo:padding-right="0.254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draw:fill="solid" draw:fill-color="#ffffff" draw:textarea-vertical-align="top" draw:auto-grow-height="false" fo:min-height="1.307cm" fo:min-width="3.521cm" fo:padding-top="0.125cm" fo:padding-bottom="0.125cm" fo:padding-left="0.25cm" fo:padding-right="0.25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1.138cm" fo:min-width="3.2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71cm" svg:stroke-color="#f79646" draw:fill="solid" draw:fill-color="#ffffff" draw:textarea-vertical-align="top" draw:auto-grow-height="false" fo:min-height="1.438cm" fo:min-width="4.494cm" fo:padding-top="0.125cm" fo:padding-bottom="0.125cm" fo:padding-left="0.25cm" fo:padding-right="0.25cm" fo:wrap-option="wrap" fo:margin-left="0.318cm" fo:margin-right="0.38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1.185cm" fo:min-width="4.357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solid" draw:fill-color="#ffffff" draw:textarea-vertical-align="top" draw:auto-grow-height="false" fo:min-height="2.311cm" fo:min-width="3.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000000" draw:marker-end="msArrowOpenEnd_20_5_20_71" draw:marker-end-width="0.249cm" draw:marker-end-center="false" draw:fill="none" draw:textarea-vertical-align="top" draw:auto-grow-height="false" fo:min-height="0.321cm" fo:min-width="0cm" fo:padding-top="0.125cm" fo:padding-bottom="0.125cm" fo:padding-left="0.25cm" fo:padding-right="0.25cm" fo:wrap-option="wrap" draw:shadow="visible" draw:shadow-offset-x="0cm" draw:shadow-offset-y="0.056cm" draw:shadow-color="#000000" draw:shadow-opacity="38%" fo:margin-left="0.635cm" fo:margin-right="0.476cm" fo:margin-top="0.053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73cm" fo:margin-top="0.106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000000" draw:marker-end="msArrowOpenEnd_20_5_20_71" draw:marker-end-width="0.249cm" draw:marker-end-center="false" draw:fill="none" draw:textarea-vertical-align="top" draw:auto-grow-height="false" fo:min-height="0.298cm" fo:min-width="0cm" fo:padding-top="0.125cm" fo:padding-bottom="0.125cm" fo:padding-left="0.25cm" fo:padding-right="0.25cm" fo:wrap-option="wrap" draw:shadow="visible" draw:shadow-offset-x="0cm" draw:shadow-offset-y="0.056cm" draw:shadow-color="#000000" draw:shadow-opacity="38%" fo:margin-left="0.582cm" fo:margin-right="0.527cm" fo:margin-top="0.053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26cm" draw:stroke-linejoin="miter" draw:fill="solid" draw:fill-color="#ffffff" draw:textarea-vertical-align="top" draw:auto-grow-height="false" fo:min-height="0.513cm" fo:min-width="0.954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06cm" fo:margin-top="0.053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marker-end="msArrowOpenEnd_20_5_20_71" draw:marker-end-width="0.249cm" draw:marker-end-center="false" draw:stroke-linejoin="round" draw:fill="none" draw:textarea-vertical-align="top" draw:auto-grow-height="false" fo:min-height="0cm" fo:min-width="4.17cm" fo:padding-top="0.125cm" fo:padding-bottom="0.125cm" fo:padding-left="0.25cm" fo:padding-right="0.25cm" fo:wrap-option="wrap" draw:shadow="visible" draw:shadow-offset-x="0cm" draw:shadow-offset-y="0.056cm" draw:shadow-color="#000000" draw:shadow-opacity="38%" fo:margin-left="0.381cm" fo:margin-right="0.372cm" fo:margin-top="0.229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26cm" draw:stroke-linejoin="miter" draw:fill="solid" draw:fill-color="#ffffff" draw:textarea-vertical-align="top" draw:auto-grow-height="false" fo:min-height="0.61cm" fo:min-width="1.027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1cm" svg:stroke-color="#f79646" draw:fill="solid" draw:fill-color="#ffffff" draw:textarea-vertical-align="middle" draw:auto-grow-height="false" fo:min-height="1.52cm" fo:min-width="4.21cm" fo:padding-top="0.127cm" fo:padding-bottom="0.127cm" fo:padding-left="0.254cm" fo:padding-right="0.254cm" fo:wrap-option="wrap" fo:margin-left="0.318cm" fo:margin-right="0.36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false" fo:min-height="0.513cm" fo:min-width="3.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026cm" draw:stroke-linejoin="miter" draw:fill="solid" draw:fill-color="#ffffff" draw:textarea-vertical-align="top" draw:auto-grow-height="false" fo:min-height="0.586cm" fo:min-width="1.769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2" style:family="graphic" style:parent-style-name="Frame">
      <style:graphic-properties draw:stroke="none" svg:stroke-width="0cm" draw:fill="solid" draw:fill-color="#ffffff" draw:textarea-vertical-align="top" draw:auto-grow-height="false" fo:min-height="0.702cm" fo:min-width="0.755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018cm" draw:fill="solid" draw:fill-color="#ffffff" draw:textarea-vertical-align="top" draw:auto-grow-height="false" fo:min-height="1.016cm" fo:min-width="0.236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5" style:family="graphic">
      <style:graphic-properties draw:stroke="solid" svg:stroke-width="0.071cm" svg:stroke-color="#f79646" draw:fill="solid" draw:fill-color="#ffffff" draw:textarea-vertical-align="top" draw:auto-grow-height="false" fo:min-height="0.767cm" fo:min-width="2.261cm" fo:padding-top="0.125cm" fo:padding-bottom="0.125cm" fo:padding-left="0.25cm" fo:padding-right="0.25cm" fo:wrap-option="wrap" fo:margin-left="0.318cm" fo:margin-right="0.381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solid" draw:fill-color="#ffffff" draw:textarea-vertical-align="top" draw:auto-grow-height="false" fo:min-height="0.633cm" fo:min-width="2.36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18cm" draw:fill="solid" draw:fill-color="#ffffff" draw:textarea-vertical-align="top" draw:auto-grow-height="false" fo:min-height="1.452cm" fo:min-width="2.7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534cm" fo:min-width="1.14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907cm" fo:padding-top="0.125cm" fo:padding-bottom="0.125cm" fo:padding-left="0.25cm" fo:padding-right="0.25cm" fo:wrap-option="wrap" draw:shadow="visible" draw:shadow-offset-x="0cm" draw:shadow-offset-y="0.056cm" draw:shadow-color="#000000" draw:shadow-opacity="38%" fo:margin-left="0.318cm" fo:margin-right="0.407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8.005cm" fo:padding-top="0.125cm" fo:padding-bottom="0.125cm" fo:padding-left="0.25cm" fo:padding-right="0.25cm" fo:wrap-option="wrap" draw:shadow="visible" draw:shadow-offset-x="0cm" draw:shadow-offset-y="0.056cm" draw:shadow-color="#000000" draw:shadow-opacity="38%" fo:margin-left="0.476cm" fo:margin-right="0.318cm" fo:margin-top="0.212cm" fo:margin-bottom="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859cm" fo:padding-top="0.125cm" fo:padding-bottom="0.125cm" fo:padding-left="0.25cm" fo:padding-right="0.25cm" fo:wrap-option="wrap" draw:shadow="visible" draw:shadow-offset-x="0cm" draw:shadow-offset-y="0.056cm" draw:shadow-color="#000000" draw:shadow-opacity="38%" fo:margin-left="0.318cm" fo:margin-right="0.402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71cm" svg:stroke-color="#f79646" draw:fill="solid" draw:fill-color="#ffffff" draw:textarea-vertical-align="top" draw:auto-grow-height="false" fo:min-height="1.288cm" fo:min-width="3.524cm" fo:padding-top="0.125cm" fo:padding-bottom="0.125cm" fo:padding-left="0.25cm" fo:padding-right="0.25cm" fo:wrap-option="wrap" fo:margin-left="0.318cm" fo:margin-right="0.36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026cm" draw:stroke-linejoin="miter" draw:fill="solid" draw:fill-color="#ffffff" draw:textarea-vertical-align="top" draw:auto-grow-height="false" fo:min-height="1.187cm" fo:min-width="3.1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026cm" draw:stroke-linejoin="miter" draw:fill="solid" draw:fill-color="#ffffff" draw:textarea-vertical-align="top" draw:auto-grow-height="false" fo:min-height="1.692cm" fo:min-width="0.596cm" fo:padding-top="0.127cm" fo:padding-bottom="0.127cm" fo:padding-left="0.254cm" fo:padding-right="0.254cm" fo:wrap-option="wrap" fo:margin-left="0.318cm" fo:margin-right="0.32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5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787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026cm" draw:stroke-linejoin="miter" draw:fill="solid" draw:fill-color="#ffffff" draw:textarea-vertical-align="top" draw:auto-grow-height="false" fo:min-height="2.933cm" fo:min-width="2.94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71cm" svg:stroke-color="#f79646" draw:fill="solid" draw:fill-color="#ffffff" draw:textarea-vertical-align="middle" draw:auto-grow-height="false" fo:min-height="1.125cm" fo:min-width="4.06cm" fo:padding-top="0.127cm" fo:padding-bottom="0.127cm" fo:padding-left="0.254cm" fo:padding-right="0.254cm" fo:wrap-option="wrap" fo:margin-left="0.318cm" fo:margin-right="0.35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18cm" draw:fill="solid" draw:fill-color="#ffffff" draw:textarea-vertical-align="top" draw:auto-grow-height="false" fo:min-height="2.339cm" fo:min-width="3.279cm" fo:padding-top="0.127cm" fo:padding-bottom="0.127cm" fo:padding-left="0.254cm" fo:padding-right="0.254cm" fo:wrap-option="wrap" fo:margin-left="0.318cm" fo:margin-right="0.342cm" fo:margin-top="0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26cm" draw:stroke-linejoin="miter" draw:fill="solid" draw:fill-color="#ffffff" draw:textarea-vertical-align="top" draw:auto-grow-height="false" fo:min-height="0.586cm" fo:min-width="1.577cm" fo:padding-top="0.127cm" fo:padding-bottom="0.127cm" fo:padding-left="0.254cm" fo:padding-right="0.254cm" fo:wrap-option="wrap" fo:margin-left="0.318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1cm" svg:stroke-color="#000000" draw:marker-end="msArrowEnd_20_5" draw:marker-end-width="0.213cm" draw:marker-end-center="false" draw:fill="none" draw:textarea-vertical-align="top" draw:auto-grow-height="false" fo:min-height="9.142cm" fo:min-width="0cm" fo:padding-top="0.125cm" fo:padding-bottom="0.125cm" fo:padding-left="0.25cm" fo:padding-right="0.25cm" fo:wrap-option="wrap" draw:shadow="visible" draw:shadow-offset-x="0cm" draw:shadow-offset-y="0.056cm" draw:shadow-color="#000000" draw:shadow-opacity="38%" fo:margin-left="0.582cm" fo:margin-right="0.582cm" fo:margin-top="0.053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1.831cm" fo:min-width="0cm" fo:padding-top="0.125cm" fo:padding-bottom="0.125cm" fo:padding-left="0.25cm" fo:padding-right="0.25cm" fo:wrap-option="wrap" fo:margin-left="0.476cm" fo:margin-right="0.529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99cm" fo:margin-top="0.106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0.049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026cm" draw:stroke-linejoin="miter" draw:fill="solid" draw:fill-color="#ffffff" draw:textarea-vertical-align="top" draw:auto-grow-height="false" fo:min-height="2.385cm" fo:min-width="0.547cm" fo:padding-top="0.127cm" fo:padding-bottom="0.127cm" fo:padding-left="0.254cm" fo:padding-right="0.254cm" fo:wrap-option="wrap" fo:margin-left="0.318cm" fo:margin-right="0.323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ed_20__28_var_29__20_4" svg:stroke-width="0.026cm" svg:stroke-color="#000000" draw:fill="none" draw:textarea-horizontal-align="center" draw:textarea-vertical-align="top" draw:auto-grow-height="false" fo:padding-top="0.125cm" fo:padding-bottom="0.125cm" fo:padding-left="0.25cm" fo:padding-right="0.25cm" fo:wrap-option="wrap"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71cm" svg:stroke-color="#f79646" draw:fill="solid" draw:fill-color="#ffffff" draw:textarea-vertical-align="top" draw:auto-grow-height="false" fo:min-height="0.665cm" fo:min-width="2.261cm" fo:padding-top="0.125cm" fo:padding-bottom="0.125cm" fo:padding-left="0.25cm" fo:padding-right="0.25cm" fo:wrap-option="wrap" fo:margin-left="0.318cm" fo:margin-right="0.381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0.325cm" fo:min-width="0cm" fo:padding-top="0.125cm" fo:padding-bottom="0.125cm" fo:padding-left="0.25cm" fo:padding-right="0.25cm" fo:wrap-option="wrap" fo:margin-left="0.582cm" fo:margin-right="0.476cm" fo:margin-top="0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none" svg:stroke-width="0.026cm" draw:stroke-linejoin="miter" draw:fill="solid" draw:fill-color="#ffffff" draw:textarea-vertical-align="top" draw:auto-grow-height="false" fo:min-height="0.633cm" fo:min-width="1.864cm" fo:padding-top="0.127cm" fo:padding-bottom="0.127cm" fo:padding-left="0.254cm" fo:padding-right="0.254cm" fo:wrap-option="wrap" fo:margin-left="0.318cm" fo:margin-right="0.32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旅行業接待大陸地區人民來臺觀光團體參加原住民族部落深度旅遊專案審查流程表</text:span></text:p>
      <text:p text:style-name="P3"><draw:line text:anchor-type="paragraph" draw:z-index="18" draw:name="直線接點 24" draw:style-name="gr19" draw:text-style-name="P19" svg:x1="13.145cm" svg:y1="0.543cm" svg:x2="13.143cm" svg:y2="21.63cm"><text:p/></draw:line><draw:custom-shape text:anchor-type="paragraph" draw:z-index="19" draw:name="文字方塊 2" draw:style-name="gr20" draw:text-style-name="P17" svg:width="2.276cm" svg:height="0.839cm" svg:x="13.31cm" svg:y="0.353cm"><text:p text:style-name="P6"><text:span text:style-name="T2">工作日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line text:anchor-type="paragraph" draw:z-index="17" draw:name="直線接點 8" draw:style-name="gr18" draw:text-style-name="P19" svg:x1="0.011cm" svg:y1="0.552cm" svg:x2="15.584cm" svg:y2="0.554cm"><text:p/></draw:line><text:span text:style-name="T2">　　　　　　流程　　　　　　　　　　　　　　　　</text:span></text:p>
      <text:p text:style-name="P3"><draw:custom-shape text:anchor-type="paragraph" draw:z-index="1" draw:name="文字方塊 2" draw:style-name="gr2" draw:text-style-name="P18" svg:width="1.631cm" svg:height="0.839cm" svg:x="1.566cm" svg:y="0.501cm"><text:p text:style-name="P11"><text:span text:style-name="T5">收件</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橢圓 1" draw:style-name="gr1" draw:text-style-name="P17" svg:width="2.299cm" svg:height="1.465cm" svg:x="1.259cm" svg:y="0.10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style:rel-height="20%" draw:z-index="20" draw:name="文字方塊 2" draw:style-name="gr21" draw:text-style-name="P17" svg:width="1.916cm" svg:height="0.89cm" svg:x="13.545cm" svg:y="0.506cm"><text:p text:style-name="P6"><text:span text:style-name="T2">不計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17" draw:style-name="gr30" draw:text-style-name="P19" svg:x1="12.544cm" svg:y1="9.668cm" svg:x2="12.547cm" svg:y2="0.543cm"><text:p/></draw:line><draw:custom-shape text:anchor-type="paragraph" draw:z-index="48" draw:name="文字方塊 2" draw:style-name="gr47" draw:text-style-name="P17" svg:width="1.054cm" svg:height="2.638cm" svg:x="11.218cm" svg:y="4.284cm"><text:p text:style-name="P6"><text:span text:style-name="T6">審件天數不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5" draw:name="直線接點 34" draw:style-name="gr44" draw:text-style-name="P19" svg:x1="4.108cm" svg:y1="1.06cm" svg:x2="11.703cm" svg:y2="1.08cm"><text:p/></draw:line><draw:custom-shape text:anchor-type="paragraph" draw:z-index="31" draw:name="直線單箭頭接點 31" draw:style-name="gr31" draw:text-style-name="P19" svg:width="8.506cm" svg:height="0.024cm" svg:x="4.036cm" svg:y="0.554cm"><text:p/><draw:enhanced-geometry draw:mirror-horizontal="true" draw:mirror-vertical="false" svg:viewBox="0 0 21600 21600" draw:type="mso-spt32" draw:enhanced-path="M 0 0 L 21600 21600 N"/></draw:custom-shape><draw:custom-shape text:anchor-type="paragraph" draw:z-index="35" draw:name="文字方塊 2" draw:style-name="gr35" draw:text-style-name="P17" svg:width="1.103cm" svg:height="1.945cm" svg:x="12.04cm" svg:y="4.606cm"><text:p text:style-name="P6"><text:span text:style-name="T6">補件/重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文字方塊 2" draw:style-name="gr38" draw:text-style-name="P17" svg:width="3.451cm" svg:height="3.186cm" svg:x="-0.827cm" svg:y="3.981cm"><text:p text:style-name="P7"><text:span text:style-name="T6">1.行程天數</text:span></text:p><text:p text:style-name="P7"><text:span text:style-name="T7">2.行程住宿安排</text:span></text:p><text:p text:style-name="P7"><text:span text:style-name="T7">3.部落深度旅遊時</text:span></text:p><text:p text:style-name="P14"><text:span text:style-name="T7">間安排</text:span></text:p><text:p text:style-name="P7"><text:span text:style-name="T7">4.購物活動</text:span></text:p><text:p text:style-name="P7"><text:span text:style-name="T7">5.繳納團費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圓角矩形 12" draw:style-name="gr6" draw:text-style-name="P17" svg:width="5.176cm" svg:height="1.869cm" svg:x="4.708cm" svg:y="3.70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文字方塊 13" draw:style-name="gr7" draw:text-style-name="P18" svg:width="4.864cm" svg:height="1.438cm" svg:x="4.845cm" svg:y="3.942cm"><text:p text:style-name="P13"><text:span text:style-name="T5">原住民族委員會</text:span></text:p><text:p text:style-name="P13"><text:span text:style-name="T11">（</text:span><text:span text:style-name="T5">審查部落深度旅遊</text:span><text:span text:style-name="T1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5" draw:text-style-name="P17" svg:width="1.534cm" svg:height="0.863cm" svg:x="4.971cm" svg:y="7.283cm"><text:p text:style-name="P6"><text:span text:style-name="T6">回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直線單箭頭接點 26" draw:style-name="gr14" draw:text-style-name="P19" svg:width="4.672cm" svg:height="0.003cm" draw:transform="rotate (-3.14159265358979) translate (7.22183333333333cm 8.19426388888889cm)"><text:p/><draw:enhanced-geometry draw:mirror-horizontal="false" draw:mirror-vertical="false" svg:viewBox="0 0 21600 21600" draw:type="mso-spt32" draw:enhanced-path="M 0 0 L 21600 21600 N"/></draw:custom-shape><draw:custom-shape text:anchor-type="paragraph" draw:z-index="27" draw:name="文字方塊 319" draw:style-name="gr27" draw:text-style-name="P17" svg:width="3.305cm" svg:height="1.705cm" svg:x="-0.826cm" svg:y="15.767cm"><text:p text:style-name="P6"/><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8" draw:name="文字方塊 2" draw:style-name="gr5" draw:text-style-name="P17" svg:width="3.451cm" svg:height="2.55cm" svg:x="-0.826cm" svg:y="3.983cm"><text:p text:style-name="P7"><text:span text:style-name="T6">1.行程天數</text:span></text:p><text:p text:style-name="P7"><text:span text:style-name="T7">2.行程住宿安排</text:span></text:p><text:p text:style-name="P7"><text:span text:style-name="T7">3.部落深度旅遊時</text:span></text:p><text:p text:style-name="P14"><text:span text:style-name="T7">間安排</text:span></text:p><text:p text:style-name="P7"><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22" draw:style-name="gr11" draw:text-style-name="P19" svg:width="0.003cm" svg:height="0.549cm" svg:x="7.147cm" svg:y="3.09cm"><text:p/><draw:enhanced-geometry draw:mirror-horizontal="true" draw:mirror-vertical="false" svg:viewBox="0 0 21600 21600" draw:type="mso-spt32" draw:enhanced-path="M 0 0 L 21600 21600 N"/></draw:custom-shape><draw:custom-shape text:anchor-type="paragraph" draw:z-index="7" draw:name="文字方塊 2" draw:style-name="gr8" draw:text-style-name="P17" svg:width="4.192cm" svg:height="2.564cm" svg:x="7.223cm" svg:y="5.63cm"><text:p text:style-name="P7"><text:span text:style-name="T6">1.參訪部落數目</text:span></text:p><text:p text:style-name="P7"><text:span text:style-name="T6">2.部落受訪意願</text:span></text:p><text:p text:style-name="P7"><text:span text:style-name="T6">3.部落深度旅遊路線</text:span></text:p><text:p text:style-name="P7"><text:span text:style-name="T6">4.部落接待能量</text:span></text:p><text:p text:style-name="P7"><text:span text:style-name="T6">5.安排餐食具部落特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gr5" draw:text-style-name="P17" svg:width="3.451cm" svg:height="2.55cm" svg:x="-0.826cm" svg:y="3.976cm"><text:p text:style-name="P7"><text:span text:style-name="T6">1.行程天數</text:span></text:p><text:p text:style-name="P7"><text:span text:style-name="T7">2.行程住宿安排</text:span></text:p><text:p text:style-name="P7"><text:span text:style-name="T7">3.部落深度旅遊時</text:span></text:p><text:p text:style-name="P14"><text:span text:style-name="T7">間安排</text:span></text:p><text:p text:style-name="P7"><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直線接點 25" draw:style-name="gr13" draw:text-style-name="P19" svg:x1="7.142cm" svg:y1="5.583cm" svg:x2="7.187cm" svg:y2="8.193cm"><text:p/></draw:line><draw:custom-shape text:anchor-type="paragraph" draw:z-index="11" draw:name="文字方塊 2" draw:style-name="gr12" draw:text-style-name="P17" svg:width="1.461cm" svg:height="0.766cm" svg:x="4.994cm" svg:y="2.203cm"><text:p text:style-name="P6"><text:span text:style-name="T6">轉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20" draw:style-name="gr10" draw:text-style-name="P19" svg:x1="4.681cm" svg:y1="3.146cm" svg:x2="7.172cm" svg:y2="3.124cm"><text:p/></draw:line><draw:custom-shape text:anchor-type="paragraph" draw:z-index="3" draw:name="文字方塊 4" draw:style-name="gr4" draw:text-style-name="P18" svg:width="3.714cm" svg:height="1.391cm" svg:x="0.755cm" svg:y="2.254cm"><text:p text:style-name="P13"><text:span text:style-name="T5">交通部觀光局</text:span></text:p><text:p text:style-name="P13"><text:span text:style-name="T11">（</text:span><text:span text:style-name="T5">審查行程原則</text:span><text:span text:style-name="T11">）</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3" draw:style-name="gr3" draw:text-style-name="P17" svg:width="4.021cm" svg:height="1.557cm" svg:x="0.61cm" svg:y="2.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line text:anchor-type="paragraph" draw:z-index="46" draw:name="直線接點 35" draw:style-name="gr45" draw:text-style-name="P19" svg:x1="11.682cm" svg:y1="0.413cm" svg:x2="11.685cm" svg:y2="8.68cm"><text:p/></draw:line></text:p>
      <text:p text:style-name="Standard"><draw:custom-shape text:anchor-type="paragraph" draw:z-index="8" draw:name="直線單箭頭接點 16" draw:style-name="gr9" draw:text-style-name="P19" svg:width="0.003cm" svg:height="0.572cm" svg:x="2.454cm" svg:y="0.307cm"><text:p/><draw:enhanced-geometry draw:mirror-horizontal="false" draw:mirror-vertical="false" svg:viewBox="0 0 21600 21600" draw:type="mso-spt32" draw:enhanced-path="M 0 0 L 21600 21600 N"/></draw:custom-shape><draw:line text:anchor-type="paragraph" draw:z-index="49" draw:name="直線接點 8" draw:style-name="gr48" draw:text-style-name="P19" svg:x1="0.049cm" svg:y1="0.547cm" svg:x2="15.622cm" svg:y2="0.549cm"><text:p/></draw:line></text:p>
      <text:p text:style-name="Standard"/>
      <text:p text:style-name="Standard"/>
      <text:p text:style-name="Standard"><draw:custom-shape text:anchor-type="paragraph" draw:z-index="43" draw:name="AutoShape 74" draw:style-name="gr42" draw:text-style-name="P19" svg:width="0.003cm" svg:height="9.393cm" svg:x="2.48cm" svg:y="0.579cm"><text:p/><draw:enhanced-geometry draw:mirror-horizontal="false" draw:mirror-vertical="false" svg:viewBox="0 0 21600 21600" draw:type="mso-spt32" draw:enhanced-path="M 0 0 L 21600 21600 N"/></draw:custom-shape></text:p>
      <text:p text:style-name="Standard"/>
      <text:p text:style-name="Standard"/>
      <text:p text:style-name="Standard"><draw:custom-shape text:anchor-type="paragraph" style:rel-height="20%" draw:z-index="21" draw:name="文字方塊 2" draw:style-name="gr21" draw:text-style-name="P17" svg:width="1.341cm" svg:height="0.89cm" svg:x="13.938cm" svg:y="0.596cm"><text:p text:style-name="P6"><text:span text:style-name="T2">4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draw:custom-shape text:anchor-type="paragraph" draw:z-index="25" draw:name="橢圓 315" draw:style-name="gr25" draw:text-style-name="P17" svg:width="3.906cm" svg:height="1.438cm" svg:x="7.105cm" svg:y="0.48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6" draw:name="文字方塊 2" draw:style-name="gr17" draw:text-style-name="P17" svg:width="4.241cm" svg:height="0.766cm" svg:x="0.011cm" svg:y="0.252cm"><text:p text:style-name="P8"><text:span text:style-name="T6">彙整審查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47" draw:name="直線單箭頭接點 36" draw:style-name="gr46" draw:text-style-name="P19" svg:width="0.551cm" svg:height="0.003cm" svg:x="11.153cm" svg:y="0.423cm"><text:p/><draw:enhanced-geometry draw:mirror-horizontal="true" draw:mirror-vertical="false" svg:viewBox="0 0 21600 21600" draw:type="mso-spt32" draw:enhanced-path="M 0 0 L 21600 21600 N"/></draw:custom-shape><draw:custom-shape text:anchor-type="paragraph" draw:z-index="26" draw:name="文字方塊 2" draw:style-name="gr26" draw:text-style-name="P17" svg:width="2.874cm" svg:height="0.886cm" svg:x="7.583cm" svg:y="0.162cm"><text:p text:style-name="P9"><text:span text:style-name="T4">補正/退件</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4" draw:name="文字方塊 2" draw:style-name="gr24" draw:text-style-name="P17" svg:width="1.654cm" svg:height="0.713cm" svg:x="3.72cm" svg:y="0.053cm"><text:p text:style-name="P7"><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303" draw:style-name="gr23" draw:text-style-name="P18" svg:width="0.743cm" svg:height="1.269cm" svg:x="1.713cm" svg:y="0.328cm"><text:p text:style-name="P12"><text:span text:style-name="T6">通過</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line text:anchor-type="paragraph" draw:z-index="36" draw:name="直線接點 301" draw:style-name="gr36" draw:text-style-name="P19" svg:x1="11.202cm" svg:y1="0.076cm" svg:x2="12.544cm" svg:y2="0.077cm"><text:p/></draw:line><draw:custom-shape text:anchor-type="paragraph" draw:z-index="29" draw:name="直線單箭頭接點 7" draw:style-name="gr29" draw:text-style-name="P19" svg:width="4.409cm" svg:height="0.003cm" svg:x="2.552cm" svg:y="0.023cm"><text:p/><draw:enhanced-geometry draw:mirror-horizontal="false" draw:mirror-vertical="false" svg:viewBox="0 0 21600 21600" draw:type="mso-spt32" draw:enhanced-path="M 0 0 L 21600 21600 N"/></draw:custom-shape></text:p>
      <text:p text:style-name="Standard"><draw:custom-shape text:anchor-type="paragraph" draw:z-index="41" draw:name="文字方塊 21" draw:style-name="gr40" draw:text-style-name="P18" svg:width="3.786cm" svg:height="2.592cm" svg:x="-1.304cm" svg:y="0.182cm"><text:p text:style-name="P12"><text:span text:style-name="T6">旅行業者線上申請上傳下列文件:</text:span></text:p><text:p text:style-name="P12"><text:span text:style-name="T6">1.第一類觀光申請應 <text:s/></text:span></text:p><text:p text:style-name="P15"><text:span text:style-name="T6">備文件</text:span></text:p><text:p text:style-name="P12"><text:span text:style-name="T6">2.觀光局核准函文號</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0" draw:name="直線接點 8" draw:style-name="gr48" draw:text-style-name="P19" svg:x1="-0.123cm" svg:y1="0.15cm" svg:x2="15.45cm" svg:y2="0.152cm"><text:p/></draw:line></text:p>
      <text:p text:style-name="Standard"><draw:custom-shape text:anchor-type="paragraph" style:rel-height="20%" draw:z-index="57" draw:name="文字方塊 2" draw:style-name="gr21" draw:text-style-name="P17" svg:width="1.916cm" svg:height="0.89cm" svg:x="13.557cm" svg:y="0.388cm"><text:p text:style-name="P6"><text:span text:style-name="T2">不計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line text:anchor-type="paragraph" draw:z-index="56" draw:name="直線接點 8" draw:style-name="gr48" draw:text-style-name="P19" svg:x1="-0.108cm" svg:y1="0.069cm" svg:x2="15.465cm" svg:y2="0.071cm"><text:p/></draw:line><draw:custom-shape text:anchor-type="paragraph" draw:z-index="15" draw:name="矩形 28" draw:style-name="gr16" draw:text-style-name="P17" svg:width="4.717cm" svg:height="1.773cm" svg:x="0.289cm" svg:y="0.45cm"><text:p text:style-name="Frame_20_contents"><text:span text:style-name="T12"><text:s text:c="6"/></text:span><text:span text:style-name="T13">移民署</text:span></text:p><text:p text:style-name="P10"><text:span text:style-name="T13">（專案審核入境資格）</text:span></text:p><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draw:custom-shape text:anchor-type="paragraph" draw:z-index="44" draw:name="AutoShape 75" draw:style-name="gr43" draw:text-style-name="P19" svg:width="0.003cm" svg:height="2.082cm" svg:x="2.48cm" svg:y="0.316cm"><text:p/><draw:enhanced-geometry draw:mirror-horizontal="false" draw:mirror-vertical="false" svg:viewBox="0 0 21600 21600" draw:type="mso-spt32" draw:enhanced-path="M 0 0 L 21600 21600 N"/></draw:custom-shape><draw:custom-shape text:anchor-type="paragraph" draw:z-index="28" draw:name="Text Box 43" draw:style-name="gr28" draw:text-style-name="P17" svg:width="1.654cm" svg:height="0.787cm" svg:x="3.831cm" svg:y="0.457cm"><text:p text:style-name="P7"><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Standard"><draw:custom-shape text:anchor-type="paragraph" draw:z-index="58" draw:name="文字方塊 18" draw:style-name="gr23" draw:text-style-name="P17" svg:width="0.743cm" svg:height="1.269cm" svg:x="1.702cm" svg:y="0.056cm"><text:p text:style-name="P7"><text:span text:style-name="T6">通過</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直線單箭頭接點 290" draw:style-name="gr32" draw:text-style-name="P19" svg:width="4.361cm" svg:height="0.003cm" svg:x="2.598cm" svg:y="0.526cm"><text:p/><draw:enhanced-geometry draw:mirror-horizontal="false" draw:mirror-vertical="false" svg:viewBox="0 0 21600 21600" draw:type="mso-spt32" draw:enhanced-path="M 0 0 L 21600 21600 N"/></draw:custom-shape><draw:custom-shape text:anchor-type="paragraph" draw:z-index="22" draw:name="Text Box 41" draw:style-name="gr22" draw:text-style-name="P17" svg:width="1.262cm" svg:height="0.955cm" svg:x="13.94cm" svg:y="0.035cm"><text:p text:style-name="P6"><text:span text:style-name="T2">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文字方塊 2" draw:style-name="gr34" draw:text-style-name="P17" svg:width="3.673cm" svg:height="1.44cm" svg:x="7.347cm" svg:y="0.286cm"><text:p text:style-name="P8"><text:span text:style-name="T5"><text:s/>依據移民署補件規定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圓角矩形 298" draw:style-name="gr33" draw:text-style-name="P17" svg:width="4.192cm" svg:height="1.705cm" svg:x="7.174cm" svg:y="0.065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Standard"><draw:custom-shape text:anchor-type="paragraph" draw:z-index="37" draw:name="直線單箭頭接點 15" draw:style-name="gr37" draw:text-style-name="P19" svg:width="4.289cm" svg:height="0.003cm" svg:x="2.547cm" svg:y="0.289cm"><text:p/><draw:enhanced-geometry draw:mirror-horizontal="true" draw:mirror-vertical="false" svg:viewBox="0 0 21600 21600" draw:type="mso-spt32" draw:enhanced-path="M 0 0 L 21600 21600 N"/></draw:custom-shape><draw:custom-shape text:anchor-type="paragraph" draw:z-index="42" draw:name="文字方塊 2" draw:style-name="gr41" draw:text-style-name="P17" svg:width="2.084cm" svg:height="0.839cm" svg:x="3.734cm" svg:y="0.288cm"><text:p text:style-name="P6"><text:span text:style-name="T6">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40" draw:name="矩形 28" draw:style-name="gr39" draw:text-style-name="P17" svg:width="4.567cm" svg:height="1.378cm" svg:x="0.282cm" svg:y="0.496cm"><text:p text:style-name="P10"><text:span text:style-name="T13">核發入臺證</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bookmark text:name="_GoBack"/></text:p>
      <text:p text:style-name="Standard"><draw:custom-shape text:anchor-type="paragraph" draw:z-index="53" draw:name="AutoShape 75" draw:style-name="gr50" draw:text-style-name="P19" svg:width="0.003cm" svg:height="0.576cm" svg:x="2.48cm" svg:y="0.591cm"><text:p/><draw:enhanced-geometry draw:mirror-horizontal="false" draw:mirror-vertical="false" svg:viewBox="0 0 21600 21600" draw:type="mso-spt32" draw:enhanced-path="M 0 0 L 21600 21600 N"/></draw:custom-shape></text:p>
      <text:p text:style-name="P2"><draw:line text:anchor-type="paragraph" draw:z-index="55" draw:name="直線接點 8" draw:style-name="gr48" draw:text-style-name="P19" svg:x1="0.081cm" svg:y1="0.273cm" svg:x2="15.654cm" svg:y2="0.275cm"><text:p/></draw:line><draw:custom-shape text:anchor-type="paragraph" draw:z-index="52" draw:name="橢圓 41" draw:style-name="gr49" draw:text-style-name="P17" svg:width="3.906cm" svg:height="1.294cm" svg:x="0.563cm" svg:y="0.527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tab/></text:p>
      <text:p text:style-name="P2"><draw:custom-shape text:anchor-type="paragraph" style:rel-height="20%" draw:z-index="51" draw:name="文字方塊 2" draw:style-name="gr21" draw:text-style-name="P17" svg:width="1.916cm" svg:height="0.89cm" svg:x="13.555cm" svg:y="0.056cm"><text:p text:style-name="P6"><text:span text:style-name="T2">不計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文字方塊 2" draw:style-name="gr51" draw:text-style-name="P17" svg:width="2.371cm" svg:height="0.886cm" svg:x="1.353cm" svg:y="0.113cm"><text:p text:style-name="P9"><text:span text:style-name="T4">團體入境</text:span></text:p><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OpenEnd_20_5_20_71" draw:display-name="msArrowOpenEnd 5 71" svg:viewBox="0 0 350 350" svg:d="M175 0l175 274-76 76-49-75v75h-101v-75l-49 75-75-76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標楷體" fo:font-size="12pt" style:font-name-asian="標楷體1" style:font-size-asian="12pt" style:font-name-complex="F" style:font-size-complex="12pt"/>
    </style:style>
    <style:style style:name="MT2" style:family="text">
      <style:text-properties style:font-name="標楷體" fo:font-size="12pt" style:font-name-asian="標楷體1" style:font-size-asian="12pt" style:font-size-complex="12pt"/>
    </style:style>
    <style:style style:name="MT3" style:family="text">
      <style:text-properties style:font-name="標楷體" style:font-name-asian="標楷體1" style:font-size-complex="12pt"/>
    </style:style>
    <style:style style:name="MT4" style:family="text">
      <style:text-properties style:font-name="Cambria" style:font-name-asian="新細明體1" style:font-name-complex="F"/>
    </style:style>
    <style:style style:name="MT5" style:family="text">
      <style:text-properties style:font-name="Cambria" fo:language="zh" fo:country="TW" style:font-name-asian="新細明體1" style:font-name-complex="F"/>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備註：</text:span><text:span text:style-name="MT2">專案總辦理天數為7個工作日，經審查須補正或退件者日數另計。旅行業至遲應於所接待團體入境日前1日起算7個工作日前向本局送件，日數不足者以退件方式處理</text:span><text:span text:style-name="MT3">。 </text:span><text:span text:style-name="MT4"><text:tab/></text:span><text:span text:style-name="MT5"> </text:span><text:span text:style-name="MT4"><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孟穎</meta:initial-creator>
    <dc:creator>邱孟穎</dc:creator>
    <meta:editing-cycles>2</meta:editing-cycles>
    <meta:print-date>2015-08-20T07:28:00</meta:print-date>
    <meta:creation-date>2015-10-07T09:44:00</meta:creation-date>
    <dc:date>2015-10-07T09:44:00</dc:date>
    <meta:editing-duration>P0D</meta:editing-duration>
    <meta:generator>LibreOffice/6.0.4.2$MacOSX_X86_64 LibreOffice_project/9b0d9b32d5dcda91d2f1a96dc04c645c450872bf</meta:generator>
    <meta:document-statistic meta:table-count="0" meta:image-count="0" meta:object-count="0" meta:page-count="1" meta:paragraph-count="57" meta:word-count="406" meta:character-count="462" meta:non-whitespace-character-count="4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