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1" svg:font-family="標楷體"/>
    <style:font-face style:name="Times New Roman1" svg:font-family="'Times New Roman'" style:font-family-generic="roman"/>
    <style:font-face style:name="F" svg:font-family="" style:font-pitch="variable"/>
    <style:font-face style:name="Calibri1" svg:font-family="Calibri" style:font-pitch="variable"/>
    <style:font-face style:name="Mangal2" svg:font-family="Mangal" style:font-pitch="variable"/>
    <style:font-face style:name="SimSun1" svg:font-family="SimSun" style:font-pitch="variable"/>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nap-to-layout-grid="false"/>
      <style:text-properties style:font-name="標楷體" fo:font-size="20pt" fo:font-weight="bold" style:font-size-asian="20pt" style:font-weight-asian="bold" style:font-name-complex="標楷體" style:font-size-complex="18pt" style:font-weight-complex="bold" style:text-scale="90%"/>
    </style:style>
    <style:style style:name="P3" style:family="paragraph" style:parent-style-name="Frame_20_contents">
      <style:paragraph-properties fo:line-height="85%" fo:text-align="center" style:justify-single-word="false" style:snap-to-layout-grid="false"/>
      <style:text-properties fo:color="#000000" loext:opacity="100%" style:font-name="Times New Roman" fo:font-size="16pt" fo:font-weight="bold" style:font-name-asian="標楷體2" style:font-size-asian="16pt" style:font-weight-asian="bold" style:font-name-complex="Times New Roman" style:font-size-complex="16pt"/>
    </style:style>
    <style:style style:name="P4" style:family="paragraph" style:parent-style-name="Header">
      <style:paragraph-properties fo:text-align="center" style:justify-single-word="false"/>
    </style:style>
    <style:style style:name="P5" style:family="paragraph" style:parent-style-name="Standard">
      <style:paragraph-properties fo:orphans="2" fo:widows="2"/>
    </style:style>
    <style:style style:name="P6" style:family="paragraph" style:parent-style-name="Standard" style:master-page-name="Standard">
      <style:paragraph-properties style:page-number="auto"/>
    </style:style>
    <style:style style:name="P7" style:family="paragraph">
      <loext:graphic-properties draw:fill="none" draw:fill-color="#ffffff"/>
      <style:paragraph-properties fo:text-align="center" style:writing-mode="lr-tb"/>
    </style:style>
    <style:style style:name="P8" style:family="paragraph">
      <style:paragraph-properties fo:margin-top="0cm" fo:margin-bottom="0cm" fo:line-height="75%" fo:text-align="start" style:punctuation-wrap="simple" style:writing-mode="lr-tb"/>
    </style:style>
    <style:style style:name="P9" style:family="paragraph">
      <loext:graphic-properties draw:fill="none" draw:fill-color="#ffffff"/>
      <style:paragraph-properties fo:margin-top="0cm" fo:margin-bottom="0cm" fo:line-height="75%" fo:text-align="start" style:punctuation-wrap="simple" style:writing-mode="lr-tb"/>
    </style:style>
    <style:style style:name="P10" style:family="paragraph">
      <style:paragraph-properties fo:margin-top="0cm" fo:margin-bottom="0cm" fo:line-height="100%" fo:text-align="start" style:punctuation-wrap="simple" style:writing-mode="lr-tb"/>
    </style:style>
    <style:style style:name="P11" style:family="paragraph">
      <loext:graphic-properties draw:fill="none" draw:fill-color="#ffffff"/>
      <style:paragraph-properties fo:margin-top="0cm" fo:margin-bottom="0cm" fo:line-height="100%" fo:text-align="start" style:punctuation-wrap="simple" style:writing-mode="lr-tb"/>
    </style:style>
    <style:style style:name="P12" style:family="paragraph">
      <style:paragraph-properties fo:margin-top="0cm" fo:margin-bottom="0cm" fo:line-height="100%" fo:text-align="center" style:punctuation-wrap="simple" style:writing-mode="lr-tb"/>
    </style:style>
    <style:style style:name="P13" style:family="paragraph">
      <loext:graphic-properties draw:fill="none" draw:fill-color="#ffffff"/>
      <style:paragraph-properties fo:margin-top="0cm" fo:margin-bottom="0cm" fo:line-height="100%" fo:text-align="center" style:punctuation-wrap="simple" style:writing-mode="lr-tb"/>
    </style:style>
    <style:style style:name="P14" style:family="paragraph">
      <style:paragraph-properties fo:margin-top="0cm" fo:margin-bottom="0cm" fo:line-height="80%" fo:text-align="center" style:punctuation-wrap="simple" style:writing-mode="lr-tb"/>
    </style:style>
    <style:style style:name="P15" style:family="paragraph">
      <loext:graphic-properties draw:fill="none" draw:fill-color="#ffffff"/>
      <style:paragraph-properties fo:margin-top="0cm" fo:margin-bottom="0cm" fo:line-height="80%" fo:text-align="center" style:punctuation-wrap="simple" style:writing-mode="lr-tb"/>
    </style:style>
    <style:style style:name="P16" style:family="paragraph">
      <style:paragraph-properties fo:margin-top="0cm" fo:margin-bottom="0cm" fo:line-height="90%" fo:text-align="justify" style:punctuation-wrap="simple" style:writing-mode="lr-tb"/>
    </style:style>
    <style:style style:name="P17" style:family="paragraph">
      <loext:graphic-properties draw:fill="none" draw:fill-color="#ffffff"/>
      <style:paragraph-properties fo:margin-top="0cm" fo:margin-bottom="0cm" fo:line-height="90%" fo:text-align="justify" style:punctuation-wrap="simple" style:writing-mode="lr-tb"/>
    </style:style>
    <style:style style:name="P18" style:family="paragraph">
      <style:paragraph-properties fo:margin-top="0cm" fo:margin-bottom="0cm" fo:line-height="85%" fo:text-align="justify" style:punctuation-wrap="simple" style:writing-mode="lr-tb"/>
    </style:style>
    <style:style style:name="P19" style:family="paragraph">
      <loext:graphic-properties draw:fill="solid" draw:fill-color="#ffffff"/>
      <style:paragraph-properties fo:margin-top="0cm" fo:margin-bottom="0cm" fo:line-height="85%" fo:text-align="justify" style:punctuation-wrap="simple" style:writing-mode="lr-tb"/>
    </style:style>
    <style:style style:name="P20" style:family="paragraph">
      <loext:graphic-properties draw:fill="none" draw:fill-color="#ffffff"/>
      <style:paragraph-properties style:writing-mode="lr-tb"/>
    </style:style>
    <style:style style:name="P21" style:family="paragraph">
      <loext:graphic-properties draw:fill="solid" draw:fill-color="#ffffff"/>
      <style:paragraph-properties style:writing-mode="lr-tb"/>
    </style:style>
    <style:style style:name="T1" style:family="text">
      <style:text-properties style:font-name-asian="標楷體2"/>
    </style:style>
    <style:style style:name="T2" style:family="text">
      <style:text-properties style:font-name-asian="標楷體"/>
    </style:style>
    <style:style style:name="T3" style:family="text">
      <style:text-properties fo:font-variant="normal" fo:text-transform="none" fo:color="#000000" loext:opacity="100%" style:text-line-through-style="none" style:text-line-through-type="none" style:text-position="0% 100%" style:font-name="標楷體1" fo:font-size="20pt" fo:letter-spacing="normal" fo:language="en" fo:country="US" fo:font-style="normal" style:text-underline-style="none" fo:font-weight="bold" style:letter-kerning="true" style:font-name-asian="標楷體1" style:font-size-asian="20pt" style:language-asian="zh" style:country-asian="TW" style:font-style-asian="normal" style:font-weight-asian="bold" style:font-name-complex="標楷體1" style:font-size-complex="20pt" style:language-complex="ar" style:country-complex="SA"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標楷體1" fo:font-size="14pt" fo:letter-spacing="normal" fo:language="en" fo:country="US" fo:font-style="normal" style:text-underline-style="none" fo:font-weight="bold" style:letter-kerning="true" style:font-name-asian="標楷體1" style:font-size-asian="14pt" style:language-asian="zh" style:country-asian="TW" style:font-style-asian="normal" style:font-weight-asian="bold" style:font-name-complex="標楷體1" style:font-size-complex="14pt" style:language-complex="ar" style:country-complex="SA"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標楷體1"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標楷體1" fo:font-size="12pt" fo:letter-spacing="normal" fo:language="en" fo:country="US" fo:font-style="normal" style:text-underline-style="none" fo:font-weight="normal" style:letter-kerning="true" style:font-name-asian="標楷體1" style:font-size-asian="12pt" style:language-asian="zh" style:country-asian="TW" style:font-style-asian="normal" style:font-weight-asian="normal" style:font-name-complex="標楷體1" style:font-size-complex="12pt" style:language-complex="ar" style:country-complex="SA"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標楷體1" fo:font-size="12pt" fo:letter-spacing="normal" fo:language="en" fo:country="US" fo:font-style="normal" style:text-underline-style="solid" style:text-underline-width="auto" style:text-underline-color="font-color" fo:font-weight="bold" style:letter-kerning="true" style:font-name-asian="標楷體1" style:font-size-asian="12pt" style:language-asian="zh" style:country-asian="TW" style:font-style-asian="normal" style:font-weight-asian="bold" style:font-name-complex="標楷體1" style:font-size-complex="12pt" style:language-complex="ar" style:country-complex="SA"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Times New Roman1" fo:font-size="12pt" fo:letter-spacing="normal" fo:language="en" fo:country="US" fo:font-style="normal" style:text-underline-style="solid" style:text-underline-width="auto" style:text-underline-color="font-color" fo:font-weight="bold" style:letter-kerning="true" style:font-name-asian="標楷體1" style:font-size-asian="12pt" style:language-asian="zh" style:country-asian="TW" style:font-style-asian="normal" style:font-weight-asian="bold" style:font-name-complex="Times New Roman1" style:font-size-complex="12pt" style:language-complex="ar" style:country-complex="SA"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Times New Roman1" fo:font-size="12pt" fo:letter-spacing="normal" fo:language="en" fo:country="US" fo:font-style="normal" style:text-underline-style="none" fo:font-weight="normal" style:letter-kerning="true" style:font-name-asian="標楷體1" style:font-size-asian="12pt" style:language-asian="zh" style:country-asian="TW" style:font-style-asian="normal" style:font-weight-asian="normal" style:font-name-complex="Times New Roman1" style:font-size-complex="12pt" style:language-complex="ar" style:country-complex="SA" style:font-style-complex="normal" style:font-weight-complex="normal"/>
    </style:style>
    <style:style style:name="T10" style:family="text">
      <style:text-properties fo:font-variant="normal" fo:text-transform="none" style:use-window-font-color="true" loext:opacity="0%" style:text-line-through-style="none" style:text-line-through-type="none" style:text-position="0% 100%" style:font-name="標楷體1" fo:font-size="12pt" fo:letter-spacing="normal" fo:language="en" fo:country="US" fo:font-style="normal" style:text-underline-style="none" fo:font-weight="normal" style:letter-kerning="true" style:font-name-asian="標楷體1" style:font-size-asian="12pt" style:language-asian="zh" style:country-asian="TW" style:font-style-asian="normal" style:font-weight-asian="normal" style:font-name-complex="標楷體1" style:font-size-complex="12pt" style:language-complex="ar" style:country-complex="SA" style:font-style-complex="normal" style:font-weight-complex="normal"/>
    </style:style>
    <style:style style:name="T11" style:family="text">
      <style:text-properties fo:font-variant="normal" fo:text-transform="none" style:use-window-font-color="true" loext:opacity="0%" style:text-line-through-style="none" style:text-line-through-type="none" style:text-position="0% 100%" style:font-name="標楷體1"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標楷體1" style:font-size-complex="14pt" style:language-complex="ar" style:country-complex="SA" style:font-style-complex="normal" style:font-weight-complex="normal"/>
    </style:style>
    <style:style style:name="fr1" style:family="graphic" style:parent-style-name="Frame">
      <style:graphic-properties fo:margin-left="0cm" fo:margin-right="0.053cm" fo:margin-top="0.201cm" fo:margin-bottom="0.201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cm" fo:margin-right="0cm" fo:margin-top="0.201cm" fo:margin-bottom="0.201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18cm" svg:stroke-color="#000000" draw:marker-end="msArrowEnd_20_5" draw:marker-end-width="0.212cm" draw:marker-end-center="false" svg:stroke-opacity="100%" draw:stroke-linejoin="miter" draw:fill="none"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18cm" svg:stroke-color="#000000" draw:marker-start="msArrowEnd_20_5" draw:marker-start-width="0.212cm" draw:marker-start-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18cm" svg:stroke-color="#000000" draw:marker-end="msArrowEnd_20_5" draw:marker-end-width="0.212cm" draw:marker-end-center="false" svg:stroke-opacity="100%" draw:stroke-linejoin="miter" draw:fill="none"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35cm" svg:stroke-color="#000000" svg:stroke-opacity="100%" draw:stroke-linejoin="miter" draw:fill="none" draw:fill-color="#ffffff" draw:textarea-horizontal-align="justify" draw:textarea-vertical-align="middle" draw:auto-grow-height="false" draw:auto-grow-width="false" fo:min-height="3.163cm" fo:min-width="0.928cm"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35cm" svg:stroke-color="#000000" svg:stroke-opacity="100%" draw:stroke-linejoin="miter" draw:fill="none" draw:fill-color="#ffffff" draw:textarea-horizontal-align="justify" draw:textarea-vertical-align="middle" draw:auto-grow-height="false" draw:auto-grow-width="false" fo:min-height="9.211cm" fo:min-width="0.928cm"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35cm" svg:stroke-color="#000000" svg:stroke-opacity="100%" draw:stroke-linejoin="miter"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35cm" svg:stroke-color="#000000" svg:stroke-opacity="100%" draw:stroke-linejoin="miter" draw:fill="none" draw:fill-color="#ffffff" draw:textarea-horizontal-align="justify" draw:textarea-vertical-align="middle" draw:auto-grow-height="false" draw:auto-grow-width="false" fo:min-height="3.872cm" fo:min-width="5.544cm"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style:style style:name="gr12" style:family="graphic">
      <style:graphic-properties draw:stroke="solid" svg:stroke-width="0.018cm" svg:stroke-color="#000000" svg:stroke-opacity="100%" draw:stroke-linejoin="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3" style:family="graphic">
      <style:graphic-properties draw:stroke="solid" svg:stroke-width="0.018cm" svg:stroke-color="#000000" draw:marker-start="msArrowEnd_20_5" draw:marker-start-width="0.212cm" draw:marker-start-center="false" svg:stroke-opacity="100%" draw:stroke-linejoin="miter" draw:fill="none"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style:run-through="foreground"/>
    </style:style>
    <style:style style:name="gr14" style:family="graphic">
      <style:graphic-properties draw:stroke="dash" draw:stroke-dash="Dashed_20__28_var_29__20_2" svg:stroke-width="0.018cm" svg:stroke-color="#000000" draw:marker-end="msArrowEnd_20_5" draw:marker-end-width="0.212cm" draw:marker-end-center="false" svg:stroke-opacity="100%" draw:stroke-linejoin="miter" draw:fill="none" draw:fill-color="#ffffff" draw:textarea-horizontal-align="left" draw:textarea-vertical-align="middle" draw:auto-grow-height="false" fo:min-height="8.042cm" fo:min-width="1.963cm" fo:padding-top="0.229cm" fo:padding-bottom="0.229cm" fo:padding-left="0.441cm" fo:padding-right="0.441cm" fo:wrap-option="no-wrap" draw:shadow-color="#808080" style:run-through="foreground"/>
    </style:style>
    <style:style style:name="gr15" style:family="graphic">
      <style:graphic-properties draw:stroke="solid" svg:stroke-width="0.035cm" svg:stroke-color="#000000" svg:stroke-opacity="100%" draw:stroke-linejoin="miter" draw:fill="none" draw:fill-color="#ffffff" draw:textarea-horizontal-align="justify" draw:textarea-vertical-align="middle" draw:auto-grow-height="false" draw:auto-grow-width="false" fo:min-height="1.907cm" fo:min-width="3.367cm" fo:padding-top="0.127cm" fo:padding-bottom="0.127cm" fo:padding-left="0.254cm" fo:padding-right="0.254cm" fo:wrap-option="wrap" draw:shadow-color="#808080" style:run-through="foreground"/>
      <style:paragraph-properties style:writing-mode="lr-tb"/>
    </style:style>
    <style:style style:name="gr16" style:family="graphic">
      <style:graphic-properties draw:stroke="dash" draw:stroke-dash="Dot" svg:stroke-width="0.035cm" svg:stroke-color="#000000" svg:stroke-opacity="100%" draw:stroke-linejoin="miter" draw:fill="none" draw:fill-color="#ffffff" draw:textarea-horizontal-align="justify" draw:textarea-vertical-align="middle" draw:auto-grow-height="false" draw:auto-grow-width="false" fo:min-height="0.6cm" fo:min-width="7.11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style:style style:name="gr1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text:anchor-type="char" draw:z-index="0" draw:style-name="gr17" draw:text-style-name="P21" svg:width="16.52cm" svg:height="2.223cm" svg:x="0.249cm" svg:y="-0.377cm"><draw:text-box><text:p/></draw:text-box></draw:frame><draw:frame draw:style-name="fr2" draw:name="外框1" text:anchor-type="char" svg:x="0.249cm" svg:y="-0.377cm" svg:width="16.519cm" svg:height="2.223cm" draw:z-index="4"><draw:text-box><text:p text:style-name="P2"><text:span text:style-name="T1">附件二</text:span><text:span text:style-name="T2"> </text:span><text:span text:style-name="T1">位於非都市土地農牧用地、林業用地之露營場申請許可流程圖</text:span></text:p></draw:text-box></draw:frame></text:p>
      <text:p text:style-name="Standard"/>
      <text:p text:style-name="Standard"><text:bookmark text:name="_GoBack"/></text:p>
      <text:p text:style-name="Standard"><draw:g text:anchor-type="char" draw:z-index="2" draw:name="群組 5" draw:style-name="gr2"><draw:line draw:name="直線接點 8" draw:style-name="gr3" draw:text-style-name="P7" svg:x1="7.71cm" svg:y1="3.626cm" svg:x2="11.709cm" svg:y2="3.626cm"><text:p/></draw:line><draw:g draw:name="群組 22" draw:style-name="gr4"><draw:connector draw:name="直線單箭頭接點 6" draw:style-name="gr5" draw:text-style-name="P7" draw:type="line" svg:x1="7.685cm" svg:y1="4.482cm" svg:x2="7.685cm" svg:y2="4.482cm" svg:d="M7685 4482z" svg:viewBox="0 0 2 2"><text:p/></draw:connector><draw:g draw:name="群組 20" draw:style-name="gr4"><draw:g draw:name="群組 64" draw:style-name="gr4"><draw:custom-shape draw:name="流程圖: 程序 60" draw:style-name="gr6" draw:text-style-name="P9" svg:width="1.437cm" svg:height="3.417cm" svg:x="0.196cm" svg:y="0.218cm"><text:p text:style-name="P8"><text:span text:style-name="T3">前置</text:span></text:p><text:p text:style-name="P8"><text:span text:style-name="T3">階</text:span></text:p><text:p text:style-name="P8"><text:span text:style-name="T3">段</text:span></text:p><draw:enhanced-geometry svg:viewBox="0 0 0 0" draw:text-areas="0 0 ?f3 ?f2" draw:type="" draw:enhanced-path="M 0 0 L 1 0 1 1 0 1 Z N"><draw:equation draw:name="f0" draw:formula="816/2"/><draw:equation draw:name="f1" draw:formula="1939/2"/><draw:equation draw:name="f2" draw:formula="1939"/><draw:equation draw:name="f3" draw:formula="816"/></draw:enhanced-geometry></draw:custom-shape><draw:custom-shape draw:name="流程圖: 程序 61" draw:style-name="gr7" draw:text-style-name="P11" svg:width="1.437cm" svg:height="9.466cm" svg:x="0.196cm" svg:y="3.639cm"><text:p text:style-name="P10"><text:span text:style-name="T3">許可</text:span></text:p><text:p text:style-name="P10"><text:span text:style-name="T3">階</text:span></text:p><text:p text:style-name="P10"><text:span text:style-name="T3">段</text:span></text:p><draw:enhanced-geometry svg:viewBox="0 0 0 0" draw:text-areas="0 0 ?f3 ?f2" draw:type="" draw:enhanced-path="M 0 0 L 1 0 1 1 0 1 Z N"><draw:equation draw:name="f0" draw:formula="816/2"/><draw:equation draw:name="f1" draw:formula="5367/2"/><draw:equation draw:name="f2" draw:formula="5367"/><draw:equation draw:name="f3" draw:formula="816"/></draw:enhanced-geometry></draw:custom-shape></draw:g><draw:g draw:name="群組 18" draw:style-name="gr4"><draw:g draw:name="群組 74" draw:style-name="gr4"><draw:connector draw:name="直線單箭頭接點 3" draw:style-name="gr5" draw:text-style-name="P7" draw:type="line" svg:x1="7.745cm" svg:y1="1.658cm" svg:x2="7.745cm" svg:y2="1.658cm" svg:d="M7745 1658z" svg:viewBox="0 0 2 2"><text:p/></draw:connector><draw:connector draw:name="直線單箭頭接點 14" draw:style-name="gr5" draw:text-style-name="P7" draw:type="line" svg:x1="7.689cm" svg:y1="6.994cm" svg:x2="7.689cm" svg:y2="6.994cm" svg:d="M7689 6994z" svg:viewBox="0 0 2 2"><text:p/></draw:connector><draw:g draw:name="群組 70" draw:style-name="gr4"><draw:frame draw:style-name="gr8" draw:text-style-name="P13" svg:width="2.139cm" svg:height="0.964cm" svg:x="6.659cm" svg:y="0.125cm"><draw:text-box><text:p text:style-name="P12"><text:span text:style-name="T4">申請人</text:span></text:p></draw:text-box></draw:frame><draw:frame draw:style-name="gr8" draw:text-style-name="P11" svg:width="5.723cm" svg:height="1.022cm" svg:x="4.876cm" svg:y="1.709cm"><draw:text-box><text:p text:style-name="P10"><text:span text:style-name="T5">檢核是否符合申請條件</text:span></text:p></draw:text-box></draw:frame><draw:frame draw:style-name="gr8" draw:text-style-name="P15" svg:width="5.723cm" svg:height="1.382cm" svg:x="4.876cm" svg:y="4.517cm"><draw:text-box><text:p text:style-name="P14"><text:span text:style-name="T5">目的事業主管機關</text:span></text:p><text:p text:style-name="P14"><text:span text:style-name="T5">(</text:span><text:span text:style-name="T5">地方政府</text:span><text:span text:style-name="T5">)</text:span></text:p></draw:text-box></draw:frame><draw:frame draw:style-name="gr8" draw:text-style-name="P17" svg:width="4.993cm" svg:height="3.289cm" svg:x="11.758cm" svg:y="1.661cm"><draw:text-box><text:p text:style-name="P16"><text:span text:style-name="T6">依據非都市土地使用管制規則第六條之一規定，檢附</text:span><text:span text:style-name="T7">「</text:span><text:span text:style-name="T8">非都市土地許可使用申請書」</text:span><text:span text:style-name="T9">及</text:span><text:span text:style-name="T6">相關文件。</text:span></text:p></draw:text-box></draw:frame><draw:frame draw:style-name="gr9" draw:text-style-name="P11" svg:width="2.431cm" svg:height="1.01cm" svg:x="5.678cm" svg:y="3.124cm"><draw:text-box><text:p text:style-name="P10"><text:span text:style-name="T10">提出申請</text:span></text:p></draw:text-box></draw:frame><draw:frame draw:style-name="gr9" draw:text-style-name="P11" svg:width="1.465cm" svg:height="0.892cm" svg:x="7.036cm" svg:y="11.091cm"><draw:text-box><text:p text:style-name="P10"><text:span text:style-name="T10">符合</text:span></text:p></draw:text-box></draw:frame><draw:custom-shape draw:name="流程圖: 決策 21" draw:style-name="gr10" draw:text-style-name="P15" svg:width="6.053cm" svg:height="4.127cm" svg:x="4.676cm" svg:y="7.027cm"><text:p text:style-name="P14"><text:span text:style-name="T4">會同使用地主管機關及有關機關文件審查</text:span></text:p><draw:enhanced-geometry svg:viewBox="0 0 0 0" draw:text-areas="?f8 ?f9 ?f1 ?f3" draw:type="" draw:enhanced-path="M 0 1 L 1 0 2 1 1 2 Z N"><draw:equation draw:name="f0" draw:formula="3433*3"/><draw:equation draw:name="f1" draw:formula="?f0 /4"/><draw:equation draw:name="f2" draw:formula="2341*3"/><draw:equation draw:name="f3" draw:formula="?f2 /4"/><draw:equation draw:name="f4" draw:formula="3433/2"/><draw:equation draw:name="f5" draw:formula="2341/2"/><draw:equation draw:name="f6" draw:formula="2341"/><draw:equation draw:name="f7" draw:formula="3433"/><draw:equation draw:name="f8" draw:formula="3433/4"/><draw:equation draw:name="f9" draw:formula="2341/4"/></draw:enhanced-geometry></draw:custom-shape><draw:frame draw:style-name="gr11" draw:text-style-name="P11" svg:width="1.214cm" svg:height="3.922cm" svg:x="2.715cm" svg:y="1.511cm"><draw:text-box><text:p text:style-name="P10"><text:span text:style-name="T11">不符合</text:span><text:span text:style-name="T11">(</text:span><text:span text:style-name="T11">補正</text:span><text:span text:style-name="T11">)</text:span></text:p></draw:text-box></draw:frame><draw:frame draw:style-name="gr12" draw:text-style-name="P19" svg:width="4.894cm" svg:height="2.756cm" svg:x="11.741cm" svg:y="5.357cm"><draw:text-box><text:p text:style-name="P18"><text:span text:style-name="T6">針對營位設施、衛生設施及管理室等三項許可使用細目及附帶條件進行書面或實地勘查審查。</text:span></text:p></draw:text-box></draw:frame><draw:connector draw:name="直線單箭頭接點 68" draw:style-name="gr13" draw:text-style-name="P7" draw:type="line" svg:x1="11.755cm" svg:y1="6.547cm" svg:x2="11.755cm" svg:y2="6.547cm" svg:d="M11755 6547z" svg:viewBox="0 0 2 2"><text:p/></draw:connector><draw:custom-shape draw:name="手繪多邊形 69" draw:style-name="gr14" draw:text-style-name="P20" svg:width="2.846cm" svg:height="8.501cm" svg:x="3.696cm" svg:y="0.621cm"><text:p/><draw:enhanced-geometry svg:viewBox="0 0 0 0" draw:text-areas="0 0 ?f20 ?f21" draw:type="" draw:enhanced-path="M 351692 2343381 L 0 2343381 0 0 1069885 0 1066183 0 N"><draw:equation draw:name="f0" draw:formula="32767*1615"/><draw:equation draw:name="f1" draw:formula="?f0 /32767"/><draw:equation draw:name="f2" draw:formula="32767*4821"/><draw:equation draw:name="f3" draw:formula="?f2 /32767"/><draw:equation draw:name="f4" draw:formula="0*1615"/><draw:equation draw:name="f5" draw:formula="?f4 /32767"/><draw:equation draw:name="f6" draw:formula="32767*4821"/><draw:equation draw:name="f7" draw:formula="?f6 /32767"/><draw:equation draw:name="f8" draw:formula="0*1615"/><draw:equation draw:name="f9" draw:formula="?f8 /32767"/><draw:equation draw:name="f10" draw:formula="0*4821"/><draw:equation draw:name="f11" draw:formula="?f10 /32767"/><draw:equation draw:name="f12" draw:formula="32767*1615"/><draw:equation draw:name="f13" draw:formula="?f12 /32767"/><draw:equation draw:name="f14" draw:formula="0*4821"/><draw:equation draw:name="f15" draw:formula="?f14 /32767"/><draw:equation draw:name="f16" draw:formula="32767*1615"/><draw:equation draw:name="f17" draw:formula="?f16 /32767"/><draw:equation draw:name="f18" draw:formula="0*4821"/><draw:equation draw:name="f19" draw:formula="?f18 /32767"/><draw:equation draw:name="f20" draw:formula="1615"/><draw:equation draw:name="f21" draw:formula="4821"/></draw:enhanced-geometry></draw:custom-shape></draw:g></draw:g><draw:g draw:name="群組 16" draw:style-name="gr4"><draw:custom-shape draw:name="流程圖: 結束點 29" draw:style-name="gr15" draw:text-style-name="P15" svg:width="3.876cm" svg:height="2.162cm" svg:x="5.805cm" svg:y="12.278cm"><text:p text:style-name="P14"><text:span text:style-name="T4">核發土地使用許可文件</text:span></text:p><draw:enhanced-geometry svg:viewBox="0 0 0 0" draw:text-areas="?f1 ?f5 ?f3 ?f7" draw:type="" draw:enhanced-path="M 3475 0 L 18125 0 L 3475 10800 L ?f12 ?f13 L 3475 21600 Z N"><draw:equation draw:name="f0" draw:formula="2199*1018"/><draw:equation draw:name="f1" draw:formula="?f0 /21600"/><draw:equation draw:name="f2" draw:formula="2199*20582"/><draw:equation draw:name="f3" draw:formula="?f2 /21600"/><draw:equation draw:name="f4" draw:formula="1227*3163"/><draw:equation draw:name="f5" draw:formula="?f4 /21600"/><draw:equation draw:name="f6" draw:formula="1227*18437"/><draw:equation draw:name="f7" draw:formula="?f6 /21600"/><draw:equation draw:name="f8" draw:formula="2199/2"/><draw:equation draw:name="f9" draw:formula="1227/2"/><draw:equation draw:name="f10" draw:formula="1227"/><draw:equation draw:name="f11" draw:formula="2199"/><draw:equation draw:name="f12" draw:formula="270"/><draw:equation draw:name="f13" draw:formula="180"/><draw:equation draw:name="f14" draw:formula="90"/><draw:equation draw:name="f15" draw:formula="180"/></draw:enhanced-geometry></draw:custom-shape><draw:connector draw:name="直線單箭頭接點 10" draw:style-name="gr5" draw:text-style-name="P7" draw:type="line" svg:x1="7.71cm" svg:y1="12.252cm" svg:x2="7.71cm" svg:y2="12.252cm" svg:d="M7710 12252z" svg:viewBox="0 0 2 2"><text:p/></draw:connector></draw:g></draw:g></draw:g></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raw:custom-shape text:anchor-type="char" draw:z-index="1" draw:name="流程圖: 程序 15" draw:style-name="gr16" draw:text-style-name="P20" svg:width="7.621cm" svg:height="0.854cm" svg:x="3.836cm" svg:y="4.51cm"><text:p/><draw:enhanced-geometry svg:viewBox="0 0 0 0" draw:text-areas="0 0 ?f3 ?f2" draw:type="" draw:enhanced-path="M 0 0 L 1 0 1 1 0 1 Z N"><draw:equation draw:name="f0" draw:formula="4321/2"/><draw:equation draw:name="f1" draw:formula="485/2"/><draw:equation draw:name="f2" draw:formula="485"/><draw:equation draw:name="f3" draw:formula="4321"/></draw:enhanced-geometry></draw:custom-shape><draw:connector text:anchor-type="char" draw:z-index="3" draw:name="直線單箭頭接點 23" draw:style-name="gr1" draw:text-style-name="P7" draw:type="line" svg:x1="7.745cm" svg:y1="3.009cm" svg:x2="7.749cm" svg:y2="4.507cm" svg:d="M7745 3009l4 1498" svg:viewBox="0 0 5 1499"><text:p/></draw:connector><draw:frame draw:style-name="fr1" draw:name="外框2" text:anchor-type="char" svg:x="3.836cm" svg:y="4.51cm" svg:width="7.62cm" svg:height="0.854cm" draw:z-index="5"><draw:text-box><text:p text:style-name="P3">露營場設置登記作業流程</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1" svg:font-family="標楷體"/>
    <style:font-face style:name="Times New Roman1" svg:font-family="'Times New Roman'" style:font-family-generic="roman"/>
    <style:font-face style:name="F" svg:font-family="" style:font-pitch="variable"/>
    <style:font-face style:name="Calibri1" svg:font-family="Calibri" style:font-pitch="variable"/>
    <style:font-face style:name="Mangal2" svg:font-family="Mangal" style:font-pitch="variable"/>
    <style:font-face style:name="SimSun1" svg:font-family="SimSun" style:font-pitch="variable"/>
    <style:font-face style:name="微軟正黑體" svg:font-family="微軟正黑體"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2" draw:display-name="Dashed (var) 2" draw:style="rect" draw:dots1="1" draw:dots1-length="400%" draw:distance="30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092cm" fo:margin-bottom="0cm" style:contextual-spacing="false"/>
      <style:text-properties style:font-name="SimSun" fo:font-family="SimSun" style:font-family-generic="roman" style:font-pitch="variable" style:letter-kerning="false" style:font-name-asian="SimSun1" style:font-family-asian="SimSun" style:font-pitch-asian="variable" style:font-name-complex="SimSun1" style:font-family-complex="SimSu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903cm" fo:margin-right="0cm" fo:text-indent="0cm" style:auto-text-indent="false"/>
      <style:text-properties style:font-name="SimSun" fo:font-family="SimSun" style:font-family-generic="roman" style:font-pitch="variable" fo:font-size="14pt" style:letter-kerning="false" style:font-name-asian="SimSun1" style:font-family-asian="SimSun" style:font-pitch-asian="variable" style:font-size-asian="14pt" style:font-name-complex="SimSun1" style:font-family-complex="SimSun"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pitch-asian="variable" style:font-size-asian="10pt" style:font-name-complex="F"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pitch-asian="variable" style:font-size-asian="10pt" style:font-name-complex="F" style:font-pitch-complex="variable" style:font-size-complex="10pt"/>
    </style:style>
    <style:style style:name="Title" style:family="paragraph" style:parent-style-name="Standard" style:next-style-name="Text_20_body" style:class="chapter">
      <style:paragraph-properties fo:margin-left="0.903cm" fo:margin-right="0cm" fo:margin-top="0.018cm" fo:margin-bottom="0cm" style:contextual-spacing="false" fo:text-indent="0cm" style:auto-text-indent="false"/>
      <style:text-properties style:font-name="SimSun" fo:font-family="SimSun" style:font-family-generic="roman" style:font-pitch="variable" fo:font-size="18pt" style:letter-kerning="false" style:font-name-asian="SimSun1" style:font-family-asian="SimSun" style:font-pitch-asian="variable" style:font-size-asian="18pt" style:font-name-complex="SimSun1" style:font-family-complex="SimSun" style:font-pitch-complex="variable" style:font-size-complex="18pt"/>
    </style:style>
    <style:style style:name="Table_20_Paragraph" style:display-name="Table Paragraph" style:family="paragraph" style:parent-style-name="Standard">
      <style:text-properties style:font-name="SimSun" fo:font-family="SimSun" style:font-family-generic="roman" style:font-pitch="variable" fo:font-size="11pt" style:letter-kerning="false" style:font-name-asian="SimSun1" style:font-family-asian="SimSun" style:font-pitch-asian="variable" style:font-size-asian="11pt" style:font-name-complex="SimSun1" style:font-family-complex="SimSun" style:font-pitch-complex="variable" style:font-size-complex="11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pitch-asian="variable" style:font-size-asian="14pt" style:font-name-complex="SimSun1" style:font-family-complex="SimSun" style:font-pitch-complex="variable" style:font-size-complex="14pt"/>
    </style:style>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pitch-asian="variable" style:font-name-complex="SimSun1" style:font-family-complex="SimSun" style:font-pitch-complex="variable" style:font-size-complex="12pt"/>
    </style:style>
    <style:style style:name="標題_20_字元" style:display-name="標題 字元" style:family="text" style:parent-style-name="Default_20_Paragraph_20_Font">
      <style:text-properties style:font-name="SimSun" fo:font-family="SimSun" style:font-family-generic="roman" style:font-pitch="variable" fo:font-size="18pt" style:letter-kerning="false" style:font-name-asian="SimSun1" style:font-family-asian="SimSun" style:font-pitch-asian="variable" style:font-size-asian="18pt" style:font-name-complex="SimSun1" style:font-family-complex="SimSun" style:font-pitch-complex="variable" style:font-size-complex="1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2cm" fo:margin-right="2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499cm" fo:margin-top="1.4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
        <text:p text:style-name="Header"/>
      </style:header>
      <style:footer>
        <text:p text:style-name="MP2"><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小文</meta:initial-creator>
    <meta:creation-date>2021-08-04T05:59:00</meta:creation-date>
    <dc:creator>高聖傑</dc:creator>
    <dc:date>2022-07-13T07:12:00</dc:date>
    <meta:print-date>2021-08-16T09:46:00</meta:print-date>
    <meta:editing-cycles>40</meta:editing-cycles>
    <meta:editing-duration>PT1H16M</meta:editing-duration>
    <meta:document-statistic meta:table-count="0" meta:image-count="0" meta:object-count="0" meta:page-count="1" meta:paragraph-count="3" meta:word-count="42" meta:character-count="43" meta:non-whitespace-character-count="42"/>
    <meta:generator>LibreOffice/7.0.6.2$Windows_X86_64 LibreOffice_project/144abb84a525d8e30c9dbbefa69cbbf2d8d4ae3b</meta:generator>
    <meta:user-defined meta:name="AppVersion">16.0000</meta:user-defined>
    <meta:user-defined meta:name="Company">Dynabook</meta:user-defined>
  </office:meta>
</office:document-meta>
</file>