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prefix="（" style:num-suffix="）" style:num-format="１, ２, ３, ...">
        <style:list-level-properties text:space-before="0.6666in" text:min-label-width="0.7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prefix="（" style:num-suffix="）" style:num-format="１, ２, ３, ...">
        <style:list-level-properties text:space-before="0.6666in" text:min-label-width="0.75in"/>
      </text:list-level-style-number>
      <text:list-level-style-number text:level="3" style:num-prefix="（" style:num-suffix="）" style:num-format="１, ２, ３, ...">
        <style:list-level-properties text:space-before="1in" text:min-label-width="0.7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style:snap-to-layout-grid="false" fo:text-align="end" fo:margin-bottom="0.125in"/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3333in"/>
    </style:style>
    <style:style style:name="TableColumn21" style:family="table-column">
      <style:table-column-properties style:column-width="0.9166in"/>
    </style:style>
    <style:style style:name="TableColumn22" style:family="table-column">
      <style:table-column-properties style:column-width="1.2916in"/>
    </style:style>
    <style:style style:name="TableColumn23" style:family="table-column">
      <style:table-column-properties style:column-width="0.8333in"/>
    </style:style>
    <style:style style:name="TableColumn24" style:family="table-column">
      <style:table-column-properties style:column-width="1.375in"/>
    </style:style>
    <style:style style:name="Table18" style:family="table">
      <style:table-properties style:width="6.625in" fo:margin-left="0.0194in" table:align="lef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486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1048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05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1048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277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1048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94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1048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041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1048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28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1048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8472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1048in">
        <style:tab-stops/>
      </style:paragraph-properties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6173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25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8652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25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909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909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7728" draw:id="id0" draw:style-name="a1" draw:name="Text Box 5" text:anchor-type="paragraph" svg:x="0in" svg:y="-0.25in" svg:width="1in" svg:height="0.375in" style:rel-width="scale" style:rel-height="scale"><draw:text-box><text:p text:style-name="P14">（附件2）</text:p></draw:text-box><svg:title/><svg:desc/></draw:frame></text:span><text:span text:style-name="T15">交通部觀光局公文登記專案管制申請</text:span><text:span text:style-name="T16">單</text:span></text:p>
      <text:p text:style-name="P17">申請日期：94年<text:s text:c="2"/>月<text:s text:c="2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來文機關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來<text:s text:c="4"/>文</text:p>
            <text:p text:style-name="P34">(創稿)</text:p>
            <text:p text:style-name="P35">日期字號</text:p>
          </table:table-cell>
          <table:table-cell table:style-name="TableCell36" table:number-columns-spanned="5">
            <text:p text:style-name="P37">94年<text:s text:c="4"/>月<text:s text:c="4"/>日<text:s text:c="6"/>字第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局總收或</text:p>
            <text:p text:style-name="P41">總發文號</text:p>
          </table:table-cell>
          <table:table-cell table:style-name="TableCell42" table:number-columns-spanned="5">
            <text:p text:style-name="P43">94年<text:s text:c="4"/>月<text:s text:c="4"/>日<text:s text:c="6"/>字第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來<text:s text:c="4"/>文</text:p>
            <text:p text:style-name="P47">(創稿)</text:p>
            <text:p text:style-name="P48">主<text:s text:c="4"/>旨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主辦單位<text:s text:c="3"/>及承辦人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專案列管<text:s text:c="3"/>原<text:s text:c="4"/>因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預定結案<text:s text:c="3"/>時<text:s text:c="4"/>間</text:p>
          </table:table-cell>
          <table:table-cell table:style-name="TableCell64" table:number-columns-spanned="5">
            <text:p text:style-name="P65">94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辦結銷案</text:p>
            <text:p text:style-name="P69">處<text:s text:c="4"/>理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後<text:s text:c="4"/>會</text:p>
          </table:table-cell>
          <table:table-cell table:style-name="TableCell75" table:number-columns-spanned="5">
            <text:p text:style-name="P76">秘書室（文書科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附<text:s/><text:s text:c="2"/><text:s/>註</text:p>
          </table:table-cell>
          <table:table-cell table:style-name="TableCell80" table:number-columns-spanned="5">
            <text:p text:style-name="P81">一、涉及政策、法令或需多方會辦、分辦，且處理天數預估超過30天以上之複雜案件，得申請為專案管制案件。</text:p>
            <text:p text:style-name="P82">二、本申請表經簽陳核定後，請送秘書室登錄。俟專案件辦結後，請承辦人主動知會秘書室辦理銷案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<text:s/>請<text:s/>人</text:p>
          </table:table-cell>
          <table:table-cell table:style-name="TableCell86">
            <text:p text:style-name="P87"/>
          </table:table-cell>
          <table:table-cell table:style-name="TableCell88">
            <text:p text:style-name="P89">秘<text:s text:c="4"/>書</text:p>
          </table:table-cell>
          <table:table-cell table:style-name="TableCell90">
            <text:p text:style-name="P91"/>
          </table:table-cell>
          <table:table-cell table:style-name="TableCell92" table:number-rows-spanned="4">
            <text:p text:style-name="P93">局<text:s text:c="4"/>長</text:p>
          </table:table-cell>
          <table:table-cell table:style-name="TableCell94" table:number-rows-spanned="4">
            <text:p text:style-name="P95"/>
          </table:table-cell>
        </table:table-row>
        <table:table-row table:style-name="TableRow96">
          <table:table-cell table:style-name="TableCell97">
            <text:p text:style-name="P98">科<text:s text:c="4"/>長</text:p>
          </table:table-cell>
          <table:table-cell table:style-name="TableCell99">
            <text:p text:style-name="P100"/>
          </table:table-cell>
          <table:table-cell table:style-name="TableCell101">
            <text:p text:style-name="P102">主任秘書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副<text:s/>主<text:s/>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副<text:s/>局<text:s/>長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主<text:s text:c="4"/>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副<text:s/>局<text:s/>長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6.1666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prefix="（" style:num-suffix="）" style:num-format="１, ２, ３, ...">
        <style:list-level-properties text:space-before="0.6666in" text:min-label-width="0.7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prefix="（" style:num-suffix="）" style:num-format="１, ２, ３, ...">
        <style:list-level-properties text:space-before="0.6666in" text:min-label-width="0.75in"/>
      </text:list-level-style-number>
      <text:list-level-style-number text:level="3" style:num-prefix="（" style:num-suffix="）" style:num-format="１, ２, ３, ...">
        <style:list-level-properties text:space-before="1in" text:min-label-width="0.7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57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2" style:parent-style-name="預設段落字型" style:family="text">
      <style:text-properties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8</text:span><text:span text:style-name="T11"><text:s/></text:span><text:span text:style-name="T1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user</meta:initial-creator>
    <dc:creator>萬少琦</dc:creator>
    <meta:creation-date>2018-09-28T03:12:00Z</meta:creation-date>
    <dc:date>2018-09-28T03:12:00Z</dc:date>
    <meta:print-date>2004-11-23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