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 fo:margin-left="-0.8847in" fo:margin-right="-0.1069in">
        <style:tab-stops>
          <style:tab-stop style:type="left" style:position="-0.6152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1.7284in"/>
    </style:style>
    <style:style style:name="TableColumn22" style:family="table-column">
      <style:table-column-properties style:column-width="0.7256in"/>
    </style:style>
    <style:style style:name="TableColumn23" style:family="table-column">
      <style:table-column-properties style:column-width="0.8284in"/>
    </style:style>
    <style:style style:name="TableColumn24" style:family="table-column">
      <style:table-column-properties style:column-width="0.5763in"/>
    </style:style>
    <style:style style:name="TableColumn25" style:family="table-column">
      <style:table-column-properties style:column-width="0.8187in"/>
    </style:style>
    <style:style style:name="TableColumn26" style:family="table-column">
      <style:table-column-properties style:column-width="0.4715in"/>
    </style:style>
    <style:style style:name="TableColumn27" style:family="table-column">
      <style:table-column-properties style:column-width="0.1368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1.9743in"/>
    </style:style>
    <style:style style:name="Table20" style:family="table">
      <style:table-properties style:width="7.5729in" fo:margin-left="0in" table:align="left"/>
    </style:style>
    <style:style style:name="TableRow30" style:family="table-row">
      <style:table-row-properties style:min-row-height="0.2923in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-asian="標楷體" fo:color="#000000"/>
    </style:style>
    <style:style style:name="TableRow35" style:family="table-row">
      <style:table-row-properties style:min-row-height="0.293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-asian="標楷體" fo:color="#000000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-asian="標楷體" fo:color="#000000"/>
    </style:style>
    <style:style style:name="TableRow53" style:family="table-row">
      <style:table-row-properties style:min-row-height="0.2923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fo:color="#000000"/>
    </style:style>
    <style:style style:name="TableRow62" style:family="table-row">
      <style:table-row-properties style:min-row-height="0.277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 fo:text-indent="-0.0166in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 fo:margin-left="0.0819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2902in"/>
    </style:style>
    <style:style style:name="TableCell7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-asian="標楷體" fo:color="#000000"/>
    </style:style>
    <style:style style:name="TableRow76" style:family="table-row">
      <style:table-row-properties style:min-row-height="0.3034in"/>
    </style:style>
    <style:style style:name="TableCell7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min-row-height="0.2854in"/>
    </style:style>
    <style:style style:name="TableCell82" style:family="table-cell">
      <style:table-cell-properties fo:border-top="0.0069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 fo:color="#000000"/>
    </style:style>
    <style:style style:name="TableRow86" style:family="table-row">
      <style:table-row-properties style:min-row-height="0.3048in"/>
    </style:style>
    <style:style style:name="TableCell87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069in dashe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 style:min-row-height="0.2875in"/>
    </style:style>
    <style:style style:name="TableCell101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color="#000000"/>
    </style:style>
    <style:style style:name="TableCell103" style:family="table-cell">
      <style:table-cell-properties fo:border-top="0.0069in dashe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7854in"/>
    </style:style>
    <style:style style:name="TableCell109" style:family="table-cell">
      <style:table-cell-properties fo:border-top="0.0069in dashe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-asian="標楷體" fo:color="#000000"/>
    </style:style>
    <style:style style:name="TableCell111" style:family="table-cell">
      <style:table-cell-properties fo:border-top="0.0069in dashe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 fo:color="#000000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 style:min-row-height="0.2784in" fo:keep-together="always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128" style:family="table-row">
      <style:table-row-properties style:min-row-height="0.4784in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67" style:family="table-row">
      <style:table-row-properties style:min-row-height="1.2597in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-asian="標楷體" fo:color="#000000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2222in"/>
      <style:text-properties style:font-name-asian="標楷體" fo:color="#000000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230" style:family="table-row">
      <style:table-row-properties style:min-row-height="1.3222in" fo:keep-together="always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-asian="標楷體" fo:color="#000000"/>
    </style:style>
    <style:style style:name="P233" style:parent-style-name="內文" style:family="paragraph">
      <style:paragraph-properties fo:line-height="0.25in"/>
      <style:text-properties style:font-name-asian="標楷體" fo:color="#000000"/>
    </style:style>
    <style:style style:name="P234" style:parent-style-name="內文" style:family="paragraph">
      <style:paragraph-properties fo:line-height="0.25in"/>
      <style:text-properties style:font-name-asian="標楷體" fo:color="#000000"/>
    </style:style>
    <style:style style:name="P235" style:parent-style-name="內文" style:family="paragraph">
      <style:paragraph-properties fo:line-height="0.25in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-asian="標楷體" fo:color="#000000"/>
    </style:style>
    <style:style style:name="P238" style:parent-style-name="內文" style:family="paragraph">
      <style:paragraph-properties fo:line-height="0.25in"/>
      <style:text-properties style:font-name-asian="標楷體" fo:color="#000000"/>
    </style:style>
    <style:style style:name="P239" style:parent-style-name="內文" style:family="paragraph">
      <style:paragraph-properties fo:line-height="0.25in"/>
      <style:text-properties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-asian="標楷體" fo:color="#000000"/>
    </style:style>
    <style:style style:name="P242" style:parent-style-name="內文" style:family="paragraph">
      <style:paragraph-properties fo:line-height="0.25in"/>
      <style:text-properties style:font-name-asian="標楷體" fo:color="#000000"/>
    </style:style>
    <style:style style:name="P243" style:parent-style-name="內文" style:family="paragraph">
      <style:paragraph-properties fo:line-height="0.25in"/>
      <style:text-properties style:font-name-asian="標楷體" fo:color="#000000"/>
    </style:style>
    <style:style style:name="TableRow244" style:family="table-row">
      <style:table-row-properties style:min-row-height="0.3666in" fo:keep-together="always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51" style:family="table-row">
      <style:table-row-properties style:min-row-height="1.3854in" fo:keep-together="always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P258" style:parent-style-name="Default" style:family="paragraph">
      <style:paragraph-properties fo:margin-top="0.0347in" fo:line-height="0.3055in"/>
      <style:text-properties style:font-name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3">○○○</text:span><text:span text:style-name="T4">年度來臺優質行程獎助活動申請</text:span><text:span text:style-name="T5">表</text:span></text:p>
      <text:p text:style-name="P6"><text:span text:style-name="T7">申請</text:span><text:span text:style-name="T8"><text:s text:c="5"/></text:span><text:span text:style-name="T9">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5"/></text:span><text:span text:style-name="T15">日</text:span><text:span text:style-name="T16"><text:s text:c="4"/>/<text:s/></text:span><text:span text:style-name="T17">聯絡人：</text:span><text:span text:style-name="T18"><text:s text:c="12"/></text:span><text:span text:style-name="T19">行動電話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旅行社名稱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代表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傳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公司地址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<text:s text:c="3"/>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團<text:s/>體<text:s/>名<text:s/>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旅客人數</text:p>
          </table:table-cell>
          <table:table-cell table:style-name="TableCell65" table:number-columns-spanned="2">
            <text:p text:style-name="P66"><text:s text:c="9"/></text:p>
          </table:table-cell>
          <table:covered-table-cell/>
          <table:table-cell table:style-name="TableCell67" table:number-columns-spanned="2">
            <text:p text:style-name="P68"><text:s text:c="2"/>團體入出境日</text:p>
          </table:table-cell>
          <table:covered-table-cell/>
          <table:table-cell table:style-name="TableCell69" table:number-columns-spanned="4">
            <text:p text:style-name="P70"><text:s text:c="3"/>月<text:s text:c="4"/>日~ <text:s text:c="3"/>月<text:s text:c="4"/>日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獎助金額</text:p>
          </table:table-cell>
          <table:table-cell table:style-name="TableCell74" table:number-columns-spanned="8">
            <text:p text:style-name="P75">新臺幣：<text:s text:c="24"/>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※</text:span><text:span text:style-name="T80">需繳交之申請證明文件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1、OO旅行社通知單(需明確表示通知內容)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2、旅客在臺保險名單(蓋保險公司戳章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3</text:span><text:span text:style-name="T90">、旅客及導遊名單</text:span><text:span text:style-name="T91">(</text:span><text:span text:style-name="T92">包含</text:span><text:span text:style-name="T93">OO</text:span><text:span text:style-name="T94">領隊人員在內</text:span><text:span text:style-name="T95">)</text:span>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<text:span text:style-name="T98">4</text:span><text:span text:style-name="T99">、行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5、有效效期之導遊證影本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6</text:span><text:span text:style-name="T106">、</text:span><text:span text:style-name="T107">訂房單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7、派車單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8、請勾選繳交之符合申請條件內容之相關憑證</text:p>
            <text:p text:style-name="P113"><text:span text:style-name="T114"><text:s text:c="3"/>(1)<text:s/></text:span><text:span text:style-name="T115">□</text:span><text:span text:style-name="T116">交通</text:span><text:span text:style-name="T117">(</text:span><text:span text:style-name="T118">火車、高鐵、船舶、飛航</text:span><text:span text:style-name="T119">)</text:span><text:span text:style-name="T120">購票證明</text:span></text:p>
            <text:p text:style-name="P121"><text:span text:style-name="T122"><text:s text:c="3"/>(2)<text:s/></text:span><text:span text:style-name="T123">□</text:span><text:span text:style-name="T124">門票或入場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※基本獎助條件符合3項以上者，方可申請加碼獎助，可跨類別選擇加碼條件，至多選擇2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■</text:span><text:span text:style-name="T132">基本獎助條件：</text:span></text:p>
            <text:p text:style-name="P133"><text:span text:style-name="T134">新臺幣</text:span><text:span text:style-name="T135">500</text:span><text:span text:style-name="T136">元</text:span><text:span text:style-name="T137">/</text:span><text:span text:style-name="T138">人</text:span></text:p>
          </table:table-cell>
          <table:covered-table-cell/>
          <table:table-cell table:style-name="TableCell139" table:number-columns-spanned="5">
            <text:p text:style-name="P140"><text:span text:style-name="T141">■</text:span><text:span text:style-name="T142">加碼獎助條件</text:span><text:span text:style-name="T143">-</text:span><text:span text:style-name="T144">第</text:span><text:span text:style-name="T145">1</text:span><text:span text:style-name="T146">類：</text:span></text:p>
            <text:p text:style-name="P147"><text:span text:style-name="T148">每項加碼獎助新臺幣</text:span><text:span text:style-name="T149">200</text:span><text:span text:style-name="T150">元</text:span><text:span text:style-name="T151">/</text:span><text:span text:style-name="T152">人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■</text:span><text:span text:style-name="T156">加碼獎助條件</text:span><text:span text:style-name="T157">-</text:span><text:span text:style-name="T158">第</text:span><text:span text:style-name="T159">2</text:span><text:span text:style-name="T160">類：</text:span></text:p>
            <text:p text:style-name="P161"><text:span text:style-name="T162">每項加碼獎助新臺幣</text:span><text:span text:style-name="T163">300</text:span><text:span text:style-name="T164">元</text:span><text:span text:style-name="T165">/</text:span><text:span text:style-name="T166">人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請勾選符合之基本獎助條件至少</text:span><text:span text:style-name="T171">3</text:span><text:span text:style-name="T172">項</text:span></text:p>
            <text:p text:style-name="P173"><text:span text:style-name="T174">□</text:span><text:span text:style-name="T175">國際魅力景區　</text:span><text:span text:style-name="T176">□</text:span><text:span text:style-name="T177">觀光圈旅遊</text:span></text:p>
            <text:p text:style-name="P178"><text:span text:style-name="T179">□</text:span><text:span text:style-name="T180">樂活之旅　　　</text:span><text:span text:style-name="T181">□</text:span><text:span text:style-name="T182">美食之旅</text:span></text:p>
            <text:p text:style-name="P183"><text:span text:style-name="T184">□</text:span><text:span text:style-name="T185">文化之旅　　　</text:span><text:span text:style-name="T186">□</text:span><text:span text:style-name="T187">生態之旅</text:span></text:p>
            <text:p text:style-name="P188"><text:span text:style-name="T189">□</text:span><text:span text:style-name="T190">鐵道之旅　　　</text:span><text:span text:style-name="T191">□</text:span><text:span text:style-name="T192">海灣旅遊</text:span></text:p>
          </table:table-cell>
          <table:covered-table-cell/>
          <table:table-cell table:style-name="TableCell193" table:number-columns-spanned="5">
            <text:p text:style-name="P194">請勾選符合之加碼獎助條件</text:p>
            <text:p text:style-name="P195"><text:span text:style-name="T196">□</text:span><text:span text:style-name="T197">大型文化設施體驗　</text:span><text:span text:style-name="T198">□</text:span><text:span text:style-name="T199">客家文化體驗</text:span></text:p>
            <text:p text:style-name="P200"><text:span text:style-name="T201">□</text:span><text:span text:style-name="T202">原民文化體驗　　　</text:span><text:span text:style-name="T203">□</text:span><text:span text:style-name="T204">農業旅遊體驗</text:span></text:p>
            <text:p text:style-name="P205"><text:span text:style-name="T206">□</text:span><text:span text:style-name="T207">觀光工廠體驗　　　</text:span><text:span text:style-name="T208">□</text:span><text:span text:style-name="T209">國家公園</text:span></text:p>
            <text:p text:style-name="P210"><text:span text:style-name="T211">□</text:span><text:span text:style-name="T212">國家森林遊樂區　　</text:span></text:p>
            <text:p text:style-name="P213"><text:span text:style-name="T214">□</text:span><text:span text:style-name="T215">國軍退除役官兵輔導委員會管理之高山農場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請勾選符合之加碼獎助條件</text:p>
            <text:p text:style-name="P218"><text:span text:style-name="T219">□</text:span><text:span text:style-name="T220">花蓮縣或臺東縣景點</text:span></text:p>
            <text:p text:style-name="P221"><text:span text:style-name="T222">□</text:span><text:span text:style-name="T223">離島</text:span></text:p>
            <text:p text:style-name="P224"><text:span text:style-name="T225">□</text:span><text:span text:style-name="T226">飛航恆春機場</text:span></text:p>
            <text:p text:style-name="P227"><text:span text:style-name="T228">□</text:span><text:span text:style-name="T229">使用國內段海上運具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請列出符合基本獎助條件相對應之景點/內容：</text:p>
            <text:p text:style-name="P233">(1. <text:s text:c="20"/>)</text:p>
            <text:p text:style-name="P234">(2. <text:s text:c="20"/>)</text:p>
            <text:p text:style-name="P235">(3. <text:s text:c="20"/>)</text:p>
          </table:table-cell>
          <table:covered-table-cell/>
          <table:table-cell table:style-name="TableCell236" table:number-columns-spanned="5">
            <text:p text:style-name="P237">請列出符合加碼獎助類別1相對應之景點/內容：</text:p>
            <text:p text:style-name="P238">(1. <text:s text:c="21"/>)</text:p>
            <text:p text:style-name="P239">(2. <text:s text:c="21"/>)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請列出符合加碼獎助類別2相對應之景點/內容：</text:p>
            <text:p text:style-name="P242">(1.<text:s/><text:s text:c="21"/>)</text:p>
            <text:p text:style-name="P243">(2. <text:s text:c="21"/>)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公司印鑑章</text:p>
          </table:table-cell>
          <table:covered-table-cell/>
          <table:table-cell table:style-name="TableCell247" table:number-columns-spanned="5">
            <text:p text:style-name="P248">公司代表人印鑑章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公司承辦人簽章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VA</meta:initial-creator>
    <dc:creator>Administrator</dc:creator>
    <meta:creation-date>2023-07-25T09:21:00Z</meta:creation-date>
    <dc:date>2023-08-16T01:01:00Z</dc:date>
    <meta:print-date>2017-03-22T10:23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51" meta:character-count="1010" meta:row-count="7" meta:non-whitespace-character-count="861"/>
  </office:meta>
</office:document-meta>
</file>