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/>
    <style:font-face style:name="Times New Roman1" svg:font-family="'Times New Roman'" style:font-family-generic="roman"/>
    <style:font-face style:name="F" svg:font-family="" style:font-pitch="variable"/>
    <style:font-face style:name="Mangal2" svg:font-family="Mangal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 style:font-name="Times New Roman" fo:font-weight="bold" style:font-name-asian="標楷體2" style:font-weight-asian="bold" style:font-name-complex="Times New Roman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Times New Roman" fo:font-weight="bold" style:font-name-asian="標楷體2" style:font-weight-asian="bold" style:font-name-complex="Times New Roman"/>
    </style:style>
    <style:style style:name="P3" style:family="paragraph" style:parent-style-name="Frame_20_contents">
      <style:paragraph-properties fo:text-align="center" style:justify-single-word="false" style:snap-to-layout-grid="false"/>
      <style:text-properties fo:color="#000000" loext:opacity="100%" style:font-name="Times New Roman" fo:font-weight="bold" style:font-name-asian="標楷體2" style:font-weight-asian="bold" style:font-name-complex="Times New Roman"/>
    </style:style>
    <style:style style:name="P4" style:family="paragraph" style:parent-style-name="Frame_20_contents">
      <style:paragraph-properties fo:line-height="75%" fo:text-align="center" style:justify-single-word="false" style:snap-to-layout-grid="false"/>
      <style:text-properties fo:color="#000000" loext:opacity="100%" style:font-name="Times New Roman" fo:font-weight="bold" style:font-name-asian="標楷體2" style:font-weight-asian="bold" style:font-name-complex="Times New Roman" style:text-scale="90%"/>
    </style:style>
    <style:style style:name="P5" style:family="paragraph" style:parent-style-name="Frame_20_contents">
      <style:paragraph-properties fo:line-height="80%" fo:text-align="center" style:justify-single-word="false" style:snap-to-layout-grid="false"/>
      <style:text-properties fo:color="#000000" loext:opacity="100%" style:font-name="Times New Roman" fo:font-weight="bold" style:font-name-asian="標楷體2" style:font-weight-asian="bold" style:font-name-complex="Times New Roman"/>
    </style:style>
    <style:style style:name="P6" style:family="paragraph" style:parent-style-name="Frame_20_contents">
      <style:paragraph-properties style:snap-to-layout-grid="false"/>
      <style:text-properties fo:color="#000000" loext:opacity="100%" style:font-name="Times New Roman" fo:font-weight="bold" style:font-name-asian="標楷體2" style:font-weight-asian="bold" style:font-name-complex="Times New Roman"/>
    </style:style>
    <style:style style:name="P7" style:family="paragraph" style:parent-style-name="Frame_20_contents">
      <style:paragraph-properties fo:line-height="95%" style:snap-to-layout-grid="false"/>
      <style:text-properties fo:color="#000000" loext:opacity="100%" style:font-name="Times New Roman" fo:font-weight="bold" style:font-name-asian="標楷體2" style:font-weight-asian="bold" style:font-name-complex="Times New Roman"/>
    </style:style>
    <style:style style:name="P8" style:family="paragraph" style:parent-style-name="Frame_20_contents">
      <style:paragraph-properties style:snap-to-layout-grid="false"/>
      <style:text-properties fo:color="#000000" loext:opacity="100%" style:font-name="Times New Roman" fo:font-weight="bold" fo:background-color="#d8d8d8" style:font-name-asian="標楷體2" style:font-weight-asian="bold" style:font-name-complex="Times New Roman"/>
    </style:style>
    <style:style style:name="P9" style:family="paragraph" style:parent-style-name="Frame_20_contents">
      <style:paragraph-properties fo:line-height="85%" fo:text-align="center" style:justify-single-word="false" style:snap-to-layout-grid="false"/>
      <style:text-properties fo:color="#000000" loext:opacity="100%" style:font-name="Times New Roman" fo:font-size="16pt" fo:font-weight="bold" style:font-name-asian="標楷體2" style:font-size-asian="16pt" style:font-weight-asian="bold" style:font-name-complex="Times New Roman" style:font-size-complex="16pt"/>
    </style:style>
    <style:style style:name="P10" style:family="paragraph" style:parent-style-name="Frame_20_contents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18pt"/>
    </style:style>
    <style:style style:name="P11" style:family="paragraph" style:parent-style-name="Frame_20_contents">
      <style:text-properties style:font-name="標楷體" fo:font-weight="bold" style:font-name-asian="標楷體2" style:font-weight-asian="bold" style:font-name-complex="標楷體"/>
    </style:style>
    <style:style style:name="P12" style:family="paragraph" style:parent-style-name="Frame_20_contents">
      <style:paragraph-properties style:snap-to-layout-grid="false"/>
    </style:style>
    <style:style style:name="P13" style:family="paragraph" style:parent-style-name="Frame_20_contents">
      <style:paragraph-properties fo:text-align="center" style:justify-single-word="false" style:snap-to-layout-grid="false"/>
    </style:style>
    <style:style style:name="P14" style:family="paragraph" style:parent-style-name="Frame_20_contents">
      <style:paragraph-properties fo:line-height="95%" style:snap-to-layout-grid="false"/>
    </style:style>
    <style:style style:name="P15" style:family="paragraph" style:parent-style-name="Standard">
      <style:text-properties fo:color="#000000" loext:opacity="100%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paragraph-properties>
        <style:tab-stops>
          <style:tab-stop style:position="10.901cm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>
        <style:tab-stops>
          <style:tab-stop style:position="10.9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標楷體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 style:master-page-name="Standard">
      <style:paragraph-properties style:page-number="auto"/>
      <style:text-properties fo:color="#000000" loext:opacity="100%"/>
    </style:style>
    <style:style style:name="P20" style:family="paragraph">
      <loext:graphic-properties draw:fill="solid" draw:fill-color="#ffffff"/>
      <style:paragraph-properties fo:margin-top="0cm" fo:margin-bottom="0cm" fo:text-align="start" style:punctuation-wrap="simple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margin-top="0cm" fo:margin-bottom="0cm" fo:line-height="100%" fo:text-align="center" style:punctuation-wrap="simple" style:writing-mode="lr-tb"/>
    </style:style>
    <style:style style:name="P25" style:family="paragraph">
      <loext:graphic-properties draw:fill="none" draw:fill-color="#ffffff"/>
      <style:paragraph-properties fo:margin-top="0cm" fo:margin-bottom="0cm" fo:line-height="100%" fo:text-align="center" style:punctuation-wrap="simple" style:writing-mode="lr-tb"/>
    </style:style>
    <style:style style:name="P26" style:family="paragraph">
      <style:paragraph-properties fo:margin-top="0cm" fo:margin-bottom="0cm" fo:line-height="100%" fo:text-align="start" style:punctuation-wrap="simple" style:writing-mode="lr-tb"/>
    </style:style>
    <style:style style:name="P27" style:family="paragraph">
      <loext:graphic-properties draw:fill="solid" draw:fill-color="#ffffff"/>
      <style:paragraph-properties fo:margin-top="0cm" fo:margin-bottom="0cm" fo:line-height="100%" fo:text-align="start" style:punctuation-wrap="simple" style:writing-mode="lr-tb"/>
    </style:style>
    <style:style style:name="P28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/>
    </style:style>
    <style:style style:name="P29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/>
    </style:style>
    <style:style style:name="P30" style:family="paragraph">
      <style:paragraph-properties fo:margin-top="0cm" fo:margin-bottom="0cm" style:line-height-at-least="0.423cm" fo:text-align="start" style:punctuation-wrap="simple" style:writing-mode="lr-tb"/>
    </style:style>
    <style:style style:name="P31" style:family="paragraph">
      <loext:graphic-properties draw:fill="solid" draw:fill-color="#ffffff"/>
      <style:paragraph-properties fo:margin-top="0cm" fo:margin-bottom="0cm" style:line-height-at-least="0.423cm" fo:text-align="start" style:punctuation-wrap="simple" style:writing-mode="lr-tb"/>
    </style:style>
    <style:style style:name="P32" style:family="paragraph">
      <loext:graphic-properties draw:fill="none" draw:fill-color="#ffffff"/>
      <style:paragraph-properties fo:margin-top="0cm" fo:margin-bottom="0cm" style:line-height-at-least="0.423cm" fo:text-align="start" style:punctuation-wrap="simple" style:writing-mode="lr-tb"/>
    </style:style>
    <style:style style:name="P33" style:family="paragraph">
      <style:paragraph-properties fo:margin-top="0cm" fo:margin-bottom="0cm" fo:line-height="90%" fo:text-align="center" style:punctuation-wrap="simple" style:writing-mode="lr-tb"/>
    </style:style>
    <style:style style:name="P34" style:family="paragraph">
      <loext:graphic-properties draw:fill="solid" draw:fill-color="#ffffff"/>
      <style:paragraph-properties fo:margin-top="0cm" fo:margin-bottom="0cm" fo:line-height="90%" fo:text-align="center" style:punctuation-wrap="simple" style:writing-mode="lr-tb"/>
    </style:style>
    <style:style style:name="P35" style:family="paragraph">
      <style:paragraph-properties fo:margin-top="0cm" fo:margin-bottom="0cm" fo:line-height="100%" fo:text-align="justify" style:punctuation-wrap="simple" style:writing-mode="lr-tb"/>
    </style:style>
    <style:style style:name="P36" style:family="paragraph">
      <loext:graphic-properties draw:fill="solid" draw:fill-color="#ffffff"/>
      <style:paragraph-properties fo:margin-top="0cm" fo:margin-bottom="0cm" fo:line-height="100%" fo:text-align="justify" style:punctuation-wrap="simple" style:writing-mode="lr-tb"/>
    </style:style>
    <style:style style:name="T1" style:family="text">
      <style:text-properties style:font-name-asian="標楷體2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Times New Roman" fo:font-weight="bold" style:font-name-asian="標楷體2" style:font-weight-asian="bold" style:font-name-complex="Times New Roma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bold" style:letter-kerning="true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bold" style:letter-kerning="true" style:font-name-asian="標楷體1" style:font-size-asian="12pt" style:language-asian="zh" style:country-asian="TW" style:font-style-asian="normal" style:font-weight-asian="bold" style:font-name-complex="標楷體1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0pt" fo:letter-spacing="normal" fo:language="en" fo:country="US" fo:font-style="normal" style:text-underline-style="none" fo:font-weight="bold" style:letter-kerning="true" style:font-name-asian="標楷體1" style:font-size-asian="10pt" style:language-asian="zh" style:country-asian="TW" style:font-style-asian="normal" style:font-weight-asian="bold" style:font-name-complex="標楷體1" style:font-size-complex="10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cm" fo:margin-right="0.053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03cm" fo:margin-top="0.201cm" fo:margin-bottom="0.201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.053cm" fo:margin-top="0.201cm" fo:margin-bottom="0.201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053cm" fo:margin-right="0.04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cm" fo:margin-right="0.049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cm" fo:margin-right="0.062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7" style:family="graphic" style:parent-style-name="Frame">
      <style:graphic-properties fo:margin-left="0cm" fo:margin-right="0.039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8" style:family="graphic" style:parent-style-name="Frame">
      <style:graphic-properties fo:margin-left="0cm" fo:margin-right="0.03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9" style:family="graphic" style:parent-style-name="Frame">
      <style:graphic-properties fo:margin-left="0cm" fo:margin-right="0.035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10" style:family="graphic" style:parent-style-name="Frame">
      <style:graphic-properties fo:margin-left="0cm" fo:margin-right="0.03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11" style:family="graphic" style:parent-style-name="Frame">
      <style:graphic-properties fo:margin-left="0cm" fo:margin-right="0.042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12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13" style:family="graphic" style:parent-style-name="Frame">
      <style:graphic-properties fo:margin-left="0cm" fo:margin-right="0.076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14" style:family="graphic" style:parent-style-name="Frame">
      <style:graphic-properties fo:margin-left="0cm" fo:margin-right="0.055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15" style:family="graphic" style:parent-style-name="Frame">
      <style:graphic-properties fo:margin-left="0cm" fo:margin-right="0.051cm" fo:margin-top="0.201cm" fo:margin-bottom="0.201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16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17" style:family="graphic" style:parent-style-name="Frame">
      <style:graphic-properties fo:margin-left="0cm" fo:margin-right="0.069cm" fo:margin-top="0.201cm" fo:margin-bottom="0.201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18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18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svg:stroke-opacity="100%" draw:stroke-linejoin="miter" draw:fill="solid" draw:fill-color="#ffffff" draw:textarea-horizontal-align="justify" draw:textarea-vertical-align="middle" draw:auto-grow-height="false" draw:auto-grow-width="false" fo:min-height="0.88cm" fo:min-width="3.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2.231cm" fo:min-width="5.3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1.258cm" fo:min-width="2.61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8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1.256cm" fo:min-width="2.58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0.776cm" fo:min-width="2.27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0.776cm" fo:min-width="2.30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8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1.124cm" fo:min-width="1.94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5" style:family="graphic">
      <style:graphic-properties draw:stroke="solid" svg:stroke-width="0.018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  <style:paragraph-properties style:writing-mode="lr-tb"/>
    </style:style>
    <style:style style:name="gr16" style:family="graphic">
      <style:graphic-properties draw:stroke="dash" draw:stroke-dash="Dot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0.6cm" fo:min-width="7.11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17" style:family="graphic">
      <style:graphic-properties draw:stroke="dash" draw:stroke-dash="Dot" svg:stroke-width="0.018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0.907cm" fo:min-width="5.01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19" style:family="graphic">
      <style:graphic-properties draw:stroke="solid" svg:stroke-width="0.018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0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1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0.917cm" fo:min-width="5.08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center" style:horizontal-rel="page-content"/>
      <style:paragraph-properties style:writing-mode="lr-tb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center" style:horizontal-rel="page-content"/>
      <style:paragraph-properties style:writing-mode="lr-tb"/>
    </style:style>
    <style:style style:name="gr23" style:family="graphic">
      <style:graphic-properties draw:stroke="solid" svg:stroke-width="0.018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  <style:paragraph-properties style:writing-mode="lr-tb"/>
    </style:style>
    <style:style style:name="gr24" style:family="graphic">
      <style:graphic-properties style:run-through="foreground"/>
    </style:style>
    <style:style style:name="gr25" style:family="graphic">
      <style:graphic-properties draw:stroke="solid" svg:stroke-width="0.018cm" svg:stroke-color="#000000" svg:stroke-opacity="100%" draw:stroke-linejoin="miter" draw:fill="solid" draw:fill-color="#ffffff" draw:textarea-horizontal-align="left" draw:textarea-vertical-align="middle" draw:auto-grow-height="false" fo:min-height="1.074cm" fo:min-width="1.106cm" fo:padding-top="0.229cm" fo:padding-bottom="0.229cm" fo:padding-left="0.441cm" fo:padding-right="0.441cm" fo:wrap-option="no-wrap" draw:shadow-color="#808080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7" style:family="graphic">
      <style:graphic-properties draw:stroke="solid" svg:stroke-width="0.018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8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draw:auto-grow-width="false" fo:min-height="1.311cm" fo:min-width="2.61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29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0.552cm" fo:min-width="1.94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0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1.065cm" fo:min-width="1.99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style:run-through="foreground"/>
    </style:style>
    <style:style style:name="gr32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char" draw:z-index="6" draw:style-name="gr22" draw:text-style-name="P22" svg:width="15.527cm" svg:height="1.641cm" svg:x="0.737cm" svg:y="-1.427cm"><draw:text-box><text:p/></draw:text-box></draw:frame><draw:custom-shape text:anchor-type="char" draw:z-index="7" draw:name="流程圖: 結束點 21" draw:style-name="gr21" draw:text-style-name="P23" svg:width="5.594cm" svg:height="1.172cm" svg:x="5.703cm" svg:y="0.021cm"><text:p/><draw:enhanced-geometry svg:viewBox="0 0 0 0" draw:text-areas="?f1 ?f5 ?f3 ?f7" draw:type="" draw:enhanced-path="M 3475 0 L 18125 0 L 3475 10800 L ?f12 ?f13 L 3475 21600 Z N"><draw:equation draw:name="f0" draw:formula="3172*1018"/><draw:equation draw:name="f1" draw:formula="?f0 /21600"/><draw:equation draw:name="f2" draw:formula="3172*20582"/><draw:equation draw:name="f3" draw:formula="?f2 /21600"/><draw:equation draw:name="f4" draw:formula="665*3163"/><draw:equation draw:name="f5" draw:formula="?f4 /21600"/><draw:equation draw:name="f6" draw:formula="665*18437"/><draw:equation draw:name="f7" draw:formula="?f6 /21600"/><draw:equation draw:name="f8" draw:formula="3172/2"/><draw:equation draw:name="f9" draw:formula="665/2"/><draw:equation draw:name="f10" draw:formula="665"/><draw:equation draw:name="f11" draw:formula="3172"/><draw:equation draw:name="f12" draw:formula="270"/><draw:equation draw:name="f13" draw:formula="180"/><draw:equation draw:name="f14" draw:formula="90"/><draw:equation draw:name="f15" draw:formula="180"/></draw:enhanced-geometry></draw:custom-shape><draw:frame draw:style-name="fr17" draw:name="外框1" text:anchor-type="char" svg:y="0.192cm" svg:width="5.066cm" svg:height="0.827cm" draw:z-index="78"><draw:text-box><text:p text:style-name="P3">申請人</text:p></draw:text-box></draw:frame><draw:frame draw:style-name="fr16" draw:name="外框2" text:anchor-type="char" svg:y="-1.427cm" svg:width="15.526cm" svg:height="1.64cm" draw:z-index="79"><draw:text-box><text:p text:style-name="P10"><text:span text:style-name="T1">附件一</text:span><text:span text:style-name="T2"> <text:s/></text:span><text:span text:style-name="T1">露營場設置之土地使用管制檢視流程圖</text:span></text:p></draw:text-box></draw:frame></text:p>
      <text:p text:style-name="P15"><draw:g text:anchor-type="char" draw:z-index="0" draw:name="群組 30" draw:style-name="gr12"><draw:custom-shape draw:name="流程圖: 程序 40" draw:style-name="gr29" draw:text-style-name="P25" svg:width="2.453cm" svg:height="0.807cm" svg:x="13.21cm" svg:y="1.734cm"><text:p text:style-name="P24"><text:span text:style-name="T4">國家公園</text:span></text:p><draw:enhanced-geometry svg:viewBox="0 0 0 0" draw:text-areas="0 0 ?f3 ?f2" draw:type="" draw:enhanced-path="M 0 0 L 1 0 1 1 0 1 Z N"><draw:equation draw:name="f0" draw:formula="1392/2"/><draw:equation draw:name="f1" draw:formula="459/2"/><draw:equation draw:name="f2" draw:formula="459"/><draw:equation draw:name="f3" draw:formula="1392"/></draw:enhanced-geometry></draw:custom-shape><draw:connector draw:name="直線單箭頭接點 53" draw:style-name="gr13" draw:text-style-name="P21" draw:type="line" svg:x1="14.42cm" svg:y1="2.567cm" svg:x2="14.427cm" svg:y2="3.065cm" svg:d="M14420 2567l7 498" svg:viewBox="0 0 9 499"><text:p/></draw:connector><draw:custom-shape draw:name="流程圖: 程序 55" draw:style-name="gr30" draw:text-style-name="P25" svg:width="2.505cm" svg:height="1.32cm" svg:x="13.134cm" svg:y="3.06cm"><text:p text:style-name="P24"><text:span text:style-name="T4">國家公園法</text:span></text:p><draw:enhanced-geometry svg:viewBox="0 0 0 0" draw:text-areas="0 0 ?f3 ?f2" draw:type="" draw:enhanced-path="M 0 0 L 1 0 1 1 0 1 Z N"><draw:equation draw:name="f0" draw:formula="1422/2"/><draw:equation draw:name="f1" draw:formula="750/2"/><draw:equation draw:name="f2" draw:formula="750"/><draw:equation draw:name="f3" draw:formula="1422"/></draw:enhanced-geometry></draw:custom-shape><draw:connector draw:name="直線單箭頭接點 59" draw:style-name="gr31" draw:text-style-name="P21" draw:type="line" svg:x1="14.344cm" svg:y1="4.385cm" svg:x2="14.351cm" svg:y2="4.882cm" svg:d="M14344 4385l7 497" svg:viewBox="0 0 9 499"><text:p/></draw:connector><draw:line draw:name="直線接點 64" draw:style-name="gr32" draw:text-style-name="P21" svg:x1="13.589cm" svg:y1="4.929cm" svg:x2="15.15cm" svg:y2="4.918cm"><text:p/></draw:line><draw:connector draw:name="直線單箭頭接點 65" draw:style-name="gr13" draw:text-style-name="P21" draw:type="line" svg:x1="15.143cm" svg:y1="4.916cm" svg:x2="15.15cm" svg:y2="5.413cm" svg:d="M15143 4916l7 497" svg:viewBox="0 0 9 499"><text:p/></draw:connector><draw:connector draw:name="直線單箭頭接點 69" draw:style-name="gr13" draw:text-style-name="P21" draw:type="line" svg:x1="13.624cm" svg:y1="4.879cm" svg:x2="13.631cm" svg:y2="5.376cm" svg:d="M13624 4879l7 497" svg:viewBox="0 0 9 499"><text:p/></draw:connector><draw:frame draw:style-name="gr15" draw:text-style-name="P34" svg:width="1.484cm" svg:height="2.483cm" svg:x="14.42cm" svg:y="5.41cm"><draw:text-box><text:p text:style-name="P33"><text:span text:style-name="T4">遊憩區</text:span></text:p><text:p text:style-name="P33"><text:span text:style-name="T4">一般管制區</text:span></text:p></draw:text-box></draw:frame><draw:connector draw:name="直線單箭頭接點 73" draw:style-name="gr13" draw:text-style-name="P21" draw:type="line" svg:x1="15.143cm" svg:y1="7.872cm" svg:x2="15.15cm" svg:y2="8.37cm" svg:d="M15143 7872l7 498" svg:viewBox="0 0 9 499"><text:p/></draw:connector><draw:frame draw:style-name="gr15" draw:text-style-name="P34" svg:width="1.484cm" svg:height="2.968cm" svg:x="14.42cm" svg:y="8.405cm"><draw:text-box><text:p text:style-name="P33"><text:span text:style-name="T4">露營用地</text:span></text:p><text:p text:style-name="P33"><text:span text:style-name="T4">野外育樂用地</text:span></text:p></draw:text-box></draw:frame><draw:connector draw:name="直線單箭頭接點 77" draw:style-name="gr13" draw:text-style-name="P21" draw:type="line" svg:x1="15.18cm" svg:y1="11.398cm" svg:x2="15.187cm" svg:y2="11.896cm" svg:d="M15180 11398l7 498" svg:viewBox="0 0 9 499"><text:p/></draw:connector><draw:frame draw:style-name="gr23" draw:text-style-name="P36" svg:width="1.07cm" svg:height="4.922cm" svg:x="14.651cm" svg:y="11.931cm"><draw:text-box><text:p text:style-name="P35"><text:span text:style-name="T4">國家公園管理處核發許可</text:span></text:p></draw:text-box></draw:frame><draw:frame draw:style-name="gr15" draw:text-style-name="P34" svg:width="1.003cm" svg:height="2.483cm" svg:x="13.134cm" svg:y="5.41cm"><draw:text-box><text:p text:style-name="P33"><text:span text:style-name="T4">其他分區</text:span></text:p></draw:text-box></draw:frame><draw:connector draw:name="直線單箭頭接點 90" draw:style-name="gr13" draw:text-style-name="P21" draw:type="line" svg:x1="15.185cm" svg:y1="16.852cm" svg:x2="15.189cm" svg:y2="23.7cm" svg:d="M15185 16852l4 6848" svg:viewBox="0 0 5 6849"><text:p/></draw:connector><draw:connector draw:name="直線單箭頭接點 111" draw:style-name="gr13" draw:text-style-name="P21" draw:type="line" svg:x1="13.587cm" svg:y1="7.872cm" svg:x2="13.594cm" svg:y2="8.37cm" svg:d="M13587 7872l7 498" svg:viewBox="0 0 9 499"><text:p/></draw:connector><draw:frame draw:style-name="gr15" draw:text-style-name="P27" svg:width="1.056cm" svg:height="3.671cm" svg:x="13.058cm" svg:y="8.442cm"><draw:text-box><text:p text:style-name="P26"><text:span text:style-name="T4">不符合露營場申請</text:span></text:p><text:p text:style-name="P24"><text:span text:style-name="T6"/></text:p></draw:text-box></draw:frame></draw:g><draw:line text:anchor-type="char" draw:z-index="1" draw:name="直線接點 50" draw:style-name="gr4" draw:text-style-name="P21" svg:x1="6.683cm" svg:y1="7.285cm" svg:x2="11.968cm" svg:y2="7.274cm"><text:p/></draw:line><draw:connector text:anchor-type="char" draw:z-index="2" draw:name="直線單箭頭接點 62" draw:style-name="gr2" draw:text-style-name="P21" draw:type="line" svg:x1="11.015cm" svg:y1="22.936cm" svg:x2="11.033cm" svg:y2="23.587cm" svg:d="M11015 22936l18 651" svg:viewBox="0 0 19 653"><text:p/></draw:connector><draw:custom-shape text:anchor-type="char" draw:z-index="3" draw:name="流程圖: 程序 125" draw:style-name="gr28" draw:text-style-name="P22" svg:width="3.125cm" svg:height="1.565cm" svg:x="9.476cm" svg:y="21.31cm"><text:p/><draw:enhanced-geometry svg:viewBox="0 0 0 0" draw:text-areas="0 0 ?f3 ?f2" draw:type="" draw:enhanced-path="M 0 0 L 1 0 1 1 0 1 Z N"><draw:equation draw:name="f0" draw:formula="1772/2"/><draw:equation draw:name="f1" draw:formula="888/2"/><draw:equation draw:name="f2" draw:formula="888"/><draw:equation draw:name="f3" draw:formula="1772"/></draw:enhanced-geometry></draw:custom-shape><draw:g text:anchor-type="char" draw:z-index="4" draw:name="群組 70" draw:style-name="gr12"><draw:connector draw:name="直線單箭頭接點 22" draw:style-name="gr13" draw:text-style-name="P21" draw:type="line" svg:x1="11.959cm" svg:y1="7.243cm" svg:x2="11.965cm" svg:y2="8.238cm" svg:d="M11959 7243l6 995" svg:viewBox="0 0 7 997"><text:p/></draw:connector><draw:frame draw:style-name="gr23" draw:text-style-name="P28" svg:width="1.646cm" svg:height="2.698cm" svg:x="11.134cm" svg:y="8.248cm"><draw:text-box><text:p text:style-name="P24"><text:span text:style-name="T4">林業用地</text:span></text:p><text:p text:style-name="P24"><text:span text:style-name="T4">農牧用地</text:span></text:p></draw:text-box></draw:frame><draw:g draw:name="群組 61" draw:style-name="gr24"><draw:custom-shape draw:name="菱形 103" draw:style-name="gr25" draw:text-style-name="P22" svg:width="1.989cm" svg:height="1.534cm" svg:x="10.911cm" svg:y="11.482cm"><text:p/><draw:enhanced-geometry svg:viewBox="0 0 0 0" draw:text-areas="?f8 ?f9 ?f1 ?f3" draw:type="" draw:enhanced-path="M 0 ?f5 L ?f4 0 ?f7 ?f5 ?f4 ?f6 Z N"><draw:equation draw:name="f0" draw:formula="1129*3"/><draw:equation draw:name="f1" draw:formula="?f0 /4"/><draw:equation draw:name="f2" draw:formula="871*3"/><draw:equation draw:name="f3" draw:formula="?f2 /4"/><draw:equation draw:name="f4" draw:formula="1129/2"/><draw:equation draw:name="f5" draw:formula="871/2"/><draw:equation draw:name="f6" draw:formula="871"/><draw:equation draw:name="f7" draw:formula="1129"/><draw:equation draw:name="f8" draw:formula="1129/4"/><draw:equation draw:name="f9" draw:formula="871/4"/></draw:enhanced-geometry></draw:custom-shape><draw:frame draw:style-name="gr26" draw:text-style-name="P29" svg:width="2.557cm" svg:height="0.992cm" svg:x="10.573cm" svg:y="11.752cm"><draw:text-box><text:p text:style-name="P26"><text:span text:style-name="T5">1</text:span><text:span text:style-name="T5">公頃</text:span></text:p><text:p text:style-name="P26"><text:span text:style-name="T6"/></text:p></draw:text-box></draw:frame><draw:g draw:name="群組 37" draw:style-name="gr24"><draw:g draw:name="群組 20" draw:style-name="gr24"><draw:frame draw:style-name="gr27" draw:text-style-name="P31" svg:width="2.229cm" svg:height="3.686cm" svg:x="9.853cm" svg:y="14.085cm"><draw:text-box><text:p text:style-name="P30"><text:span text:style-name="T4">露營相關設施需依非都市土地使用管制規則第六條之一，提出申請許可</text:span></text:p></draw:text-box></draw:frame><draw:frame draw:style-name="gr27" draw:text-style-name="P31" svg:width="2.259cm" svg:height="1.631cm" svg:x="12.19cm" svg:y="14.078cm"><draw:text-box><text:p text:style-name="P30"><text:span text:style-name="T4">土地使用分區或使用地變更</text:span></text:p></draw:text-box></draw:frame></draw:g><draw:connector draw:name="直線單箭頭接點 106" draw:style-name="gr13" draw:text-style-name="P21" draw:type="line" svg:x1="10.895cm" svg:y1="12.224cm" svg:x2="10.916cm" svg:y2="14.051cm" svg:d="M10895 12224l21 1827" svg:viewBox="0 0 23 1829"><text:p/></draw:connector><draw:connector draw:name="直線單箭頭接點 110" draw:style-name="gr13" draw:text-style-name="P21" draw:type="line" svg:x1="12.897cm" svg:y1="12.281cm" svg:x2="12.929cm" svg:y2="14.052cm" svg:d="M12897 12281l32 1771" svg:viewBox="0 0 34 1773"><text:p/></draw:connector><draw:frame draw:style-name="gr26" draw:text-style-name="P32" svg:width="0.731cm" svg:height="1.544cm" svg:x="12.735cm" svg:y="12.411cm"><draw:text-box><text:p text:style-name="P30"><text:span text:style-name="T7">以上</text:span></text:p><text:p text:style-name="P26"><text:span text:style-name="T6"/></text:p></draw:text-box></draw:frame><draw:frame draw:style-name="gr26" draw:text-style-name="P32" svg:width="1.063cm" svg:height="1.477cm" svg:x="10.708cm" svg:y="12.478cm"><draw:text-box><text:p text:style-name="P30"><text:span text:style-name="T7">小於</text:span></text:p><text:p text:style-name="P26"><text:span text:style-name="T6"/></text:p></draw:text-box></draw:frame></draw:g></draw:g><draw:connector draw:name="直線單箭頭接點 42" draw:style-name="gr13" draw:text-style-name="P21" draw:type="line" svg:x1="11.894cm" svg:y1="10.97cm" svg:x2="11.899cm" svg:y2="11.466cm" svg:d="M11894 10970l5 496" svg:viewBox="0 0 7 497"><text:p/></draw:connector></draw:g><draw:connector text:anchor-type="char" draw:z-index="5" draw:name="直線單箭頭接點 60" draw:style-name="gr2" draw:text-style-name="P21" draw:type="line" svg:x1="10.982cm" svg:y1="17.791cm" svg:x2="11.019cm" svg:y2="21.347cm" svg:d="M10982 17791l37 3556" svg:viewBox="0 0 39 3558"><text:p/></draw:connector><draw:line text:anchor-type="char" draw:z-index="8" draw:name="直線接點 10" draw:style-name="gr20" draw:text-style-name="P21" svg:x1="5.435cm" svg:y1="1.069cm" svg:x2="17.153cm" svg:y2="1.122cm"><text:p/></draw:line><draw:connector text:anchor-type="char" draw:z-index="9" draw:name="直線單箭頭接點 28" draw:style-name="gr19" draw:text-style-name="P21" draw:type="line" svg:x1="14.489cm" svg:y1="1.118cm" svg:x2="14.499cm" svg:y2="1.618cm" svg:d="M14489 1118l10 500" svg:viewBox="0 0 12 503"><text:p/></draw:connector><draw:line text:anchor-type="char" draw:z-index="10" draw:name="直線接點 102" draw:style-name="gr4" draw:text-style-name="P21" svg:x1="0.566cm" svg:y1="23.532cm" svg:x2="15.176cm" svg:y2="23.638cm"><text:p/></draw:line><draw:custom-shape text:anchor-type="char" draw:z-index="11" draw:name="流程圖: 結束點 57" draw:style-name="gr18" draw:text-style-name="P23" svg:width="5.527cm" svg:height="1.161cm" svg:x="5.937cm" svg:y="24.068cm"><text:p/><draw:enhanced-geometry svg:viewBox="0 0 0 0" draw:text-areas="?f1 ?f5 ?f3 ?f7" draw:type="" draw:enhanced-path="M 3475 0 L 18125 0 L 3475 10800 L ?f12 ?f13 L 3475 21600 Z N"><draw:equation draw:name="f0" draw:formula="3134*1018"/><draw:equation draw:name="f1" draw:formula="?f0 /21600"/><draw:equation draw:name="f2" draw:formula="3134*20582"/><draw:equation draw:name="f3" draw:formula="?f2 /21600"/><draw:equation draw:name="f4" draw:formula="659*3163"/><draw:equation draw:name="f5" draw:formula="?f4 /21600"/><draw:equation draw:name="f6" draw:formula="659*18437"/><draw:equation draw:name="f7" draw:formula="?f6 /21600"/><draw:equation draw:name="f8" draw:formula="3134/2"/><draw:equation draw:name="f9" draw:formula="659/2"/><draw:equation draw:name="f10" draw:formula="659"/><draw:equation draw:name="f11" draw:formula="3134"/><draw:equation draw:name="f12" draw:formula="270"/><draw:equation draw:name="f13" draw:formula="180"/><draw:equation draw:name="f14" draw:formula="90"/><draw:equation draw:name="f15" draw:formula="180"/></draw:enhanced-geometry></draw:custom-shape><draw:connector text:anchor-type="char" draw:z-index="12" draw:name="直線單箭頭接點 1" draw:style-name="gr17" draw:text-style-name="P21" draw:type="line" svg:x1="8.705cm" svg:y1="25.19cm" svg:x2="8.709cm" svg:y2="25.691cm" svg:d="M8705 25190l4 501" svg:viewBox="0 0 5 503"><text:p/></draw:connector><draw:custom-shape text:anchor-type="char" draw:z-index="13" draw:name="流程圖: 程序 4" draw:style-name="gr16" draw:text-style-name="P23" svg:width="7.621cm" svg:height="0.854cm" svg:x="4.884cm" svg:y="25.682cm"><text:p/><draw:enhanced-geometry svg:viewBox="0 0 0 0" draw:text-areas="0 0 ?f3 ?f2" draw:type="" draw:enhanced-path="M 0 0 L 1 0 1 1 0 1 Z N"><draw:equation draw:name="f0" draw:formula="4321/2"/><draw:equation draw:name="f1" draw:formula="485/2"/><draw:equation draw:name="f2" draw:formula="485"/><draw:equation draw:name="f3" draw:formula="4321"/></draw:enhanced-geometry></draw:custom-shape><draw:connector text:anchor-type="char" draw:z-index="14" draw:name="直線單箭頭接點 7" draw:style-name="gr7" draw:text-style-name="P21" draw:type="line" svg:x1="8.627cm" svg:y1="0.6cm" svg:x2="8.638cm" svg:y2="1.101cm" svg:d="M8627 600l11 501" svg:viewBox="0 0 12 503"><text:p/></draw:connector><draw:frame text:anchor-type="char" draw:z-index="16" draw:style-name="gr11" draw:text-style-name="P23" svg:width="2.38cm" svg:height="0.883cm" svg:x="1.965cm" svg:y="3.769cm"><draw:text-box><text:p/></draw:text-box></draw:frame><draw:frame text:anchor-type="char" draw:z-index="17" draw:style-name="gr11" draw:text-style-name="P23" svg:width="2.721cm" svg:height="0.853cm" svg:x="6.445cm" svg:y="3.799cm"><draw:text-box><text:p/></draw:text-box></draw:frame><draw:connector text:anchor-type="char" draw:z-index="18" draw:name="直線單箭頭接點 18" draw:style-name="gr2" draw:text-style-name="P21" draw:type="line" svg:x1="3.02cm" svg:y1="5.935cm" svg:x2="3.029cm" svg:y2="7.137cm" svg:d="M3020 5935l9 1202" svg:viewBox="0 0 11 1203"><text:p/></draw:connector><draw:connector text:anchor-type="char" draw:z-index="19" draw:name="直線單箭頭接點 24" draw:style-name="gr7" draw:text-style-name="P21" draw:type="line" svg:x1="0.083cm" svg:y1="10.349cm" svg:x2="0.092cm" svg:y2="10.848cm" svg:d="M83 10349l9 499" svg:viewBox="0 0 11 501"><text:p/></draw:connector><draw:custom-shape text:anchor-type="char" draw:z-index="20" draw:name="流程圖: 程序 25" draw:style-name="gr10" draw:text-style-name="P23" svg:width="2.816cm" svg:height="1.031cm" svg:x="1.723cm" svg:y="4.828cm"><text:p/><draw:enhanced-geometry svg:viewBox="0 0 0 0" draw:text-areas="0 0 ?f3 ?f2" draw:type="" draw:enhanced-path="M 0 0 L 1 0 1 1 0 1 Z N"><draw:equation draw:name="f0" draw:formula="1597/2"/><draw:equation draw:name="f1" draw:formula="585/2"/><draw:equation draw:name="f2" draw:formula="585"/><draw:equation draw:name="f3" draw:formula="1597"/></draw:enhanced-geometry></draw:custom-shape><draw:custom-shape text:anchor-type="char" draw:z-index="21" draw:name="流程圖: 程序 32" draw:style-name="gr9" draw:text-style-name="P23" svg:width="2.784cm" svg:height="1.031cm" svg:x="6.606cm" svg:y="4.828cm"><text:p/><draw:enhanced-geometry svg:viewBox="0 0 0 0" draw:text-areas="0 0 ?f3 ?f2" draw:type="" draw:enhanced-path="M 0 0 L 1 0 1 1 0 1 Z N"><draw:equation draw:name="f0" draw:formula="1579/2"/><draw:equation draw:name="f1" draw:formula="585/2"/><draw:equation draw:name="f2" draw:formula="585"/><draw:equation draw:name="f3" draw:formula="1579"/></draw:enhanced-geometry></draw:custom-shape><draw:connector text:anchor-type="char" draw:z-index="22" draw:name="直線單箭頭接點 88" draw:style-name="gr7" draw:text-style-name="P21" draw:type="line" svg:x1="4.3cm" svg:y1="10.349cm" svg:x2="4.309cm" svg:y2="10.848cm" svg:d="M4300 10349l9 499" svg:viewBox="0 0 11 501"><text:p/></draw:connector><draw:custom-shape text:anchor-type="char" draw:z-index="23" draw:name="流程圖: 程序 91" draw:style-name="gr8" draw:text-style-name="P23" svg:width="3.093cm" svg:height="1.511cm" svg:x="3.508cm" svg:y="16.716cm"><text:p/><draw:enhanced-geometry svg:viewBox="0 0 0 0" draw:text-areas="0 0 ?f3 ?f2" draw:type="" draw:enhanced-path="M 0 0 L 1 0 1 1 0 1 Z N"><draw:equation draw:name="f0" draw:formula="1754/2"/><draw:equation draw:name="f1" draw:formula="857/2"/><draw:equation draw:name="f2" draw:formula="857"/><draw:equation draw:name="f3" draw:formula="1754"/></draw:enhanced-geometry></draw:custom-shape><draw:connector text:anchor-type="char" draw:z-index="24" draw:name="直線單箭頭接點 96" draw:style-name="gr2" draw:text-style-name="P21" draw:type="line" svg:x1="7.5cm" svg:y1="11.545cm" svg:x2="7.511cm" svg:y2="21.345cm" svg:d="M7500 11545l11 9800" svg:viewBox="0 0 12 9802"><text:p/></draw:connector><draw:line text:anchor-type="char" draw:z-index="25" draw:name="直線接點 3" draw:style-name="gr4" draw:text-style-name="P21" svg:x1="0.09cm" svg:y1="7.216cm" svg:x2="5.673cm" svg:y2="7.211cm"><text:p/></draw:line><draw:connector text:anchor-type="char" draw:z-index="26" draw:name="直線單箭頭接點 5" draw:style-name="gr2" draw:text-style-name="P21" draw:type="line" svg:x1="0.046cm" svg:y1="7.174cm" svg:x2="0.055cm" svg:y2="8.172cm" svg:d="M46 7174l9 998" svg:viewBox="0 0 11 1000"><text:p/></draw:connector><draw:connector text:anchor-type="char" draw:z-index="27" draw:name="直線單箭頭接點 6" draw:style-name="gr2" draw:text-style-name="P21" draw:type="line" svg:x1="5.655cm" svg:y1="7.174cm" svg:x2="5.664cm" svg:y2="8.172cm" svg:d="M5655 7174l9 998" svg:viewBox="0 0 11 1000"><text:p/></draw:connector><draw:connector text:anchor-type="char" draw:z-index="28" draw:name="直線單箭頭接點 8" draw:style-name="gr2" draw:text-style-name="P21" draw:type="line" svg:x1="1.552cm" svg:y1="7.174cm" svg:x2="1.561cm" svg:y2="8.172cm" svg:d="M1552 7174l9 998" svg:viewBox="0 0 11 1000"><text:p/></draw:connector><draw:connector text:anchor-type="char" draw:z-index="29" draw:name="直線單箭頭接點 9" draw:style-name="gr2" draw:text-style-name="P21" draw:type="line" svg:x1="3.02cm" svg:y1="7.174cm" svg:x2="3.029cm" svg:y2="8.172cm" svg:d="M3020 7174l9 998" svg:viewBox="0 0 11 1000"><text:p/></draw:connector><draw:connector text:anchor-type="char" draw:z-index="30" draw:name="直線單箭頭接點 11" draw:style-name="gr2" draw:text-style-name="P21" draw:type="line" svg:x1="4.262cm" svg:y1="7.174cm" svg:x2="4.27cm" svg:y2="8.172cm" svg:d="M4262 7174l8 998" svg:viewBox="0 0 11 1000"><text:p/></draw:connector><draw:frame text:anchor-type="char" draw:z-index="31" draw:style-name="gr1" draw:text-style-name="P20" svg:width="1.052cm" svg:height="2.177cm" svg:x="-0.406cm" svg:y="8.183cm"><draw:text-box><text:p><text:span text:style-name="T6"/></text:p></draw:text-box></draw:frame><draw:frame text:anchor-type="char" draw:z-index="32" draw:style-name="gr1" draw:text-style-name="P20" svg:width="1.052cm" svg:height="2.177cm" svg:x="1.064cm" svg:y="8.183cm"><draw:text-box><text:p><text:span text:style-name="T6"/></text:p></draw:text-box></draw:frame><draw:frame text:anchor-type="char" draw:z-index="33" draw:style-name="gr1" draw:text-style-name="P20" svg:width="1.052cm" svg:height="2.177cm" svg:x="2.531cm" svg:y="8.183cm"><draw:text-box><text:p><text:span text:style-name="T6"/></text:p></draw:text-box></draw:frame><draw:frame text:anchor-type="char" draw:z-index="34" draw:style-name="gr1" draw:text-style-name="P20" svg:width="1.052cm" svg:height="2.177cm" svg:x="3.773cm" svg:y="8.183cm"><draw:text-box><text:p><text:span text:style-name="T6"/></text:p></draw:text-box></draw:frame><draw:frame text:anchor-type="char" draw:z-index="35" draw:style-name="gr1" draw:text-style-name="P20" svg:width="1.052cm" svg:height="2.177cm" svg:x="5.091cm" svg:y="8.183cm"><draw:text-box><text:p><text:span text:style-name="T6"/></text:p></draw:text-box></draw:frame><draw:frame text:anchor-type="char" draw:z-index="36" draw:style-name="gr1" draw:text-style-name="P20" svg:width="1.05cm" svg:height="4.179cm" svg:x="1.815cm" svg:y="11.409cm"><draw:text-box><text:p><text:span text:style-name="T6"/></text:p></draw:text-box></draw:frame><draw:connector text:anchor-type="char" draw:z-index="37" draw:name="直線單箭頭接點 41" draw:style-name="gr7" draw:text-style-name="P21" draw:type="line" svg:x1="5.655cm" svg:y1="10.386cm" svg:x2="5.664cm" svg:y2="10.885cm" svg:d="M5655 10386l9 499" svg:viewBox="0 0 11 501"><text:p/></draw:connector><draw:connector text:anchor-type="char" draw:z-index="38" draw:name="直線單箭頭接點 43" draw:style-name="gr2" draw:text-style-name="P21" draw:type="line" svg:x1="5.015cm" svg:y1="10.88cm" svg:x2="5.024cm" svg:y2="11.379cm" svg:d="M5015 10880l9 499" svg:viewBox="0 0 11 501"><text:p/></draw:connector><draw:connector text:anchor-type="char" draw:z-index="39" draw:name="直線單箭頭接點 44" draw:style-name="gr7" draw:text-style-name="P21" draw:type="line" svg:x1="1.552cm" svg:y1="10.349cm" svg:x2="1.561cm" svg:y2="10.848cm" svg:d="M1552 10349l9 499" svg:viewBox="0 0 11 501"><text:p/></draw:connector><draw:connector text:anchor-type="char" draw:z-index="40" draw:name="直線單箭頭接點 45" draw:style-name="gr7" draw:text-style-name="P21" draw:type="line" svg:x1="3.096cm" svg:y1="10.349cm" svg:x2="3.104cm" svg:y2="10.848cm" svg:d="M3096 10349l8 499" svg:viewBox="0 0 11 501"><text:p/></draw:connector><draw:connector text:anchor-type="char" draw:z-index="41" draw:name="直線單箭頭接點 47" draw:style-name="gr2" draw:text-style-name="P21" draw:type="line" svg:x1="2.342cm" svg:y1="10.88cm" svg:x2="2.351cm" svg:y2="11.379cm" svg:d="M2342 10880l9 499" svg:viewBox="0 0 11 501"><text:p/></draw:connector><draw:frame text:anchor-type="char" draw:z-index="42" draw:style-name="gr1" draw:text-style-name="P20" svg:width="2.082cm" svg:height="4.437cm" svg:x="3.923cm" svg:y="11.372cm"><draw:text-box><text:p><text:span text:style-name="T6"/></text:p></draw:text-box></draw:frame><draw:connector text:anchor-type="char" draw:z-index="43" draw:name="直線單箭頭接點 49" draw:style-name="gr2" draw:text-style-name="P21" draw:type="line" svg:x1="5.128cm" svg:y1="15.769cm" svg:x2="5.136cm" svg:y2="16.669cm" svg:d="M5128 15769l8 900" svg:viewBox="0 0 11 901"><text:p/></draw:connector><draw:connector text:anchor-type="char" draw:z-index="44" draw:name="直線單箭頭接點 54" draw:style-name="gr2" draw:text-style-name="P21" draw:type="line" svg:x1="7.992cm" svg:y1="7.258cm" svg:x2="8.001cm" svg:y2="8.256cm" svg:d="M7992 7258l9 998" svg:viewBox="0 0 11 1000"><text:p/></draw:connector><draw:connector text:anchor-type="char" draw:z-index="45" draw:name="直線單箭頭接點 66" draw:style-name="gr2" draw:text-style-name="P21" draw:type="line" svg:x1="6.71cm" svg:y1="7.297cm" svg:x2="6.721cm" svg:y2="8.199cm" svg:d="M6710 7297l11 902" svg:viewBox="0 0 12 903"><text:p/></draw:connector><draw:frame text:anchor-type="char" draw:z-index="46" draw:style-name="gr1" draw:text-style-name="P20" svg:width="1.052cm" svg:height="2.805cm" svg:x="6.182cm" svg:y="8.207cm"><draw:text-box><text:p><text:span text:style-name="T6"/></text:p></draw:text-box></draw:frame><draw:frame text:anchor-type="char" draw:z-index="47" draw:style-name="gr1" draw:text-style-name="P20" svg:width="1.05cm" svg:height="2.777cm" svg:x="7.475cm" svg:y="8.257cm"><draw:text-box><text:p><text:span text:style-name="T6"/></text:p></draw:text-box></draw:frame><draw:connector text:anchor-type="char" draw:z-index="48" draw:name="直線單箭頭接點 83" draw:style-name="gr7" draw:text-style-name="P21" draw:type="line" svg:x1="6.71cm" svg:y1="11.051cm" svg:x2="6.721cm" svg:y2="11.552cm" svg:d="M6710 11051l11 501" svg:viewBox="0 0 12 503"><text:p/></draw:connector><draw:connector text:anchor-type="char" draw:z-index="49" draw:name="直線單箭頭接點 84" draw:style-name="gr7" draw:text-style-name="P21" draw:type="line" svg:x1="8.003cm" svg:y1="11.061cm" svg:x2="8.012cm" svg:y2="11.561cm" svg:d="M8003 11061l9 500" svg:viewBox="0 0 11 501"><text:p/></draw:connector><draw:custom-shape text:anchor-type="char" draw:z-index="50" draw:name="流程圖: 程序 93" draw:style-name="gr6" draw:text-style-name="P23" svg:width="3.126cm" svg:height="1.512cm" svg:x="5.957cm" svg:y="21.324cm"><text:p/><draw:enhanced-geometry svg:viewBox="0 0 0 0" draw:text-areas="0 0 ?f3 ?f2" draw:type="" draw:enhanced-path="M 0 0 L 1 0 1 1 0 1 Z N"><draw:equation draw:name="f0" draw:formula="1773/2"/><draw:equation draw:name="f1" draw:formula="858/2"/><draw:equation draw:name="f2" draw:formula="858"/><draw:equation draw:name="f3" draw:formula="1773"/></draw:enhanced-geometry></draw:custom-shape><draw:connector text:anchor-type="char" draw:z-index="51" draw:name="直線單箭頭接點 116" draw:style-name="gr2" draw:text-style-name="P21" draw:type="line" svg:x1="9.22cm" svg:y1="7.348cm" svg:x2="9.224cm" svg:y2="8.22cm" svg:d="M9220 7348l4 872" svg:viewBox="0 0 5 873"><text:p/></draw:connector><draw:frame text:anchor-type="char" draw:z-index="52" draw:style-name="gr1" draw:text-style-name="P20" svg:width="1.05cm" svg:height="2.777cm" svg:x="8.687cm" svg:y="8.207cm"><draw:text-box><text:p><text:span text:style-name="T6"/></text:p></draw:text-box></draw:frame><draw:custom-shape text:anchor-type="char" draw:z-index="53" draw:name="流程圖: 決策 34" draw:style-name="gr5" draw:text-style-name="P23" svg:width="5.889cm" svg:height="2.486cm" svg:x="2.494cm" svg:y="1.688cm"><text:p/><draw:enhanced-geometry svg:viewBox="0 0 0 0" draw:text-areas="?f8 ?f9 ?f1 ?f3" draw:type="" draw:enhanced-path="M 0 1 L 1 0 2 1 1 2 Z N"><draw:equation draw:name="f0" draw:formula="3339*3"/><draw:equation draw:name="f1" draw:formula="?f0 /4"/><draw:equation draw:name="f2" draw:formula="1410*3"/><draw:equation draw:name="f3" draw:formula="?f2 /4"/><draw:equation draw:name="f4" draw:formula="3339/2"/><draw:equation draw:name="f5" draw:formula="1410/2"/><draw:equation draw:name="f6" draw:formula="1410"/><draw:equation draw:name="f7" draw:formula="3339"/><draw:equation draw:name="f8" draw:formula="3339/4"/><draw:equation draw:name="f9" draw:formula="1410/4"/></draw:enhanced-geometry></draw:custom-shape><draw:connector text:anchor-type="char" draw:z-index="54" draw:name="直線單箭頭接點 36" draw:style-name="gr2" draw:text-style-name="P21" draw:type="line" svg:x1="5.509cm" svg:y1="4.202cm" svg:x2="3.214cm" svg:y2="4.792cm" svg:d="M5509 4202l-2295 590" svg:viewBox="0 0 2297 593"><text:p/></draw:connector><draw:connector text:anchor-type="char" draw:z-index="55" draw:name="直線單箭頭接點 38" draw:style-name="gr2" draw:text-style-name="P21" draw:type="line" svg:x1="8.165cm" svg:y1="6.013cm" svg:x2="8.174cm" svg:y2="7.214cm" svg:d="M8165 6013l9 1201" svg:viewBox="0 0 11 1203"><text:p/></draw:connector><draw:connector text:anchor-type="char" draw:z-index="56" draw:name="直線單箭頭接點 31" draw:style-name="gr2" draw:text-style-name="P21" draw:type="line" svg:x1="0.573cm" svg:y1="10.88cm" svg:x2="0.582cm" svg:y2="11.379cm" svg:d="M573 10880l9 499" svg:viewBox="0 0 11 501"><text:p/></draw:connector><draw:frame text:anchor-type="char" draw:z-index="57" draw:style-name="gr1" draw:text-style-name="P20" svg:width="1.029cm" svg:height="5.793cm" svg:x="0.196cm" svg:y="11.372cm"><draw:text-box><text:p><text:span text:style-name="T6"/></text:p></draw:text-box></draw:frame><draw:connector text:anchor-type="char" draw:z-index="58" draw:name="直線單箭頭接點 85" draw:style-name="gr2" draw:text-style-name="P21" draw:type="line" svg:x1="5.477cm" svg:y1="1.039cm" svg:x2="5.481cm" svg:y2="1.734cm" svg:d="M5477 1039l4 695" svg:viewBox="0 0 5 697"><text:p/></draw:connector><draw:connector text:anchor-type="char" draw:z-index="59" draw:name="直線單箭頭接點 86" draw:style-name="gr2" draw:text-style-name="P21" draw:type="line" svg:x1="5.431cm" svg:y1="4.147cm" svg:x2="7.837cm" svg:y2="4.715cm" svg:d="M5431 4147l2406 568" svg:viewBox="0 0 2408 570"><text:p/></draw:connector><draw:line text:anchor-type="char" draw:z-index="60" draw:name="直線接點 87" draw:style-name="gr4" draw:text-style-name="P21" svg:x1="-0.402cm" svg:y1="10.807cm" svg:x2="0.543cm" svg:y2="10.802cm"><text:p/></draw:line><draw:connector text:anchor-type="char" draw:z-index="61" draw:name="直線單箭頭接點 100" draw:style-name="gr2" draw:text-style-name="P21" draw:type="line" svg:x1="7.5cm" svg:y1="22.878cm" svg:x2="7.518cm" svg:y2="23.531cm" svg:d="M7500 22878l18 653" svg:viewBox="0 0 19 654"><text:p/></draw:connector><draw:connector text:anchor-type="char" draw:z-index="62" draw:name="直線單箭頭接點 113" draw:style-name="gr2" draw:text-style-name="P21" draw:type="line" svg:x1="9.252cm" svg:y1="10.975cm" svg:x2="9.26cm" svg:y2="11.474cm" svg:d="M9252 10975l8 499" svg:viewBox="0 0 11 501"><text:p/></draw:connector><draw:frame text:anchor-type="char" draw:z-index="63" draw:style-name="gr1" draw:text-style-name="P20" svg:width="1.05cm" svg:height="3.673cm" svg:x="8.726cm" svg:y="11.543cm"><draw:text-box><text:p><text:span text:style-name="T6"/></text:p></draw:text-box></draw:frame><draw:connector text:anchor-type="char" draw:z-index="64" draw:name="直線單箭頭接點 23" draw:style-name="gr2" draw:text-style-name="P21" draw:type="line" svg:x1="-0.403cm" svg:y1="10.88cm" svg:x2="-0.394cm" svg:y2="11.379cm" svg:d="M-404 10880l9 499" svg:viewBox="0 0 11 501"><text:p/></draw:connector><draw:frame text:anchor-type="char" draw:z-index="65" draw:style-name="gr1" draw:text-style-name="P20" svg:width="0.967cm" svg:height="3.957cm" svg:x="-0.882cm" svg:y="11.409cm"><draw:text-box><text:p><text:span text:style-name="T6"/></text:p></draw:text-box></draw:frame><draw:line text:anchor-type="char" draw:z-index="66" draw:name="直線接點 46" draw:style-name="gr4" draw:text-style-name="P21" svg:x1="1.535cm" svg:y1="10.82cm" svg:x2="3.128cm" svg:y2="10.822cm"><text:p/></draw:line><draw:line text:anchor-type="char" draw:z-index="67" draw:name="直線接點 51" draw:style-name="gr4" draw:text-style-name="P21" svg:x1="4.3cm" svg:y1="10.888cm" svg:x2="5.769cm" svg:y2="10.89cm"><text:p/></draw:line><draw:line text:anchor-type="char" draw:z-index="68" draw:name="直線接點 52" draw:style-name="gr4" draw:text-style-name="P21" svg:x1="6.652cm" svg:y1="11.573cm" svg:x2="8.001cm" svg:y2="11.575cm"><text:p/></draw:line><draw:connector text:anchor-type="char" draw:z-index="69" draw:name="直線單箭頭接點 58" draw:style-name="gr2" draw:text-style-name="P21" draw:type="line" svg:x1="8.726cm" svg:y1="23.551cm" svg:x2="8.73cm" svg:y2="24.052cm" svg:d="M8726 23551l4 501" svg:viewBox="0 0 5 503"><text:p/></draw:connector><draw:connector text:anchor-type="char" draw:z-index="70" draw:name="直線單箭頭接點 63" draw:style-name="gr2" draw:text-style-name="P21" draw:type="line" svg:x1="0.644cm" svg:y1="17.117cm" svg:x2="0.648cm" svg:y2="23.493cm" svg:d="M644 17117l4 6376" svg:viewBox="0 0 5 6378"><text:p/></draw:connector><draw:connector text:anchor-type="char" draw:z-index="71" draw:name="直線單箭頭接點 67" draw:style-name="gr2" draw:text-style-name="P21" draw:type="line" svg:x1="2.297cm" svg:y1="15.595cm" svg:x2="2.214cm" svg:y2="23.495cm" svg:d="M2297 15595l-83 7900" svg:viewBox="0 0 85 7902"><text:p/></draw:connector><draw:connector text:anchor-type="char" draw:z-index="72" draw:name="直線單箭頭接點 68" draw:style-name="gr2" draw:text-style-name="P21" draw:type="line" svg:x1="5.025cm" svg:y1="18.223cm" svg:x2="5.034cm" svg:y2="23.497cm" svg:d="M5025 18223l9 5274" svg:viewBox="0 0 11 5276"><text:p/></draw:connector><draw:line text:anchor-type="char" draw:z-index="73" draw:name="直線接點 78" draw:style-name="gr4" draw:text-style-name="P21" svg:x1="7.505cm" svg:y1="6.467cm" svg:x2="8.211cm" svg:y2="6.449cm"><text:p/></draw:line><draw:line text:anchor-type="char" draw:z-index="74" draw:name="直線接點 80" draw:style-name="gr4" draw:text-style-name="P21" svg:x1="3.013cm" svg:y1="6.415cm" svg:x2="8.16cm" svg:y2="6.449cm"><text:p/></draw:line><draw:custom-shape text:anchor-type="char" draw:z-index="75" draw:name="流程圖: 程序 19" draw:style-name="gr3" draw:text-style-name="P22" svg:width="3.809cm" svg:height="1.135cm" svg:x="3.718cm" svg:y="5.967cm"><text:p/><draw:enhanced-geometry svg:viewBox="0 0 0 0" draw:text-areas="0 0 ?f3 ?f2" draw:type="" draw:enhanced-path="M 0 0 L 1 0 1 1 0 1 Z N"><draw:equation draw:name="f0" draw:formula="2160/2"/><draw:equation draw:name="f1" draw:formula="644/2"/><draw:equation draw:name="f2" draw:formula="644"/><draw:equation draw:name="f3" draw:formula="2160"/></draw:enhanced-geometry></draw:custom-shape><draw:frame draw:style-name="fr15" draw:name="外框3" text:anchor-type="char" svg:x="9.476cm" svg:y="21.31cm" svg:width="3.124cm" svg:height="1.565cm" draw:z-index="80"><draw:text-box><text:p text:style-name="P2">目的事業主管機關核發許可</text:p></draw:text-box></draw:frame><draw:frame draw:style-name="fr6" draw:name="外框4" text:anchor-type="char" svg:x="8.687cm" svg:y="8.207cm" svg:width="1.05cm" svg:height="2.776cm" draw:z-index="81"><draw:text-box><text:p text:style-name="P3">其他用地</text:p></draw:text-box></draw:frame><draw:frame draw:style-name="fr6" draw:name="外框5" text:anchor-type="char" svg:x="8.726cm" svg:y="11.543cm" svg:width="1.05cm" svg:height="3.672cm" draw:z-index="82"><draw:text-box><text:p text:style-name="P8">不符合露營場申請</text:p><text:p text:style-name="P13"/></draw:text-box></draw:frame><draw:frame draw:style-name="fr6" draw:name="外框6" text:anchor-type="char" svg:x="7.475cm" svg:y="8.257cm" svg:width="1.05cm" svg:height="2.776cm" draw:z-index="83"><draw:text-box><text:p text:style-name="P3">遊憩用地</text:p></draw:text-box></draw:frame><draw:frame draw:style-name="fr14" draw:name="外框7" text:anchor-type="char" svg:x="3.718cm" svg:y="5.967cm" svg:width="3.808cm" svg:height="1.134cm" draw:z-index="84"><draw:text-box><text:p text:style-name="P4">直轄市、縣市政府受理案件</text:p><text:p text:style-name="P5"/><text:p text:style-name="P1"/></draw:text-box></draw:frame><draw:frame draw:style-name="fr13" draw:name="外框8" text:anchor-type="char" svg:x="6.606cm" svg:y="4.828cm" svg:width="2.783cm" svg:height="1.03cm" draw:z-index="85"><draw:text-box><text:p text:style-name="P3">區域計畫法</text:p></draw:text-box></draw:frame><draw:frame draw:style-name="fr12" draw:name="外框9" text:anchor-type="char" svg:x="1.965cm" svg:y="3.769cm" svg:width="2.379cm" svg:height="0.882cm" draw:z-index="86"><draw:text-box><text:p text:style-name="P11">都市土地</text:p></draw:text-box></draw:frame><draw:frame draw:style-name="fr12" draw:name="外框10" text:anchor-type="char" svg:x="6.445cm" svg:y="3.799cm" svg:width="2.72cm" svg:height="0.852cm" draw:z-index="87"><draw:text-box><text:p text:style-name="P11">非都市土地</text:p></draw:text-box></draw:frame><draw:frame draw:style-name="fr11" draw:name="外框11" text:anchor-type="char" svg:x="1.723cm" svg:y="4.828cm" svg:width="2.815cm" svg:height="1.03cm" draw:z-index="88"><draw:text-box><text:p text:style-name="P3">都市計畫法</text:p></draw:text-box></draw:frame><draw:frame draw:style-name="fr10" draw:name="外框12" text:anchor-type="char" svg:x="3.508cm" svg:y="16.716cm" svg:width="3.092cm" svg:height="1.51cm" draw:z-index="89"><draw:text-box><text:p text:style-name="P2">露營設施</text:p><text:p text:style-name="P2">容許使用證明</text:p></draw:text-box></draw:frame><draw:frame draw:style-name="fr6" draw:name="外框13" text:anchor-type="char" svg:x="1.815cm" svg:y="11.409cm" svg:width="1.05cm" svg:height="4.179cm" draw:z-index="90"><draw:text-box><text:p text:style-name="P6">無妨礙都市計畫證明</text:p></draw:text-box></draw:frame><draw:frame draw:style-name="fr9" draw:name="外框14" text:anchor-type="char" svg:x="3.923cm" svg:y="11.372cm" svg:width="2.081cm" svg:height="4.436cm" draw:z-index="91"><draw:text-box><text:p text:style-name="P14"><text:span text:style-name="T3">縣(市)政府都市計畫保護區農業區土地使用審查規範</text:span></text:p></draw:text-box></draw:frame><draw:frame draw:style-name="fr8" draw:name="外框15" text:anchor-type="char" svg:x="0.196cm" svg:y="11.372cm" svg:width="1.028cm" svg:height="5.793cm" draw:z-index="92"><draw:text-box><text:p text:style-name="P6">依各該分區法令規定辦理許可</text:p><text:p text:style-name="P12"/></draw:text-box></draw:frame><draw:frame draw:style-name="fr7" draw:name="外框16" text:anchor-type="char" svg:x="-0.882cm" svg:y="11.409cm" svg:width="0.967cm" svg:height="3.956cm" draw:z-index="93"><draw:text-box><text:p text:style-name="P8">不符合露營場申請</text:p><text:p text:style-name="P13"/></draw:text-box></draw:frame><draw:frame draw:style-name="fr6" draw:name="外框17" text:anchor-type="char" svg:x="-0.406cm" svg:y="8.183cm" svg:width="1.051cm" svg:height="2.177cm" draw:z-index="94"><draw:text-box><text:p text:style-name="P3">其他分區地</text:p></draw:text-box></draw:frame><draw:frame draw:style-name="fr6" draw:name="外框18" text:anchor-type="char" svg:x="1.064cm" svg:y="8.183cm" svg:width="1.051cm" svg:height="2.177cm" draw:z-index="95"><draw:text-box><text:p text:style-name="P3">風景區</text:p></draw:text-box></draw:frame><draw:frame draw:style-name="fr6" draw:name="外框19" text:anchor-type="char" svg:x="2.531cm" svg:y="8.183cm" svg:width="1.051cm" svg:height="2.177cm" draw:z-index="96"><draw:text-box><text:p text:style-name="P3">露營區</text:p></draw:text-box></draw:frame><draw:frame draw:style-name="fr6" draw:name="外框20" text:anchor-type="char" svg:x="3.773cm" svg:y="8.183cm" svg:width="1.051cm" svg:height="2.177cm" draw:z-index="97"><draw:text-box><text:p text:style-name="P3">保護區</text:p></draw:text-box></draw:frame><draw:frame draw:style-name="fr6" draw:name="外框21" text:anchor-type="char" svg:x="5.091cm" svg:y="8.183cm" svg:width="1.051cm" svg:height="2.177cm" draw:z-index="98"><draw:text-box><text:p text:style-name="P3">農業區</text:p></draw:text-box></draw:frame><draw:frame draw:style-name="fr6" draw:name="外框22" text:anchor-type="char" svg:x="6.182cm" svg:y="8.207cm" svg:width="1.051cm" svg:height="2.805cm" draw:z-index="99"><draw:text-box><text:p text:style-name="P3">丙種建築用地</text:p></draw:text-box></draw:frame><draw:frame draw:style-name="fr5" draw:name="外框23" text:anchor-type="char" svg:x="5.957cm" svg:y="21.324cm" svg:width="3.126cm" svg:height="1.512cm" draw:z-index="100"><draw:text-box><text:p text:style-name="P2">露營野餐設施</text:p><text:p text:style-name="P2">免經申請許可</text:p></draw:text-box></draw:frame><draw:frame draw:style-name="fr4" draw:name="外框24" text:anchor-type="char" svg:x="3.965cm" svg:y="2.309cm" svg:width="2.944cm" svg:height="1.242cm" draw:z-index="101"><draw:text-box><text:p text:style-name="P7">都市土地或</text:p><text:p text:style-name="P7">非都市土地</text:p></draw:text-box></draw:frame><draw:frame draw:style-name="fr3" draw:name="外框25" text:anchor-type="char" svg:x="4.884cm" svg:y="25.682cm" svg:width="7.62cm" svg:height="0.854cm" draw:z-index="102"><draw:text-box><text:p text:style-name="P9">露營場設置登記作業流程</text:p></draw:text-box></draw:frame><draw:frame draw:style-name="fr2" draw:name="外框26" text:anchor-type="char" svg:x="6.197cm" svg:y="24.238cm" svg:width="5.006cm" svg:height="0.82cm" draw:z-index="103"><draw:text-box><text:p text:style-name="P9">符合露營場申請</text:p></draw:text-box></draw:frame></text:p>
      <text:p text:style-name="P15"><draw:g text:anchor-type="char" draw:z-index="15" draw:name="群組 33" draw:style-name="gr12"><draw:connector draw:name="直線單箭頭接點 95" draw:style-name="gr13" draw:text-style-name="P21" draw:type="line" svg:x1="17.153cm" svg:y1="0.407cm" svg:x2="17.16cm" svg:y2="1.257cm" svg:d="M17153 407l7 850" svg:viewBox="0 0 9 852"><text:p/></draw:connector><draw:custom-shape draw:name="流程圖: 程序 97" draw:style-name="gr14" draw:text-style-name="P25" svg:width="2.454cm" svg:height="1.378cm" svg:x="15.939cm" svg:y="1.248cm"><text:p text:style-name="P24"><text:span text:style-name="T4">休閒農場</text:span></text:p><draw:enhanced-geometry svg:viewBox="0 0 0 0" draw:text-areas="0 0 ?f3 ?f2" draw:type="" draw:enhanced-path="M 0 0 L 1 0 1 1 0 1 Z N"><draw:equation draw:name="f0" draw:formula="1393/2"/><draw:equation draw:name="f1" draw:formula="783/2"/><draw:equation draw:name="f2" draw:formula="783"/><draw:equation draw:name="f3" draw:formula="1393"/></draw:enhanced-geometry></draw:custom-shape><draw:connector draw:name="直線單箭頭接點 105" draw:style-name="gr13" draw:text-style-name="P21" draw:type="line" svg:x1="17.191cm" svg:y1="2.607cm" svg:x2="17.198cm" svg:y2="3.457cm" svg:d="M17191 2607l7 850" svg:viewBox="0 0 9 852"><text:p/></draw:connector><draw:frame draw:style-name="gr15" draw:text-style-name="P27" svg:width="1.057cm" svg:height="4.934cm" svg:x="16.659cm" svg:y="3.51cm"><draw:text-box><text:p text:style-name="P26"><text:span text:style-name="T4">休閒農業輔導管理辦法</text:span></text:p></draw:text-box></draw:frame><draw:connector draw:name="直線單箭頭接點 108" draw:style-name="gr13" draw:text-style-name="P21" draw:type="line" svg:x1="17.183cm" svg:y1="8.47cm" svg:x2="17.19cm" svg:y2="9.321cm" svg:d="M17183 8470l7 851" svg:viewBox="0 0 9 852"><text:p/></draw:connector><draw:frame draw:style-name="gr15" draw:text-style-name="P27" svg:width="1.057cm" svg:height="4.478cm" svg:x="16.659cm" svg:y="9.424cm"><draw:text-box><text:p text:style-name="P26"><text:span text:style-name="T4">農業主管機關受理核發</text:span></text:p></draw:text-box></draw:fram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draw:connector text:anchor-type="char" draw:z-index="76" draw:name="直線單箭頭接點 82" draw:style-name="gr2" draw:text-style-name="P21" draw:type="line" svg:x1="17.203cm" svg:y1="5.634cm" svg:x2="17.212cm" svg:y2="6.534cm" svg:d="M17203 5634l9 900" svg:viewBox="0 0 11 901"><text:p/></draw:connector><draw:frame text:anchor-type="char" draw:z-index="77" draw:style-name="gr1" draw:text-style-name="P20" svg:width="1.059cm" svg:height="6.166cm" svg:x="16.653cm" svg:y="6.546cm"><draw:text-box><text:p><text:span text:style-name="T6"/></text:p></draw:text-box></draw:frame><draw:frame draw:style-name="fr1" draw:name="外框27" text:anchor-type="char" svg:x="16.653cm" svg:y="6.546cm" svg:width="1.058cm" svg:height="6.165cm" draw:z-index="104"><draw:text-box><text:p text:style-name="P6">露營場管理機關登載於相關網站</text:p></draw:text-box></draw:frame></text:p>
      <text:p text:style-name="P1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/>
    <style:font-face style:name="Times New Roman1" svg:font-family="'Times New Roman'" style:font-family-generic="roman"/>
    <style:font-face style:name="F" svg:font-family="" style:font-pitch="variable"/>
    <style:font-face style:name="Mangal2" svg:font-family="Mangal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莊慧文</meta:initial-creator>
    <meta:creation-date>2021-07-30T09:51:00</meta:creation-date>
    <dc:creator>高聖傑</dc:creator>
    <dc:date>2021-11-24T07:30:00</dc:date>
    <meta:print-date>2021-08-12T08:34:00</meta:print-date>
    <meta:editing-cycles>35</meta:editing-cycles>
    <meta:editing-duration>PT1H50M</meta:editing-duration>
    <meta:document-statistic meta:table-count="0" meta:image-count="0" meta:object-count="0" meta:page-count="1" meta:paragraph-count="31" meta:word-count="223" meta:character-count="226" meta:non-whitespace-character-count="223"/>
    <meta:generator>LibreOffice/7.0.6.2$Windows_X86_64 LibreOffice_project/144abb84a525d8e30c9dbbefa69cbbf2d8d4ae3b</meta:generator>
    <meta:user-defined meta:name="AppVersion">16.0000</meta:user-defined>
  </office:meta>
</office:document-meta>
</file>