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prefix="（" style:num-suffix="）" style:num-format="１, ２, ３, ...">
        <style:list-level-properties text:space-before="1in" text:min-label-width="0.7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end" fo:margin-top="0.125in" fo:margin-bottom="0.05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1.2916in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1.375in"/>
    </style:style>
    <style:style style:name="Table19" style:family="table">
      <style:table-properties style:width="6.625in" fo:margin-left="0.0194in" table:align="left"/>
    </style:style>
    <style:style style:name="TableRow26" style:family="table-row">
      <style:table-row-properties style:min-row-height="0.723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38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104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38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04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638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0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5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40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104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740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40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833in" fo:keep-together="always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583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Row103" style:family="table-row">
      <style:table-row-properties style:min-row-height="0.5833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476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1" draw:name="稿條碼" text:anchor-type="paragraph" svg:x="0in" svg:y="0.53958in" svg:width="1.125in" svg:height="0.375in" style:rel-width="scale" style:rel-height="scale"><draw:text-box><text:p text:style-name="P14"><text:span text:style-name="T15">（附件1）</text:span></text:p></draw:text-box><svg:title/><svg:desc/></draw:frame></text:span><text:span text:style-name="T16">交通部觀光局待辦公文展期申請</text:span><text:span text:style-name="T17">單</text:span></text:p>
      <text:p text:style-name="P18">申請日期：94年<text:s text:c="2"/>月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案</text:span><text:span text:style-name="T30"><text:s text:c="4"/></text:span><text:span text:style-name="T31">由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來<text:s/>文<text:s/>者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來<text:s text:c="4"/>文</text:p>
            <text:p text:style-name="P42">（創稿）</text:p>
            <text:p text:style-name="P43">日期字號</text:p>
          </table:table-cell>
          <table:table-cell table:style-name="TableCell44" table:number-columns-spanned="5">
            <text:p text:style-name="P45">94年<text:s text:c="4"/>月<text:s text:c="4"/>日<text:s text:c="6"/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局總收或</text:p>
            <text:p text:style-name="P49">總發文號</text:p>
          </table:table-cell>
          <table:table-cell table:style-name="TableCell50" table:number-columns-spanned="5">
            <text:p text:style-name="P51">94年<text:s text:c="4"/>月<text:s text:c="4"/>日<text:s text:c="6"/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展期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展期<text:s text:c="6"/>天<text:s text:c="4"/>數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定辦畢<text:s text:c="6"/>時<text:s text:c="4"/>間</text:p>
          </table:table-cell>
          <table:table-cell table:style-name="TableCell65" table:number-columns-spanned="5">
            <text:p text:style-name="P66">94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後<text:s text:c="4"/>會</text:p>
          </table:table-cell>
          <table:table-cell table:style-name="TableCell70" table:number-columns-spanned="5">
            <text:p text:style-name="P71">秘書室（文書科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<text:s text:c="2"/><text:s/><text:s/>註</text:p>
          </table:table-cell>
          <table:table-cell table:style-name="TableCell75" table:number-columns-spanned="5">
            <text:p text:style-name="P76">一、凡申請延期案件，申請表需由單位主管簽核，轉陳核定。</text:p>
            <text:p text:style-name="P77">二、核定後之申請表由各單位登記桌3日內逕送秘書室稽催承辦人列案，以資追蹤。</text:p>
            <text:p text:style-name="P78">三、延期歸檔案件辦結後，請即送存檔案室歸存局檔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<text:s/>請<text:s/>人</text:p>
          </table:table-cell>
          <table:table-cell table:style-name="TableCell82">
            <text:p text:style-name="P83"/>
          </table:table-cell>
          <table:table-cell table:style-name="TableCell84">
            <text:p text:style-name="P85">秘<text:s text:c="4"/>書</text:p>
          </table:table-cell>
          <table:table-cell table:style-name="TableCell86">
            <text:p text:style-name="P87"/>
          </table:table-cell>
          <table:table-cell table:style-name="TableCell88" table:number-rows-spanned="4">
            <text:p text:style-name="P89">局<text:s text:c="5"/>長</text:p>
          </table:table-cell>
          <table:table-cell table:style-name="TableCell90" table:number-rows-spanned="4">
            <text:p text:style-name="P91"/>
          </table:table-cell>
        </table:table-row>
        <table:table-row table:style-name="TableRow92">
          <table:table-cell table:style-name="TableCell93">
            <text:p text:style-name="P94">科<text:s text:c="4"/>長</text:p>
          </table:table-cell>
          <table:table-cell table:style-name="TableCell95">
            <text:p text:style-name="P96"/>
          </table:table-cell>
          <table:table-cell table:style-name="TableCell97">
            <text:p text:style-name="P98">主任秘書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副<text:s/>主<text:s/>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副<text:s/>局<text:s/>長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主<text:s text:c="4"/>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副<text:s/>局<text:s/>長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6.1666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prefix="（" style:num-suffix="）" style:num-format="１, ２, ３, ...">
        <style:list-level-properties text:space-before="1in" text:min-label-width="0.7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8</text:span><text:span text:style-name="T11"><text:s/></text:span><text:span text:style-name="T1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萬少琦</dc:creator>
    <meta:creation-date>2018-09-28T03:12:00Z</meta:creation-date>
    <dc:date>2018-09-28T03:12:00Z</dc:date>
    <meta:print-date>2004-11-23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