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6.05cm" fo:margin-left="-0.199cm" table:align="left"/>
    </style:style>
    <style:style style:name="表格1.A" style:family="table-column">
      <style:table-column-properties style:column-width="5.417cm"/>
    </style:style>
    <style:style style:name="表格1.B" style:family="table-column">
      <style:table-column-properties style:column-width="5.419cm"/>
    </style:style>
    <style:style style:name="表格1.C" style:family="table-column">
      <style:table-column-properties style:column-width="5.214cm"/>
    </style:style>
    <style:style style:name="表格1.1" style:family="table-row">
      <style:table-row-properties style:min-row-height="0.8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9" style:family="table-row">
      <style:table-row-properties style:min-row-height="7.985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11" style:family="table-row">
      <style:table-row-properties style:min-row-height="10.795cm" style:use-optimal-row-height="false"/>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cjk">
      <style:paragraph-properties fo:margin-left="0cm" fo:margin-right="0.242cm" fo:margin-top="0.212cm" fo:margin-bottom="0cm" loext:contextual-spacing="false" fo:line-height="150%" fo:text-align="justify" style:justify-single-word="false" fo:text-indent="0.9cm" style:auto-text-indent="false">
        <style:tab-stops>
          <style:tab-stop style:position="15.753cm"/>
        </style:tab-stops>
      </style:paragraph-properties>
    </style:style>
    <style:style style:name="P3" style:family="paragraph" style:parent-style-name="cjk">
      <style:paragraph-properties fo:margin-top="0cm" fo:margin-bottom="0cm" loext:contextual-spacing="false" fo:line-height="0.67cm" fo:text-align="justify" style:justify-single-word="false" fo:orphans="0" fo:widows="0"/>
    </style:style>
    <style:style style:name="P4" style:family="paragraph" style:parent-style-name="Standard">
      <style:paragraph-properties fo:line-height="0.988cm" fo:orphans="2" fo:widows="2" fo:break-before="page"/>
    </style:style>
    <style:style style:name="P5" style:family="paragraph" style:parent-style-name="Standard">
      <style:paragraph-properties fo:line-height="0.67cm" fo:text-align="center" style:justify-single-word="false"/>
      <style:text-properties fo:color="#000000" style:font-name="標楷體" style:letter-kerning="false" style:font-name-asian="標楷體" style:font-name-complex="新細明體" style:font-size-complex="12pt"/>
    </style:style>
    <style:style style:name="P6" style:family="paragraph" style:parent-style-name="Standard">
      <style:paragraph-properties fo:line-height="0.67cm" fo:text-align="justify" style:justify-single-word="false"/>
    </style:style>
    <style:style style:name="P7" style:family="paragraph" style:parent-style-name="內文_20__28_Web_29_">
      <style:paragraph-properties fo:margin-left="0.829cm" fo:margin-right="0cm" fo:margin-top="0cm" fo:margin-bottom="0cm" loext:contextual-spacing="false" fo:line-height="0.67cm" fo:text-align="justify" style:justify-single-word="false" fo:orphans="0" fo:widows="0" fo:text-indent="-0.829cm" style:auto-text-indent="false">
        <style:tab-stops>
          <style:tab-stop style:position="-0.445cm"/>
        </style:tab-stops>
      </style:paragraph-properties>
    </style:style>
    <style:style style:name="P8" style:family="paragraph" style:parent-style-name="內文_20__28_Web_29_">
      <style:paragraph-properties fo:margin-left="0.829cm" fo:margin-right="0cm" fo:margin-top="0cm" fo:margin-bottom="0cm" loext:contextual-spacing="false" fo:line-height="0.67cm" fo:text-align="justify" style:justify-single-word="false" fo:orphans="0" fo:widows="0" fo:text-indent="-0.829cm" style:auto-text-indent="false">
        <style:tab-stops>
          <style:tab-stop style:position="1.355cm"/>
        </style:tab-stops>
      </style:paragraph-properties>
    </style:style>
    <style:style style:name="P9" style:family="paragraph" style:parent-style-name="內文_20__28_Web_29_">
      <style:paragraph-properties fo:margin-left="0.829cm" fo:margin-right="0cm" fo:line-height="0.67cm" fo:text-align="justify" style:justify-single-word="false" fo:text-indent="-0.829cm" style:auto-text-indent="false">
        <style:tab-stops>
          <style:tab-stop style:position="-0.445cm"/>
        </style:tab-stops>
      </style:paragraph-properties>
    </style:style>
    <style:style style:name="P10" style:family="paragraph" style:parent-style-name="內文_20__28_Web_29_">
      <style:paragraph-properties fo:margin-left="0.829cm" fo:margin-right="0cm" fo:line-height="0.67cm" fo:text-align="justify" style:justify-single-word="false" fo:text-indent="-0.829cm" style:auto-text-indent="false">
        <style:tab-stops/>
      </style:paragraph-properties>
    </style:style>
    <style:style style:name="P11" style:family="paragraph" style:parent-style-name="內文_20__28_Web_29_">
      <style:paragraph-properties fo:margin-left="0.998cm" fo:margin-right="0cm" fo:margin-top="0cm" fo:margin-bottom="0cm" loext:contextual-spacing="false" fo:line-height="0.67cm" fo:text-align="justify" style:justify-single-word="false" fo:orphans="0" fo:widows="0" fo:text-indent="-0.998cm" style:auto-text-indent="false">
        <style:tab-stops>
          <style:tab-stop style:position="1.185cm"/>
        </style:tab-stops>
      </style:paragraph-properties>
    </style:style>
    <style:style style:name="P12" style:family="paragraph" style:parent-style-name="內文_20__28_Web_29_">
      <style:paragraph-properties fo:margin-left="0.998cm" fo:margin-right="0cm" fo:margin-top="0cm" fo:margin-bottom="0cm" loext:contextual-spacing="false" fo:line-height="0.67cm" fo:text-align="justify" style:justify-single-word="false" fo:orphans="0" fo:widows="0" fo:text-indent="-0.998cm" style:auto-text-indent="false">
        <style:tab-stops>
          <style:tab-stop style:position="-1.513cm"/>
        </style:tab-stops>
      </style:paragraph-properties>
    </style:style>
    <style:style style:name="P13" style:family="paragraph" style:parent-style-name="cjk">
      <style:paragraph-properties fo:margin-left="0.923cm" fo:margin-right="0cm" fo:margin-top="0cm" fo:margin-bottom="0cm" loext:contextual-spacing="false" fo:line-height="0.67cm" fo:text-align="justify" style:justify-single-word="false" fo:orphans="0" fo:widows="0" fo:text-indent="-0.923cm" style:auto-text-indent="false">
        <style:tab-stops/>
      </style:paragraph-properties>
      <style:text-properties fo:color="#000000"/>
    </style:style>
    <style:style style:name="P14" style:family="paragraph" style:parent-style-name="Standard">
      <style:paragraph-properties fo:margin-left="0.923cm" fo:margin-right="0cm" fo:line-height="0.67cm" fo:text-align="justify" style:justify-single-word="false" fo:text-indent="-0.923cm" style:auto-text-indent="false">
        <style:tab-stops>
          <style:tab-stop style:position="0.296cm"/>
        </style:tab-stops>
      </style:paragraph-properties>
      <style:text-properties fo:color="#000000" style:font-name="標楷體" style:letter-kerning="false" fo:background-color="#ffffff" style:font-name-asian="標楷體" style:language-asian="zh" style:country-asian="HK" style:font-name-complex="新細明體" style:font-size-complex="12pt"/>
    </style:style>
    <style:style style:name="P15" style:family="paragraph" style:parent-style-name="Standard">
      <style:paragraph-properties fo:margin-top="0.494cm" fo:margin-bottom="0cm" loext:contextual-spacing="false" fo:line-height="0.67cm" fo:text-align="center" style:justify-single-word="false"/>
      <style:text-properties fo:color="#000000" style:font-name="標楷體" style:font-name-asian="標楷體" style:font-name-complex="新細明體"/>
    </style:style>
    <style:style style:name="P16" style:family="paragraph" style:parent-style-name="Standard">
      <style:paragraph-properties fo:margin-top="0.494cm" fo:margin-bottom="0cm" loext:contextual-spacing="false" style:line-height-at-least="0.81cm" fo:orphans="2" fo:widows="2"/>
      <style:text-properties fo:color="#000000" style:font-name="標楷體" style:font-name-asian="標楷體"/>
    </style:style>
    <style:style style:name="P17" style:family="paragraph" style:parent-style-name="內文_20__28_Web_29_">
      <style:paragraph-properties fo:margin-left="1.591cm" fo:margin-right="0cm" fo:margin-top="0cm" fo:margin-bottom="0cm" loext:contextual-spacing="false" fo:line-height="0.67cm" fo:text-align="justify" style:justify-single-word="false" fo:orphans="0" fo:widows="0" fo:text-indent="-1cm" style:auto-text-indent="false">
        <style:tab-stops/>
      </style:paragraph-properties>
    </style:style>
    <style:style style:name="P18" style:family="paragraph" style:parent-style-name="內文_20__28_Web_29_">
      <style:paragraph-properties fo:margin-left="1.591cm" fo:margin-right="0cm" fo:margin-top="0cm" fo:margin-bottom="0cm" loext:contextual-spacing="false" fo:line-height="0.67cm" fo:text-align="justify" style:justify-single-word="false" fo:orphans="0" fo:widows="0" fo:text-indent="-1cm" style:auto-text-indent="false">
        <style:tab-stops/>
      </style:paragraph-properties>
      <style:text-properties fo:color="#000000" style:font-name="標楷體" style:font-name-asian="標楷體"/>
    </style:style>
    <style:style style:name="P19" style:family="paragraph" style:parent-style-name="內文_20__28_Web_29_">
      <style:paragraph-properties fo:margin-left="2.092cm" fo:margin-right="0cm" fo:margin-top="0cm" fo:margin-bottom="0cm" loext:contextual-spacing="false" fo:line-height="0.67cm" fo:text-align="justify" style:justify-single-word="false" fo:orphans="0" fo:widows="0" fo:text-indent="-0.501cm" style:auto-text-indent="false">
        <style:tab-stops/>
      </style:paragraph-properties>
      <style:text-properties fo:color="#000000" style:font-name="標楷體" style:font-name-asian="標楷體"/>
    </style:style>
    <style:style style:name="P20" style:family="paragraph" style:parent-style-name="內文_20__28_Web_29_">
      <style:paragraph-properties fo:margin-left="2.092cm" fo:margin-right="0cm" fo:margin-top="0cm" fo:margin-bottom="0cm" loext:contextual-spacing="false" fo:line-height="0.67cm" fo:text-align="justify" style:justify-single-word="false" fo:orphans="0" fo:widows="0" fo:text-indent="-0.501cm" style:auto-text-indent="false">
        <style:tab-stops/>
      </style:paragraph-properties>
    </style:style>
    <style:style style:name="P21" style:family="paragraph" style:parent-style-name="Standard">
      <style:paragraph-properties fo:margin-left="0.101cm" fo:margin-right="0cm" fo:line-height="0.67cm" fo:text-align="justify" style:justify-single-word="false" fo:text-indent="0cm" style:auto-text-indent="false">
        <style:tab-stops>
          <style:tab-stop style:position="0.092cm"/>
          <style:tab-stop style:position="1.095cm"/>
        </style:tab-stops>
      </style:paragraph-properties>
    </style:style>
    <style:style style:name="P22" style:family="paragraph" style:parent-style-name="內文_20__28_Web_29_">
      <style:paragraph-properties fo:margin-left="1.092cm" fo:margin-right="0cm" fo:margin-top="0cm" fo:margin-bottom="0cm" loext:contextual-spacing="false" fo:line-height="0.67cm" fo:text-align="justify" style:justify-single-word="false" fo:orphans="0" fo:widows="0" fo:text-indent="0cm" style:auto-text-indent="false">
        <style:tab-stops>
          <style:tab-stop style:position="1.092cm"/>
        </style:tab-stops>
      </style:paragraph-properties>
      <style:text-properties fo:color="#000000" style:font-name="標楷體" style:font-name-asian="標楷體"/>
    </style:style>
    <style:style style:name="P23" style:family="paragraph" style:parent-style-name="內文_20__28_Web_29_">
      <style:paragraph-properties fo:margin-left="0.635cm" fo:margin-right="0cm" fo:line-height="0.67cm" fo:text-align="justify" style:justify-single-word="false" fo:text-indent="0cm" style:auto-text-indent="false">
        <style:tab-stops>
          <style:tab-stop style:position="1.549cm"/>
        </style:tab-stops>
      </style:paragraph-properties>
      <style:text-properties fo:color="#000000" style:font-name="標楷體" style:font-name-asian="標楷體"/>
    </style:style>
    <style:style style:name="P24" style:family="paragraph" style:parent-style-name="內文_20__28_Web_29_">
      <style:paragraph-properties fo:margin-left="2.078cm" fo:margin-right="0cm" fo:line-height="0.67cm" fo:text-align="justify" style:justify-single-word="false" fo:text-indent="-1.443cm" style:auto-text-indent="false">
        <style:tab-stops>
          <style:tab-stop style:position="0.106cm"/>
        </style:tab-stops>
      </style:paragraph-properties>
      <style:text-properties fo:color="#000000" style:font-name="標楷體" style:font-name-asian="標楷體"/>
    </style:style>
    <style:style style:name="P25" style:family="paragraph" style:parent-style-name="內文_20__28_Web_29_">
      <style:paragraph-properties fo:margin-left="2.078cm" fo:margin-right="0cm" fo:line-height="0.67cm" fo:text-align="justify" style:justify-single-word="false" fo:text-indent="-1.443cm" style:auto-text-indent="false">
        <style:tab-stops>
          <style:tab-stop style:position="0.106cm"/>
        </style:tab-stops>
      </style:paragraph-properties>
    </style:style>
    <style:style style:name="P26" style:family="paragraph" style:parent-style-name="內文_20__28_Web_29_">
      <style:paragraph-properties fo:margin-left="1.083cm" fo:margin-right="0cm" fo:margin-top="0cm" fo:margin-bottom="0cm" loext:contextual-spacing="false" fo:line-height="0.67cm" fo:text-align="justify" style:justify-single-word="false" fo:orphans="0" fo:widows="0" fo:text-indent="-1.083cm" style:auto-text-indent="false">
        <style:tab-stops/>
      </style:paragraph-properties>
      <style:text-properties fo:color="#000000" style:font-name="標楷體" style:font-name-asian="標楷體"/>
    </style:style>
    <style:style style:name="P27" style:family="paragraph" style:parent-style-name="內文_20__28_Web_29_">
      <style:paragraph-properties fo:margin-left="1.08cm" fo:margin-right="0cm" fo:line-height="0.67cm" fo:text-align="justify" style:justify-single-word="false" fo:text-indent="-1.08cm" style:auto-text-indent="false">
        <style:tab-stops/>
      </style:paragraph-properties>
      <style:text-properties fo:color="#000000" style:font-name="標楷體" style:font-name-asian="標楷體"/>
    </style:style>
    <style:style style:name="P28" style:family="paragraph" style:parent-style-name="內文_20__28_Web_29_">
      <style:paragraph-properties fo:margin-left="0.75cm" fo:margin-right="0cm" fo:margin-top="0cm" fo:margin-bottom="0cm" loext:contextual-spacing="false" fo:line-height="0.67cm" fo:text-align="justify" style:justify-single-word="false" fo:orphans="0" fo:widows="0" fo:text-indent="-0.75cm" style:auto-text-indent="false">
        <style:tab-stops>
          <style:tab-stop style:position="1.434cm"/>
        </style:tab-stops>
      </style:paragraph-properties>
    </style:style>
    <style:style style:name="P29" style:family="paragraph" style:parent-style-name="內文_20__28_Web_29_">
      <style:paragraph-properties fo:margin-left="0.092cm" fo:margin-right="0cm" fo:margin-top="0cm" fo:margin-bottom="0cm" loext:contextual-spacing="false" fo:line-height="0.67cm" fo:text-align="justify" style:justify-single-word="false" fo:orphans="0" fo:widows="0" fo:text-indent="0cm" style:auto-text-indent="false">
        <style:tab-stops/>
      </style:paragraph-properties>
      <style:text-properties fo:color="#000000" style:font-name="標楷體" style:font-name-asian="標楷體"/>
    </style:style>
    <style:style style:name="P30" style:family="paragraph" style:parent-style-name="Standard">
      <style:paragraph-properties fo:margin-left="0.91cm" fo:margin-right="0cm" fo:line-height="0.67cm" fo:text-align="justify" style:justify-single-word="false" fo:text-indent="-0.91cm" style:auto-text-indent="false">
        <style:tab-stops/>
      </style:paragraph-properties>
    </style:style>
    <style:style style:name="P31" style:family="paragraph" style:parent-style-name="cjk" style:master-page-name="MP0">
      <style:paragraph-properties fo:margin-left="0cm" fo:margin-right="0.242cm" fo:margin-top="0cm" fo:margin-bottom="0cm" loext:contextual-spacing="false" fo:line-height="115%" fo:text-indent="0cm" style:auto-text-indent="false" style:page-number="auto" fo:break-before="page">
        <style:tab-stops>
          <style:tab-stop style:position="15.753cm"/>
        </style:tab-stops>
      </style:paragraph-properties>
    </style:style>
    <style:style style:name="P32" style:family="paragraph" style:parent-style-name="cjk" style:list-style-name="WWNum26">
      <style:paragraph-properties fo:margin-top="0cm" fo:margin-bottom="0cm" loext:contextual-spacing="false" fo:line-height="150%" fo:text-align="justify" style:justify-single-word="false">
        <style:tab-stops>
          <style:tab-stop style:position="6.863cm"/>
        </style:tab-stops>
      </style:paragraph-properties>
      <style:text-properties fo:color="#000000" fo:font-size="14pt" style:font-size-asian="14pt" style:font-size-complex="14pt"/>
    </style:style>
    <style:style style:name="P33" style:family="paragraph" style:parent-style-name="cjk" style:list-style-name="WWNum26">
      <style:paragraph-properties fo:margin-top="0cm" fo:margin-bottom="0cm" loext:contextual-spacing="false" fo:line-height="150%" fo:text-align="justify" style:justify-single-word="false">
        <style:tab-stops>
          <style:tab-stop style:position="6.863cm"/>
        </style:tab-stops>
      </style:paragraph-properties>
    </style:style>
    <style:style style:name="P34" style:family="paragraph" style:parent-style-name="清單段落" style:list-style-name="WWNum44">
      <style:paragraph-properties fo:margin-left="1.092cm" fo:margin-right="0cm" fo:line-height="0.67cm" fo:text-align="justify" style:justify-single-word="false" fo:text-indent="-1.092cm" style:auto-text-indent="false">
        <style:tab-stops>
          <style:tab-stop style:position="1.092cm"/>
        </style:tab-stops>
      </style:paragraph-properties>
      <style:text-properties fo:color="#000000" style:font-name="標楷體" style:letter-kerning="false" style:font-name-asian="標楷體" style:font-name-complex="新細明體" style:font-size-complex="12pt" text:display="none"/>
    </style:style>
    <style:style style:name="P35" style:family="paragraph" style:parent-style-name="內文_20__28_Web_29_" style:list-style-name="L1">
      <style:paragraph-properties fo:margin-left="1.081cm" fo:margin-right="0cm" fo:margin-top="0cm" fo:margin-bottom="0cm" loext:contextual-spacing="false" fo:line-height="0.67cm" fo:text-align="justify" style:justify-single-word="false" fo:orphans="0" fo:widows="0" fo:text-indent="-1.081cm" style:auto-text-indent="false">
        <style:tab-stops>
          <style:tab-stop style:position="1.102cm"/>
        </style:tab-stops>
      </style:paragraph-properties>
      <style:text-properties fo:color="#000000" style:font-name="標楷體" style:font-name-asian="標楷體"/>
    </style:style>
    <style:style style:name="T1" style:family="text">
      <style:text-properties fo:color="#000000"/>
    </style:style>
    <style:style style:name="T2" style:family="text">
      <style:text-properties fo:color="#000000" fo:font-size="20pt" style:font-size-asian="20pt" style:font-size-complex="20pt" style:font-weight-complex="bold"/>
    </style:style>
    <style:style style:name="T3" style:family="text">
      <style:text-properties fo:color="#000000" fo:font-size="14pt" style:font-size-asian="14pt" style:font-size-complex="14pt"/>
    </style:style>
    <style:style style:name="T4" style:family="text">
      <style:text-properties fo:color="#000000" fo:font-size="14pt" style:font-size-asian="14pt" style:language-asian="zh" style:country-asian="HK" style:font-size-complex="14pt"/>
    </style:style>
    <style:style style:name="T5" style:family="text">
      <style:text-properties fo:color="#000000" style:font-name="標楷體" fo:font-size="20pt" style:letter-kerning="false" style:font-name-asian="標楷體" style:font-size-asian="20pt" style:font-name-complex="新細明體" style:font-size-complex="20pt" style:font-weight-complex="bold"/>
    </style:style>
    <style:style style:name="T6" style:family="text">
      <style:text-properties fo:color="#000000" style:font-name="標楷體" fo:font-size="20pt" style:letter-kerning="false" style:font-name-asian="標楷體" style:font-size-asian="20pt" style:language-asian="zh" style:country-asian="HK" style:font-name-complex="新細明體" style:font-size-complex="20pt" style:font-weight-complex="bold"/>
    </style:style>
    <style:style style:name="T7" style:family="text">
      <style:text-properties fo:color="#000000" style:font-name="標楷體" style:font-name-asian="標楷體"/>
    </style:style>
    <style:style style:name="T8" style:family="text">
      <style:text-properties fo:color="#000000" style:font-name="標楷體" style:font-name-asian="標楷體" style:language-asian="zh" style:country-asian="HK"/>
    </style:style>
    <style:style style:name="T9" style:family="text">
      <style:text-properties fo:color="#000000" style:font-name="標楷體" style:font-name-asian="標楷體" style:language-asian="zh" style:country-asian="HK" style:font-name-complex="新細明體"/>
    </style:style>
    <style:style style:name="T10" style:family="text">
      <style:text-properties fo:color="#000000" style:font-name="標楷體" style:font-name-asian="標楷體" style:font-name-complex="新細明體"/>
    </style:style>
    <style:style style:name="T1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HK"/>
    </style:style>
    <style:style style:name="T13" style:family="text">
      <style:text-properties fo:color="#000000" style:font-name="標楷體" fo:background-color="#ffffff" loext:char-shading-value="0" style:font-name-asian="標楷體"/>
    </style:style>
    <style:style style:name="T14" style:family="text">
      <style:text-properties fo:color="#000000" style:font-name="標楷體" fo:background-color="#ffffff" loext:char-shading-value="0" style:font-name-asian="標楷體" style:language-asian="zh" style:country-asian="HK"/>
    </style:style>
    <style:style style:name="T15" style:family="text">
      <style:text-properties fo:color="#000000" style:language-asian="zh" style:country-asian="HK"/>
    </style:style>
    <style:style style:name="T16" style:family="text">
      <style:text-properties style:font-name="標楷體" style:font-name-asian="標楷體"/>
    </style:style>
    <style:style style:name="T17" style:family="text">
      <style:text-properties style:font-name="標楷體" style:font-name-asian="標楷體" style:language-asian="zh" style:country-asian="HK"/>
    </style:style>
    <text:list-style style:name="L1">
      <text:list-level-style-number text:level="1" text:style-name="WW_5f_CharLFO54LVL1" style:num-suffix="、" style:num-format="一, 二, 三, ..."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預設段落字型"><text:span text:style-name="T2">交通部觀光局獎助直轄市及縣（市）政府推動溫馨防疫旅宿實施要點修正總說明</text:span></text:span></text:p>
      <text:p text:style-name="P2"><text:span text:style-name="預設段落字型"><text:span text:style-name="T3">為因應嚴重特殊傳染性肺炎影響，獎助各直轄市及縣（市）政府推動及鼓勵合法旅宿業者加入溫馨防疫旅宿，以降低社區感染風險，建構完整防疫體系，維護我國全體居民健康，交通部觀光局於一百零九年四月十五日訂定本要點，歷經十一次修正，最近一次修正為一百十</text:span></text:span><text:span text:style-name="預設段落字型"><text:span text:style-name="T4">一</text:span></text:span><text:span text:style-name="預設段落字型"><text:span text:style-name="T3">年七月七日。因應中央流行疫情指揮中心宣布自一百十</text:span></text:span><text:span text:style-name="預設段落字型"><text:span text:style-name="T4">一</text:span></text:span><text:span text:style-name="預設段落字型"><text:span text:style-name="T3">年十月十三日起採取「0+7」檢疫政策，防疫旅宿將回歸常態經營，考量其配合檢疫政策守護臺灣民眾健康，將補助防疫旅宿業者回歸常態經營前之清消、整備等費用，藉以協助其早日回歸常態經營，爰擬具本要點修正草案，其修正要點如下：</text:span></text:span></text:p>
      <text:list xml:id="list2745849342646919796" text:style-name="WWNum26">
        <text:list-item>
          <text:p text:style-name="P32">修正獎助期限:配合增訂第十點防疫旅宿回歸常態經營補助期間，本要點獎助期間自中華民國一百零九年四月一日起至一百十一年十月三十一日止。 (修正規定第三點)</text:p>
        </text:list-item>
        <text:list-item>
          <text:p text:style-name="P33"><text:span text:style-name="預設段落字型"><text:span text:style-name="T3">修正提出申請表期限:獎助對象向本局申請獎助，應於中華民國一百十一年十月三十一日前提出申請表。(修正規定第</text:span></text:span><text:span text:style-name="預設段落字型"><text:span text:style-name="T4">五</text:span></text:span><text:span text:style-name="預設段落字型"><text:span text:style-name="T3">點)</text:span></text:span></text:p>
        </text:list-item>
        <text:list-item>
          <text:p text:style-name="P33"><text:span text:style-name="預設段落字型"><text:span text:style-name="T4">修正居家檢疫者居家隔離者入住期間業者獎助期限</text:span></text:span><text:span text:style-name="預設段落字型"><text:span text:style-name="T3">:自中華民國一百十一年六月十五日起至一百十一年十月十二日止，入住者為居家檢疫或隔離者，以及居家檢疫或隔離期滿接續自主防疫者，每房每日補助新臺幣一千元。(修正規定第</text:span></text:span><text:span text:style-name="預設段落字型"><text:span text:style-name="T4">六</text:span></text:span><text:span text:style-name="預設段落字型"><text:span text:style-name="T3">點)</text:span></text:span></text:p>
        </text:list-item>
        <text:list-item>
          <text:p text:style-name="P33"><text:span text:style-name="預設段落字型"><text:span text:style-name="T4">修</text:span></text:span><text:span text:style-name="預設段落字型"><text:span text:style-name="T3">正</text:span></text:span><text:span text:style-name="預設段落字型"><text:span text:style-name="T4">向本局核銷文件內容</text:span></text:span><text:span text:style-name="預設段落字型"><text:span text:style-name="T3">：</text:span></text:span><text:span text:style-name="預設段落字型"><text:span text:style-name="T4">增訂</text:span></text:span><text:span text:style-name="預設段落字型"><text:span text:style-name="T3">防疫旅宿回歸常態經營補助清冊(含旅宿名稱、防疫旅宿核定房間數、總補助金額、業者經核定為防疫旅宿日期、回歸常態經營日期)。(修正規定第</text:span></text:span><text:span text:style-name="預設段落字型"><text:span text:style-name="T4">七</text:span></text:span><text:span text:style-name="預設段落字型"><text:span text:style-name="T3">點)</text:span></text:span></text:p>
        </text:list-item>
        <text:list-item>
          <text:p text:style-name="P33"><text:span text:style-name="預設段落字型"><text:span text:style-name="T3">訂定防疫旅宿回歸常態經營補助</text:span></text:span><text:span text:style-name="預設段落字型"><text:span text:style-name="T4">相關事宜</text:span></text:span><text:span text:style-name="預設段落字型"><text:span text:style-name="T3">：</text:span></text:span><text:span text:style-name="預設段落字型"><text:span text:style-name="T4">明訂補助對象為未於一百十一年</text:span></text:span><text:span text:style-name="預設段落字型"><text:span text:style-name="T3">九</text:span></text:span><text:span text:style-name="預設段落字型"><text:span text:style-name="T4">月</text:span></text:span><text:span text:style-name="預設段落字型"><text:span text:style-name="T3">二十二</text:span></text:span><text:span text:style-name="預設段落字型"><text:span text:style-name="T4">日</text:span></text:span><text:span text:style-name="預設段落字型"><text:span text:style-name="T3">中央流行疫情指揮中心宣布邊境開放時程</text:span></text:span><text:span text:style-name="預設段落字型"><text:span text:style-name="T4">前</text:span></text:span><text:span text:style-name="預設段落字型"><text:span text:style-name="T3">回歸常態經營之防疫旅宿，防疫旅宿核定房間數之</text:span></text:span><text:span text:style-name="預設段落字型"><text:span text:style-name="T4">補助金額為每房</text:span></text:span><text:soft-page-break/><text:span text:style-name="預設段落字型"><text:span text:style-name="T4">新臺幣</text:span></text:span><text:span text:style-name="預設段落字型"><text:span text:style-name="T3">五</text:span></text:span><text:span text:style-name="預設段落字型"><text:span text:style-name="T4">千元</text:span></text:span><text:span text:style-name="預設段落字型"><text:span text:style-name="T3">，</text:span></text:span><text:span text:style-name="預設段落字型"><text:span text:style-name="T4">及申請期限</text:span></text:span><text:span text:style-name="預設段落字型"><text:span text:style-name="T3">至一百十一年十</text:span></text:span><text:span text:style-name="預設段落字型"><text:span text:style-name="T4">月三十一</text:span></text:span><text:span text:style-name="預設段落字型"><text:span text:style-name="T3">日止。(修正規定第</text:span></text:span><text:span text:style-name="預設段落字型"><text:span text:style-name="T4">十</text:span></text:span><text:span text:style-name="預設段落字型"><text:span text:style-name="T3">點)</text:span></text:span></text:p>
        </text:list-item>
        <text:list-item>
          <text:p text:style-name="P33"><text:span text:style-name="預設段落字型"><text:span text:style-name="T3">配合修正</text:span></text:span><text:span text:style-name="預設段落字型"><text:span text:style-name="T4">補助</text:span></text:span><text:span text:style-name="預設段落字型"><text:span text:style-name="T3">期限</text:span></text:span><text:span text:style-name="預設段落字型"><text:span text:style-name="T4">及訂</text:span></text:span><text:span text:style-name="預設段落字型"><text:span text:style-name="T3">定</text:span></text:span><text:span text:style-name="預設段落字型"><text:span text:style-name="T4">第十點</text:span></text:span><text:span text:style-name="預設段落字型"><text:span text:style-name="T3">，第五點</text:span></text:span><text:span text:style-name="預設段落字型"><text:span text:style-name="T4">附件內容併予修正</text:span></text:span><text:span text:style-name="預設段落字型"><text:span text:style-name="T3">。(修正規定第</text:span></text:span><text:span text:style-name="預設段落字型"><text:span text:style-name="T4">五</text:span></text:span><text:span text:style-name="預設段落字型"><text:span text:style-name="T3">點</text:span></text:span><text:span text:style-name="預設段落字型"><text:span text:style-name="T4">附件</text:span></text:span><text:span text:style-name="預設段落字型"><text:span text:style-name="T3">)</text:span></text:span></text:p>
        </text:list-item>
      </text:list>
      <text:p text:style-name="P4"><text:span text:style-name="預設段落字型"><text:span text:style-name="T5">交通部觀光局獎助直轄市及縣（市）政府推動</text:span></text:span><text:span text:style-name="預設段落字型"><text:span text:style-name="T6">溫馨防疫旅宿</text:span></text:span><text:span text:style-name="預設段落字型"><text:span text:style-name="T5">實施要點修正對照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修正規定</text:p>
          </table:table-cell>
          <table:table-cell table:style-name="表格1.A1" office:value-type="string">
            <text:p text:style-name="P5">現行規定</text:p>
          </table:table-cell>
          <table:table-cell table:style-name="表格1.A1" office:value-type="string">
            <text:p text:style-name="P5">說明</text:p>
          </table:table-cell>
        </table:table-row>
        <table:table-row table:style-name="表格1.1">
          <table:table-cell table:style-name="表格1.A2" office:value-type="string">
            <text:p text:style-name="P7"><text:span text:style-name="預設段落字型"><text:span text:style-name="T8">一</text:span></text:span><text:span text:style-name="預設段落字型"><text:span text:style-name="T7">、交通部觀光局（以下簡稱本局）為因應嚴重特殊傳染性肺炎影響，獎助各直轄市及縣（市）政府推動及鼓勵合法旅宿業者加入溫馨防疫旅宿，提供居家檢疫者及居家隔離者安心入住選擇，以降低社區感染風險，建構完整防疫體系，維護我國全體居民健康，特訂定本要點。</text:span></text:span></text:p>
          </table:table-cell>
          <table:table-cell table:style-name="表格1.B2" office:value-type="string">
            <text:p text:style-name="P7"><text:span text:style-name="預設段落字型"><text:span text:style-name="T8">一</text:span></text:span><text:span text:style-name="預設段落字型"><text:span text:style-name="T7">、交通部觀光局（以下簡稱本局）為因應嚴重特殊傳染性肺炎影響，獎助各直轄市及縣（市）政府推動及鼓勵合法旅宿業者加入溫馨防疫旅宿，提供居家檢疫者及居家隔離者安心入住選擇，以降低社區感染風險，建構完整防疫體系，維護我國全體居民健康，特訂定本要點。</text:span></text:span></text:p>
          </table:table-cell>
          <table:table-cell table:style-name="表格1.C2" office:value-type="string">
            <text:p text:style-name="P3"><text:span text:style-name="預設段落字型"><text:span text:style-name="T15">本點未修正</text:span></text:span><text:span text:style-name="預設段落字型"><text:span text:style-name="T1">。</text:span></text:span></text:p>
          </table:table-cell>
        </table:table-row>
        <table:table-row table:style-name="表格1.1">
          <table:table-cell table:style-name="表格1.A3" office:value-type="string">
            <text:p text:style-name="P7"><text:span text:style-name="預設段落字型"><text:span text:style-name="T8">二</text:span></text:span><text:span text:style-name="預設段落字型"><text:span text:style-name="T7">、本要點所稱獎助對象為各直轄市、縣(市)政府；所稱合法旅宿業者為依發展觀光條例取得營業執照或登記證之觀光旅館業、旅館業及民宿經營者。</text:span></text:span></text:p>
          </table:table-cell>
          <table:table-cell table:style-name="表格1.B3" office:value-type="string">
            <text:p text:style-name="P7"><text:span text:style-name="預設段落字型"><text:span text:style-name="T8">二</text:span></text:span><text:span text:style-name="預設段落字型"><text:span text:style-name="T7">、本要點所稱獎助對象為各直轄市、縣(市)政府；所稱合法旅宿業者為依發展觀光條例取得營業執照或登記證之觀光旅館業、旅館業及民宿經營者。</text:span></text:span></text:p>
          </table:table-cell>
          <table:table-cell table:style-name="表格1.C3" office:value-type="string">
            <text:p text:style-name="P3"><text:span text:style-name="預設段落字型"><text:span text:style-name="T15">本點未修正</text:span></text:span><text:span text:style-name="預設段落字型"><text:span text:style-name="T1">。</text:span></text:span></text:p>
          </table:table-cell>
        </table:table-row>
        <table:table-row table:style-name="表格1.1">
          <table:table-cell table:style-name="表格1.A4" office:value-type="string">
            <text:p text:style-name="P11"><text:span text:style-name="預設段落字型"><text:span text:style-name="T8">三</text:span></text:span><text:span text:style-name="預設段落字型"><text:span text:style-name="T7">、本要點獎助期間自中華民國一百零九年四月一日起至</text:span></text:span><text:span text:style-name="預設段落字型"><text:span text:style-name="T11">一百十一</text:span></text:span><text:span text:style-name="預設段落字型"><text:span text:style-name="T7">年</text:span></text:span><text:span text:style-name="預設段落字型"><text:span text:style-name="T11">十</text:span></text:span><text:span text:style-name="預設段落字型"><text:span text:style-name="T7">月</text:span></text:span><text:span text:style-name="預設段落字型"><text:span text:style-name="T12">三十一</text:span></text:span><text:span text:style-name="預設段落字型"><text:span text:style-name="T7">日止。<text:line-break/>本局配合中央流行疫情指揮中心宣布之相關政策，公告提前截止獎助期間。</text:span></text:span></text:p>
          </table:table-cell>
          <table:table-cell table:style-name="表格1.B4" office:value-type="string">
            <text:p text:style-name="P9"><text:span text:style-name="預設段落字型"><text:span text:style-name="T8">三</text:span></text:span><text:span text:style-name="預設段落字型"><text:span text:style-name="T7">、本要點獎助期間自中華民國一百零九年四月一日起至一百十二年六月三十日止。<text:line-break/>本局</text:span></text:span><text:span text:style-name="預設段落字型"><text:span text:style-name="T11">得</text:span></text:span><text:span text:style-name="預設段落字型"><text:span text:style-name="T7">配合中央流行疫情指揮中心宣布之相關政策，公告提前截止獎助期間。</text:span></text:span></text:p>
          </table:table-cell>
          <table:table-cell table:style-name="表格1.C4" office:value-type="string">
            <text:p text:style-name="P3"><text:span text:style-name="預設段落字型"><text:span text:style-name="T1">配合中央流行疫情指揮中心宣布之相關政策，</text:span></text:span><text:span text:style-name="預設段落字型"><text:span text:style-name="T15">及增訂第十點</text:span></text:span><text:span text:style-name="預設段落字型"><text:span text:style-name="T1">，</text:span></text:span><text:span text:style-name="預設段落字型"><text:span text:style-name="T15">爰修正</text:span></text:span><text:span text:style-name="預設段落字型"><text:span text:style-name="T1">本</text:span></text:span><text:span text:style-name="預設段落字型"><text:span text:style-name="T15">點文字</text:span></text:span><text:span text:style-name="預設段落字型"><text:span text:style-name="T1">。</text:span></text:span></text:p>
            <text:p text:style-name="P13"/>
          </table:table-cell>
        </table:table-row>
        <table:table-row table:style-name="表格1.1">
          <table:table-cell table:style-name="表格1.A5" office:value-type="string">
            <text:p text:style-name="P7"><text:span text:style-name="預設段落字型"><text:span text:style-name="T17">四</text:span></text:span><text:span text:style-name="預設段落字型"><text:span text:style-name="T16">、獎助對象辦理鼓勵合法旅宿業者加入溫馨防疫旅宿者，得向本</text:span></text:span><text:soft-page-break/><text:span text:style-name="預設段落字型"><text:span text:style-name="T16">局申請獎助。</text:span></text:span></text:p>
          </table:table-cell>
          <table:table-cell table:style-name="表格1.B5" office:value-type="string">
            <text:p text:style-name="P9"><text:span text:style-name="預設段落字型"><text:span text:style-name="T8">四</text:span></text:span><text:span text:style-name="預設段落字型"><text:span text:style-name="T7">、獎助對象辦理鼓勵合法旅宿業者加入溫馨防疫旅宿者，得向本</text:span></text:span><text:soft-page-break/><text:span text:style-name="預設段落字型"><text:span text:style-name="T7">局申請獎助。</text:span></text:span></text:p>
          </table:table-cell>
          <table:table-cell table:style-name="表格1.C5" office:value-type="string">
            <text:p text:style-name="P3"><text:span text:style-name="預設段落字型"><text:span text:style-name="T15">本點未修正</text:span></text:span><text:span text:style-name="預設段落字型"><text:span text:style-name="T1">。</text:span></text:span></text:p>
          </table:table-cell>
        </table:table-row>
        <table:table-row table:style-name="表格1.1">
          <table:table-cell table:style-name="表格1.A6" office:value-type="string">
            <text:p text:style-name="P11"><text:span text:style-name="預設段落字型"><text:span text:style-name="T8">五</text:span></text:span><text:span text:style-name="預設段落字型"><text:span text:style-name="T7">、獎助對象向本局申請獎助，應於中華民國</text:span></text:span><text:span text:style-name="預設段落字型"><text:span text:style-name="T11">一百十一</text:span></text:span><text:span text:style-name="預設段落字型"><text:span text:style-name="T7">年</text:span></text:span><text:span text:style-name="預設段落字型"><text:span text:style-name="T11">十</text:span></text:span><text:span text:style-name="預設段落字型"><text:span text:style-name="T7">月</text:span></text:span><text:span text:style-name="預設段落字型"><text:span text:style-name="T11">三十一</text:span></text:span><text:span text:style-name="預設段落字型"><text:span text:style-name="T7">日前提出申請表（如附件）；由本局受理申請並書面審查後，於預算範圍內核定獎助經費。<text:line-break/></text:span></text:span><text:span text:style-name="預設段落字型"><text:span text:style-name="T8">本要點補助事項之預算總額以實際編列之預算額度為準</text:span></text:span><text:span text:style-name="預設段落字型"><text:span text:style-name="T7">，</text:span></text:span><text:span text:style-name="預設段落字型"><text:span text:style-name="T8">逾額由本局公告不受理</text:span></text:span><text:span text:style-name="預設段落字型"><text:span text:style-name="T7">。</text:span></text:span></text:p>
          </table:table-cell>
          <table:table-cell table:style-name="表格1.B6" office:value-type="string">
            <text:p text:style-name="P10"><text:span text:style-name="預設段落字型"><text:span text:style-name="T8">五</text:span></text:span><text:span text:style-name="預設段落字型"><text:span text:style-name="T7">、獎助對象向本局申請獎助，應於中華民國一百十二年六月十五日前提出申請表（如附件）；由本局受理申請並書面審查後，於預算範圍內核定獎助經費。<text:line-break/></text:span></text:span><text:span text:style-name="預設段落字型"><text:span text:style-name="T8">本要點補助事項之預算總額以實際編列之預算額度為準</text:span></text:span><text:span text:style-name="預設段落字型"><text:span text:style-name="T7">，</text:span></text:span><text:span text:style-name="預設段落字型"><text:span text:style-name="T8">逾額由本局公告不受理</text:span></text:span><text:span text:style-name="預設段落字型"><text:span text:style-name="T7">。</text:span></text:span></text:p>
          </table:table-cell>
          <table:table-cell table:style-name="表格1.C6" office:value-type="string">
            <text:p text:style-name="P3"><text:span text:style-name="預設段落字型"><text:span text:style-name="T1">配合中央流行疫情指揮中心宣布之相關政策，</text:span></text:span><text:span text:style-name="預設段落字型"><text:span text:style-name="T15">及增訂第十點</text:span></text:span><text:span text:style-name="預設段落字型"><text:span text:style-name="T1">，爰修正本點文字。</text:span></text:span></text:p>
            <text:p text:style-name="P15"/>
          </table:table-cell>
        </table:table-row>
        <table:table-row table:style-name="表格1.1">
          <table:table-cell table:style-name="表格1.A7" office:value-type="string">
            <text:p text:style-name="P12"><text:span text:style-name="預設段落字型"><text:span text:style-name="T8">六</text:span></text:span><text:span text:style-name="預設段落字型"><text:span text:style-name="T7">、獎助對象應以下列原則辦理獎助措施：</text:span></text:span></text:p>
            <text:p text:style-name="P17"><text:span text:style-name="預設段落字型"><text:span text:style-name="T7">（一）</text:span></text:span><text:span text:style-name="預設段落字型"><text:span text:style-name="T8">有意願之合法旅宿業者須事先向獎助對象報名</text:span></text:span><text:span text:style-name="預設段落字型"><text:span text:style-name="T7">，</text:span></text:span><text:span text:style-name="預設段落字型"><text:span text:style-name="T8">並經核定後得為溫馨防疫旅宿</text:span></text:span><text:span text:style-name="預設段落字型"><text:span text:style-name="T7">，</text:span></text:span><text:span text:style-name="預設段落字型"><text:span text:style-name="T8">並</text:span></text:span><text:span text:style-name="預設段落字型"><text:span text:style-name="T7">應遵守本局、獎助對象</text:span></text:span><text:span text:style-name="預設段落字型"><text:span text:style-name="T8">及衛生福利部相關規範</text:span></text:span><text:span text:style-name="預設段落字型"><text:span text:style-name="T7">（</text:span></text:span><text:span text:style-name="預設段落字型"><text:span text:style-name="T8">如</text:span></text:span><text:span text:style-name="預設段落字型"><text:span text:style-name="T7">「COVID-19(武漢肺炎)」因應指引：防疫旅宿設置及管理、入境檢疫方案等措施）。</text:span></text:span></text:p>
            <text:p text:style-name="P17"><text:span text:style-name="預設段落字型"><text:span text:style-name="T7">（二）</text:span></text:span><text:span text:style-name="預設段落字型"><text:span text:style-name="T8">提</text:span></text:span><text:span text:style-name="預設段落字型"><text:span text:style-name="T7">供居家檢疫者及居家隔離者於獎助期間入住之溫馨防疫旅宿，每房每日補助業者以下金額；另自中華民國一百零九年十月一日起，僅補助提供本國籍</text:span></text:span><text:span text:style-name="預設段落字型"><text:span text:style-name="T13">或持永久居</text:span></text:span><text:soft-page-break/><text:span text:style-name="預設段落字型"><text:span text:style-name="T13">留證之</text:span></text:span><text:span text:style-name="預設段落字型"><text:span text:style-name="T7">居家檢疫者及居家隔離者入住之防疫旅宿業者：</text:span></text:span></text:p>
            <text:p text:style-name="P19">1.自中華民國一百零九年四月一日起至六月三十日止，每房每日補助新臺幣一千元。</text:p>
            <text:p text:style-name="P19">2.自中華民國一百零九年七月一日起至九月三十日止，每房每日補助新臺幣一千二百元。</text:p>
            <text:p text:style-name="P19">3.自中華民國一百零九年十月一日起至十二月三十一日止，每房每日補助新臺幣八百元。</text:p>
            <text:p text:style-name="P19">4.自中華民國一百十年一月一日起至五月十五日止，每房每日補助新臺幣八百元。</text:p>
            <text:p text:style-name="P19">5.自中華民國一百十年五月十六日起至十二月三十一日止，每房每日補助新臺幣一千元。</text:p>
            <text:p text:style-name="P19">6.自中華民國一百十一年一月一<text:soft-page-break/>日起至六月三十日止，每房每日補助新臺幣一千元。</text:p>
            <text:p text:style-name="P19">7.自中華民國一百十年十二月十四日起至一百十一年三月六日止，入住者採中央流行疫情指揮中心宣布春節檢疫專案之「七加七方案」，每房每日補助新臺幣一千五百元。</text:p>
            <text:p text:style-name="P20"><text:span text:style-name="預設段落字型"><text:span text:style-name="T7">8.自中華民國一百十一年六月十五日起至</text:span></text:span><text:span text:style-name="預設段落字型"><text:span text:style-name="T11">一百十一年十月十二日</text:span></text:span><text:span text:style-name="預設段落字型"><text:span text:style-name="T7">止，入住者為居家檢疫或隔離者，以及居家檢疫或隔離期滿接續自主防疫者，每房每日補助新臺幣一千元。</text:span></text:span></text:p>
            <text:p text:style-name="P17"><text:span text:style-name="預設段落字型"><text:span text:style-name="T7">（三）</text:span></text:span><text:span text:style-name="預設段落字型"><text:span text:style-name="T8">獎助對象應督導溫馨防疫旅宿確實核對居家檢疫者及居家隔離者之身分證明文件及</text:span></text:span><text:span text:style-name="預設段落字型"><text:span text:style-name="T13">「旅客入境健康聲明暨居家檢疫通知書」</text:span></text:span><text:span text:style-name="預設段落字型"><text:span text:style-name="T14">或「</text:span></text:span><text:span text:style-name="預設段落字型"><text:span text:style-name="T8">居家隔離通知</text:span></text:span><text:soft-page-break/><text:span text:style-name="預設段落字型"><text:span text:style-name="T8">書</text:span></text:span><text:span text:style-name="預設段落字型"><text:span text:style-name="T14">」</text:span></text:span><text:span text:style-name="預設段落字型"><text:span text:style-name="T7">。</text:span></text:span></text:p>
            <text:p text:style-name="P17"><text:span text:style-name="預設段落字型"><text:span text:style-name="T7">（四）</text:span></text:span><text:span text:style-name="預設段落字型"><text:span text:style-name="T8">獎助對象應提供溫馨防疫旅宿相關防疫協助</text:span></text:span><text:span text:style-name="預設段落字型"><text:span text:style-name="T7">，</text:span></text:span><text:span text:style-name="預設段落字型"><text:span text:style-name="T8">並落實防疫措施。</text:span></text:span></text:p>
            <text:p text:style-name="P17"><text:span text:style-name="預設段落字型"><text:span text:style-name="T7">（五）</text:span></text:span><text:span text:style-name="預設段落字型"><text:span text:style-name="T8">居家檢疫旅客</text:span></text:span><text:span text:style-name="預設段落字型"><text:span text:style-name="T7">、</text:span></text:span><text:span text:style-name="預設段落字型"><text:span text:style-name="T8">居家隔離旅客與旅宿業者之間發生消費糾紛者</text:span></text:span><text:span text:style-name="預設段落字型"><text:span text:style-name="T7">，</text:span></text:span><text:span text:style-name="預設段落字型"><text:span text:style-name="T8">由獎助對象依權責妥處</text:span></text:span><text:span text:style-name="預設段落字型"><text:span text:style-name="T7">。</text:span></text:span></text:p>
            <text:p text:style-name="P17"><text:span text:style-name="預設段落字型"><text:span text:style-name="T7">（六）</text:span></text:span><text:span text:style-name="預設段落字型"><text:span text:style-name="T8">獎助對象應輔導旅宿業者宜採居家檢疫者</text:span></text:span><text:span text:style-name="預設段落字型"><text:span text:style-name="T7">及</text:span></text:span><text:span text:style-name="預設段落字型"><text:span text:style-name="T8">居家隔離者</text:span></text:span><text:span text:style-name="預設段落字型"><text:span text:style-name="T7">分流收住</text:span></text:span><text:span text:style-name="預設段落字型"><text:span text:style-name="T8">原則</text:span></text:span><text:span text:style-name="預設段落字型"><text:span text:style-name="T7">。</text:span></text:span></text:p>
            <text:p text:style-name="P18">(七)獎助對象應督導溫馨防疫旅宿業者於補助期間內，住宿價格不得逾原房型近三個月內售價二成，亦不得超出原報備查定價。</text:p>
            <text:p text:style-name="P18"/>
            <text:p text:style-name="P18"/>
          </table:table-cell>
          <table:table-cell table:style-name="表格1.B7" office:value-type="string">
            <text:p text:style-name="P8"><text:span text:style-name="預設段落字型"><text:span text:style-name="T8">六</text:span></text:span><text:span text:style-name="預設段落字型"><text:span text:style-name="T7">、獎助對象應以下列原則辦理獎助措施：</text:span></text:span></text:p>
            <text:p text:style-name="P17"><text:span text:style-name="預設段落字型"><text:span text:style-name="T7">（一）</text:span></text:span><text:span text:style-name="預設段落字型"><text:span text:style-name="T8">有意願之合法旅宿業者須事先向獎助對象報名</text:span></text:span><text:span text:style-name="預設段落字型"><text:span text:style-name="T7">，</text:span></text:span><text:span text:style-name="預設段落字型"><text:span text:style-name="T8">並經核定後得為溫馨防疫旅宿</text:span></text:span><text:span text:style-name="預設段落字型"><text:span text:style-name="T7">，</text:span></text:span><text:span text:style-name="預設段落字型"><text:span text:style-name="T8">並</text:span></text:span><text:span text:style-name="預設段落字型"><text:span text:style-name="T7">應遵守本局、獎助對象</text:span></text:span><text:span text:style-name="預設段落字型"><text:span text:style-name="T8">及衛生福利部相關規範</text:span></text:span><text:span text:style-name="預設段落字型"><text:span text:style-name="T7">（</text:span></text:span><text:span text:style-name="預設段落字型"><text:span text:style-name="T8">如</text:span></text:span><text:span text:style-name="預設段落字型"><text:span text:style-name="T7">「COVID-19(武漢肺炎)」因應指引：防疫旅宿設置及管理、入境檢疫方案等措施）。</text:span></text:span></text:p>
            <text:p text:style-name="P17"><text:span text:style-name="預設段落字型"><text:span text:style-name="T7">（二）</text:span></text:span><text:span text:style-name="預設段落字型"><text:span text:style-name="T8">提</text:span></text:span><text:span text:style-name="預設段落字型"><text:span text:style-name="T7">供居家檢疫者及居家隔離者於獎助期間入住之溫馨防疫旅宿，每房每日補助業者以下金額；另自中華民國一百零九年十月一日起，僅補助提供本國籍</text:span></text:span><text:span text:style-name="預設段落字型"><text:span text:style-name="T13">或持永久居</text:span></text:span><text:soft-page-break/><text:span text:style-name="預設段落字型"><text:span text:style-name="T13">留證之</text:span></text:span><text:span text:style-name="預設段落字型"><text:span text:style-name="T7">居家檢疫者及居家隔離者入住之防疫旅宿業者：</text:span></text:span></text:p>
            <text:p text:style-name="P19">1.自中華民國一百零九年四月一日起至六月三十日止，每房每日補助新臺幣一千元。</text:p>
            <text:p text:style-name="P19">2.自中華民國一百零九年七月一日起至九月三十日止，每房每日補助新臺幣一千二百元。</text:p>
            <text:p text:style-name="P19">3.自中華民國一百零九年十月一日起至十二月三十一日止，每房每日補助新臺幣八百元。</text:p>
            <text:p text:style-name="P19">4.自中華民國一百十年一月一日起至五月十五日止，每房每日補助新臺幣八百元。</text:p>
            <text:p text:style-name="P19">5.自中華民國一百十年五月十六日起至十二月三十一日止，每房每日補助新臺幣一千元。</text:p>
            <text:p text:style-name="P19">6.自中華民國一百十一年一月一<text:soft-page-break/>日起至六月三十日止，每房每日補助新臺幣一千元。</text:p>
            <text:p text:style-name="P19">7.自中華民國一百十年十二月十四日起至一百十一年三月六日止，入住者採中央流行疫情指揮中心宣布春節檢疫專案之「七加七方案」，每房每日補助新臺幣一千五百元。</text:p>
            <text:p text:style-name="P19">8.自中華民國一百十一年六月十五日起至一百十二年六月三十日止，入住者為居家檢疫或隔離者，以及居家檢疫或隔離期滿接續自主防疫者，每房每日補助新臺幣一千元。</text:p>
            <text:p text:style-name="P17"><text:span text:style-name="預設段落字型"><text:span text:style-name="T7">（三）</text:span></text:span><text:span text:style-name="預設段落字型"><text:span text:style-name="T8">獎助對象應督導溫馨防疫旅宿確實核對居家檢疫者及居家隔離者之身分證明文件及</text:span></text:span><text:span text:style-name="預設段落字型"><text:span text:style-name="T13">「旅客入境健康聲明暨居家檢疫通知書」</text:span></text:span><text:span text:style-name="預設段落字型"><text:span text:style-name="T14">或「</text:span></text:span><text:span text:style-name="預設段落字型"><text:span text:style-name="T8">居家隔離通知</text:span></text:span><text:soft-page-break/><text:span text:style-name="預設段落字型"><text:span text:style-name="T8">書</text:span></text:span><text:span text:style-name="預設段落字型"><text:span text:style-name="T14">」</text:span></text:span><text:span text:style-name="預設段落字型"><text:span text:style-name="T7">。</text:span></text:span></text:p>
            <text:p text:style-name="P17"><text:span text:style-name="預設段落字型"><text:span text:style-name="T7">（四）</text:span></text:span><text:span text:style-name="預設段落字型"><text:span text:style-name="T8">獎助對象應提供溫馨防疫旅宿相關防疫協助</text:span></text:span><text:span text:style-name="預設段落字型"><text:span text:style-name="T7">，</text:span></text:span><text:span text:style-name="預設段落字型"><text:span text:style-name="T8">並落實防疫措施。</text:span></text:span></text:p>
            <text:p text:style-name="P17"><text:span text:style-name="預設段落字型"><text:span text:style-name="T7">（五）</text:span></text:span><text:span text:style-name="預設段落字型"><text:span text:style-name="T8">居家檢疫旅客</text:span></text:span><text:span text:style-name="預設段落字型"><text:span text:style-name="T7">、</text:span></text:span><text:span text:style-name="預設段落字型"><text:span text:style-name="T8">居家隔離旅客與旅宿業者之間發生消費糾紛者</text:span></text:span><text:span text:style-name="預設段落字型"><text:span text:style-name="T7">，</text:span></text:span><text:span text:style-name="預設段落字型"><text:span text:style-name="T8">由獎助對象依權責妥處</text:span></text:span><text:span text:style-name="預設段落字型"><text:span text:style-name="T7">。</text:span></text:span></text:p>
            <text:p text:style-name="P17"><text:span text:style-name="預設段落字型"><text:span text:style-name="T7">（六）</text:span></text:span><text:span text:style-name="預設段落字型"><text:span text:style-name="T8">獎助對象應輔導旅宿業者宜採居家檢疫者</text:span></text:span><text:span text:style-name="預設段落字型"><text:span text:style-name="T7">及</text:span></text:span><text:span text:style-name="預設段落字型"><text:span text:style-name="T8">居家隔離者</text:span></text:span><text:span text:style-name="預設段落字型"><text:span text:style-name="T7">分流收住</text:span></text:span><text:span text:style-name="預設段落字型"><text:span text:style-name="T8">原則</text:span></text:span><text:span text:style-name="預設段落字型"><text:span text:style-name="T7">。</text:span></text:span></text:p>
            <text:p text:style-name="P18">(七)獎助對象應督導溫馨防疫旅宿業者於補助期間內，住宿價格不得逾原房型近三個月內售價二成，亦不得超出原報備查定價。</text:p>
          </table:table-cell>
          <table:table-cell table:style-name="表格1.C7" office:value-type="string">
            <text:p text:style-name="P21"><text:span text:style-name="預設段落字型"><text:span text:style-name="T10">配合中央流行疫情指揮中心宣布之相關政策，爰修正本點第二款第八目。</text:span></text:span></text:p>
            <text:p text:style-name="P14"/>
            <text:p text:style-name="P14"/>
          </table:table-cell>
        </table:table-row>
        <table:table-row table:style-name="表格1.1">
          <table:table-cell table:style-name="表格1.A8" office:value-type="string">
            <text:p text:style-name="P11"><text:span text:style-name="預設段落字型"><text:span text:style-name="T8">七</text:span></text:span><text:span text:style-name="預設段落字型"><text:span text:style-name="T7">、依第五點申請獎助之經費，獎助對象於審核通過後收到函知之次日起一個月內，按核撥獎助數額，檢附領據向本局請款。如有結餘款，應按獎助機關獎助比例繳回。前項結餘款包含本局獎助經費孳生之利息及其他衍生收入。</text:span></text:span></text:p>
            <text:p text:style-name="P22">獎助對象應依「各機關單位預算執行要點」規定辦理，並應於獎助事項辦理完竣<text:soft-page-break/>後，一個月內備具下列文件向本局申請核銷。</text:p>
            <text:p text:style-name="P23">（一） 領據。</text:p>
            <text:p text:style-name="P24">（二） 溫馨防疫旅宿補助清冊(含旅宿名稱、補助房間數、總補助金額、居家檢疫者及居家隔離者人數等資訊)。</text:p>
            <text:p text:style-name="P25"><text:span text:style-name="預設段落字型"><text:span text:style-name="T7">（三）</text:span></text:span><text:span text:style-name="預設段落字型"><text:span text:style-name="T11">防疫旅宿</text:span></text:span><text:span text:style-name="預設段落字型"><text:span text:style-name="T12">回歸常態經營補助</text:span></text:span><text:span text:style-name="預設段落字型"><text:span text:style-name="T11">清冊(含旅宿名稱、防疫旅宿核定房間數、總補助金額、</text:span></text:span><text:span text:style-name="預設段落字型"><text:span text:style-name="T12">業者經核定為防疫旅宿日期、回歸常態經營日期</text:span></text:span><text:span text:style-name="預設段落字型"><text:span text:style-name="T11">)。</text:span></text:span></text:p>
            <text:p text:style-name="P25"><text:span text:style-name="預設段落字型"><text:span text:style-name="T11">（</text:span></text:span><text:span text:style-name="預設段落字型"><text:span text:style-name="T12">四</text:span></text:span><text:span text:style-name="預設段落字型"><text:span text:style-name="T11">）</text:span></text:span><text:span text:style-name="預設段落字型"><text:span text:style-name="T7">獎助經費除經同意採就地審計得將支出原始憑證留存獎助對象外，應檢附支出原始憑證辦理核銷。</text:span></text:span></text:p>
          </table:table-cell>
          <table:table-cell table:style-name="表格1.B8" office:value-type="string">
            <text:list xml:id="list8034059048621448663" text:style-name="L1">
              <text:list-item>
                <text:p text:style-name="P35">依第五點申請獎助之經費，獎助對象於審核通過後收到函知之次日起一個月內，按核撥獎助數額，檢附領據向本局請款。如有結餘款，應按獎助機關獎助比例繳回。前項結餘款包含本局獎助經費孳生之利息及其他衍生收入。</text:p>
              </text:list-item>
            </text:list>
            <text:p text:style-name="P22">獎助對象應依「各機關單位預算執行要點」規定辦理，並應於獎助事項辦理完竣<text:soft-page-break/>後，一個月內備具下列文件向本局申請核銷。</text:p>
            <text:p text:style-name="P23">（一） 領據。</text:p>
            <text:p text:style-name="P24">（二） 溫馨防疫旅宿補助清冊(含旅宿名稱、補助房間數、總補助金額、居家檢疫者及居家隔離者人數等資訊)。</text:p>
            <text:p text:style-name="P24">（三） 獎助經費除經同意採就地審計得將支出原始憑證留存獎助對象外，應檢附支出原始憑證辦理核銷。</text:p>
          </table:table-cell>
          <table:table-cell table:style-name="表格1.C8" office:value-type="string">
            <text:p text:style-name="P21"><text:span text:style-name="預設段落字型"><text:span text:style-name="T9">配合增訂第十點文字</text:span></text:span><text:span text:style-name="預設段落字型"><text:span text:style-name="T10">，</text:span></text:span><text:span text:style-name="預設段落字型"><text:span text:style-name="T9">酌修本點文字</text:span></text:span><text:span text:style-name="預設段落字型"><text:span text:style-name="T10">。</text:span></text:span></text:p>
          </table:table-cell>
        </table:table-row>
        <text:soft-page-break/>
        <table:table-row table:style-name="表格1.9">
          <table:table-cell table:style-name="表格1.A9" office:value-type="string">
            <text:p text:style-name="P26">八、 遇原始憑證由獎助對象留存之特殊情況，獎助對象應依會計法規定妥善保存，遇有遺失、損毀等情事或辦理銷毀時，應依「政府會計憑證保管調案及銷毀應行注意事項」第六點、第九點及第十點規定辦理。</text:p>
          </table:table-cell>
          <table:table-cell table:style-name="表格1.B9" office:value-type="string">
            <text:p text:style-name="P26">八、 遇原始憑證由獎助對象留存之特殊情況，獎助對象應依會計法規定妥善保存，遇有遺失、損毀等情事或辦理銷毀時，應依「政府會計憑證保管調案及銷毀應行注意事項」第六點、第九點及第十點規定辦理。</text:p>
          </table:table-cell>
          <table:table-cell table:style-name="表格1.C9" office:value-type="string">
            <text:p text:style-name="P6"><text:span text:style-name="預設段落字型"><text:span text:style-name="T8">本點未修正</text:span></text:span><text:span text:style-name="預設段落字型"><text:span text:style-name="T7">。</text:span></text:span></text:p>
          </table:table-cell>
        </table:table-row>
        <table:table-row table:style-name="表格1.9">
          <table:table-cell table:style-name="表格1.A10" office:value-type="string">
            <text:p text:style-name="P27">九、 違反本要點規定或獎助對象申請獎助文件有隱匿不實或造假情事、辦理獎助事項之成效不佳或未依本局所定獎助範圍或項目支用獎助經費，或有虛報、浮報情事者，應依本局所定期限繳回該部分之獎助經費。本局並得依情節輕重對該獎助案件或受獎助對象酌減嗣後獎（補）助款或停止獎助。<text:line-break/>另防疫旅宿業者如有違反本要點規定或衛生福利部「『COVID-19(武漢肺炎)』因應指引：防疫旅宿設置及管理」，應依該所轄直轄市、縣(市)政府所定期限繳回該部分之獎助經費。該直轄市、縣(市)政府並得依情節輕重對該獎<text:soft-page-break/>助案件或防疫旅宿業者酌減嗣後獎（補）助款或停止獎助；且該直轄市、縣(市)政府得視情況另定相關規範，並稽查防疫旅宿業者是否依規定請領獎（補）助款，避免業者請領款項文件有隱匿不實或造假情事，或有虛報、浮報等情事。</text:p>
          </table:table-cell>
          <table:table-cell table:style-name="表格1.B10" office:value-type="string">
            <text:p text:style-name="P27">九、 違反本要點規定或獎助對象申請獎助文件有隱匿不實或造假情事、辦理獎助事項之成效不佳或未依本局所定獎助範圍或項目支用獎助經費，或有虛報、浮報情事者，應依本局所定期限繳回該部分之獎助經費。本局並得依情節輕重對該獎助案件或受獎助對象酌減嗣後獎（補）助款或停止獎助。<text:line-break/>另防疫旅宿業者如有違反本要點規定或衛生福利部「『COVID-19(武漢肺炎)』因應指引：防疫旅宿設置及管理」，應依該所轄直轄市、縣(市)政府所定期限繳回該部分之獎助經費。該直轄市、縣(市)政府並得依情節輕重對該獎<text:soft-page-break/>助案件或防疫旅宿業者酌減嗣後獎（補）助款或停止獎助；且該直轄市、縣(市)政府得視情況另定相關規範，並稽查防疫旅宿業者是否依規定請領獎（補）助款，避免業者請領款項文件有隱匿不實或造假情事，或有虛報、浮報等情事。</text:p>
          </table:table-cell>
          <table:table-cell table:style-name="表格1.C10" office:value-type="string">
            <text:p text:style-name="P6"><text:span text:style-name="預設段落字型"><text:span text:style-name="T8">本點未修正</text:span></text:span><text:span text:style-name="預設段落字型"><text:span text:style-name="T7">。</text:span></text:span></text:p>
          </table:table-cell>
        </table:table-row>
        <table:table-row table:style-name="表格1.11">
          <table:table-cell table:style-name="表格1.A11" office:value-type="string">
            <text:list xml:id="list1685715559668269346" text:style-name="WWNum44">
              <text:list-item text:start-value="6">
                <text:p text:style-name="P34"/>
              </text:list-item>
            </text:list>
            <text:p text:style-name="P28"><text:span text:style-name="預設段落字型"><text:span text:style-name="T8">十</text:span></text:span><text:span text:style-name="預設段落字型"><text:span text:style-name="T7">、考量防疫旅宿配合檢疫政策守護臺灣民眾健康，為協助早日回歸常態經營，補助業者回歸常態經營前之清消、整備等費用，補助方式如下：</text:span></text:span></text:p>
            <text:p text:style-name="P17"><text:span text:style-name="預設段落字型"><text:span text:style-name="T7">(一)適用對象：</text:span></text:span><text:span text:style-name="預設段落字型"><text:span text:style-name="T8">未於一百十一年</text:span></text:span><text:span text:style-name="預設段落字型"><text:span text:style-name="T7">九</text:span></text:span><text:span text:style-name="預設段落字型"><text:span text:style-name="T8">月</text:span></text:span><text:span text:style-name="預設段落字型"><text:span text:style-name="T7">二十二</text:span></text:span><text:span text:style-name="預設段落字型"><text:span text:style-name="T8">日</text:span></text:span><text:span text:style-name="預設段落字型"><text:span text:style-name="T7">指揮中心宣布邊境開放時程前回歸常態經營之防疫旅宿</text:span></text:span><text:span text:style-name="預設段落字型"><text:span text:style-name="T8">。</text:span></text:span></text:p>
            <text:p text:style-name="P17"><text:span text:style-name="預設段落字型"><text:span text:style-name="T8">(二)補助費用：經</text:span></text:span><text:span text:style-name="預設段落字型"><text:span text:style-name="T7">直轄市、縣(市)政府依前款所</text:span></text:span><text:span text:style-name="預設段落字型"><text:span text:style-name="T8">核定之防疫旅宿房間數，每房補助</text:span></text:span><text:span text:style-name="預設段落字型"><text:span text:style-name="T7">新臺幣五</text:span></text:span><text:span text:style-name="預設段落字型"><text:span text:style-name="T8">千元。</text:span></text:span></text:p>
            <text:p text:style-name="P17"><text:span text:style-name="預設段落字型"><text:span text:style-name="T8">(三)申請期限：防疫旅宿業者須於一百十一年</text:span></text:span><text:span text:style-name="預設段落字型"><text:span text:style-name="T7">十月</text:span></text:span><text:span text:style-name="預設段落字型"><text:span text:style-name="T8">三十一日前向</text:span></text:span><text:span text:style-name="預設段落字型"><text:span text:style-name="T7">直轄市、縣(市)政府</text:span></text:span><text:span text:style-name="預設段落字型"><text:span text:style-name="T8">提出申請。</text:span></text:span></text:p>
          </table:table-cell>
          <table:table-cell table:style-name="表格1.B11" office:value-type="string">
            <text:p text:style-name="P29"/>
          </table:table-cell>
          <table:table-cell table:style-name="表格1.C11" office:value-type="string">
            <text:p text:style-name="P6"><text:span text:style-name="預設段落字型"><text:span text:style-name="T8">一</text:span></text:span><text:span text:style-name="預設段落字型"><text:span text:style-name="T7">、</text:span></text:span><text:span text:style-name="預設段落字型"><text:span text:style-name="T8">本點新增</text:span></text:span><text:span text:style-name="預設段落字型"><text:span text:style-name="T7">。</text:span></text:span></text:p>
            <text:p text:style-name="P30"><text:span text:style-name="預設段落字型"><text:span text:style-name="T8">二</text:span></text:span><text:span text:style-name="預設段落字型"><text:span text:style-name="T7">、配合中央流行疫情指揮中心宣布之相關政策，為協助防疫旅宿早日回歸常態經營，爰增訂本點。</text:span></text:span></text:p>
          </table:table-cell>
        </table:table-row>
      </table:table>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cjk" style:family="paragraph" style:parent-style-name="Standard">
      <style:paragraph-properties fo:margin-top="0.494cm" fo:margin-bottom="0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內文_20__28_Web_29_" style:display-name="內文 (Web)" style:family="paragraph" style:parent-style-name="Standard">
      <style:paragraph-properties fo:margin-top="0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文字" style:family="paragraph" style:parent-style-name="Text_20_body">
      <style:paragraph-properties fo:hyphenation-ladder-count="no-limit"/>
      <style:text-properties fo:hyphenate="tru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style:style>
    <style:style style:name="預設段落字型" style:family="text"/>
    <style:style style:name="強調斜體" style:family="text" style:parent-style-name="預設段落字型">
      <style:text-properties fo:font-style="italic" style:font-style-asian="italic" style:font-style-complex="italic"/>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3" style:display-name="ListLabel 3"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4" style:display-name="ListLabel 4"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5" style:display-name="ListLabel 5"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6" style:display-name="ListLabel 6"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7" style:display-name="ListLabel 7"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8" style:display-name="ListLabel 8" style:family="text">
      <style:text-properties fo:color="#000000"/>
    </style:style>
    <style:style style:name="ListLabel_20_9" style:display-name="ListLabel 9"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10" style:display-name="ListLabel 10" style:family="text">
      <style:text-properties fo:color="#000000" fo:font-size="14pt" style:font-size-asian="14pt"/>
    </style:style>
    <style:style style:name="ListLabel_20_11" style:display-name="ListLabel 11" style:family="text">
      <style:text-properties fo:color="#000000" fo:font-size="14pt" style:font-size-asian="14pt"/>
    </style:style>
    <style:style style:name="ListLabel_20_12" style:display-name="ListLabel 12"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13" style:display-name="ListLabel 13"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14" style:display-name="ListLabel 14"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15" style:display-name="ListLabel 15"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16" style:display-name="ListLabel 16"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17" style:display-name="ListLabel 1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8" style:display-name="ListLabel 1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Numbering_20_Symbols" style:display-name="Numbering Symbols"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1LVL2" style:display-name="WW_CharLFO11LVL2" style:family="text">
      <style:text-properties fo:language="en" fo:country="US"/>
    </style:style>
    <style:style style:name="WW_5f_CharLFO14LVL1" style:display-name="WW_CharLFO14LVL1"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15LVL1" style:display-name="WW_CharLFO15LVL1"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18LVL1" style:display-name="WW_CharLFO18LVL1"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1LVL1" style:display-name="WW_CharLFO21LVL1"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2LVL1" style:display-name="WW_CharLFO22LVL1"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3LVL1" style:display-name="WW_CharLFO23LVL1"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5LVL1" style:display-name="WW_CharLFO25LVL1" style:family="text">
      <style:text-properties fo:color="#000000"/>
    </style:style>
    <style:style style:name="WW_5f_CharLFO26LVL1" style:display-name="WW_CharLFO26LVL1"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8LVL1" style:display-name="WW_CharLFO28LVL1" style:family="text">
      <style:text-properties fo:color="#000000" fo:font-size="14pt" style:font-size-asian="14pt"/>
    </style:style>
    <style:style style:name="WW_5f_CharLFO29LVL1" style:display-name="WW_CharLFO29LVL1" style:family="text">
      <style:text-properties fo:color="#000000" fo:font-size="14pt" style:font-size-asian="14pt"/>
    </style:style>
    <style:style style:name="WW_5f_CharLFO30LVL1" style:display-name="WW_CharLFO30LVL1"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32LVL1" style:display-name="WW_CharLFO32LVL1"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33LVL1" style:display-name="WW_CharLFO33LVL1"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34LVL1" style:display-name="WW_CharLFO34LVL1"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37LVL1" style:display-name="WW_CharLFO37LVL1"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46LVL1" style:display-name="WW_CharLFO4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0LVL1" style:display-name="WW_CharLFO5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2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69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13.54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14.3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15.2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6.08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6.9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7.7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8.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1LVL2" style:num-prefix="（" style:num-suffix="）" style:num-format="一, 二, 三, ..." text:display-levels="2">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style:num-suffix="、" style:num-format="一, 二, 三, ..." text:start-value="6">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5LVL1" style:num-suffix="、" style:num-format="一, 二, 三, ..." text:start-value="6">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style:num-suffix="、" style:num-format="一, 二, 三, ..." text:start-value="6">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style:num-suffix="、" style:num-format="一, 二, 三, ..." text:start-value="9">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一, 二, 三, ..." text:start-value="9">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style:num-suffix="、" style:num-format="一, 二, 三, ..." text:start-value="6">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WW_5f_CharLFO2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6LVL1" style:num-suffix="、" style:num-format="一, 二, 三, ..." text:start-value="6">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text:start-value="6">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2LVL1" style:num-suffix="、" style:num-format="一, 二, 三, ..." text:start-value="6">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3LVL1" style:num-suffix="、" style:num-format="一, 二, 三, ..." text:start-value="6">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4LVL1" style:num-suffix="、" style:num-format="一, 二, 三, ..." text:start-value="6">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7LVL1" style:num-suffix="、" style:num-format="一, 二, 三, ..."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6LVL1" style:num-suffix="、" style:num-format="一, 二, 三, ..."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50LVL1" style:num-suffix="、" style:num-format="一, 二, 三, ..."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楊素娥</meta:initial-creator>
    <meta:creation-date>2021-11-26T07:42:00Z</meta:creation-date>
    <dc:date>2022-10-03T11:27:25.523000000</dc:date>
    <meta:print-date>2022-09-28T14:34:00Z</meta:print-date>
    <meta:editing-cycles>205</meta:editing-cycles>
    <meta:editing-duration>PT13H15M14S</meta:editing-duration>
    <meta:document-statistic meta:table-count="1" meta:image-count="0" meta:object-count="0" meta:page-count="11" meta:paragraph-count="85" meta:word-count="5086" meta:character-count="5153" meta:non-whitespace-character-count="5137"/>
    <meta:user-defined meta:name="AppVersion">12.0000</meta:user-defined>
    <meta:template xlink:type="simple" xlink:actuate="onRequest" xlink:title="" xlink:href="Normal"/>
  </office:meta>
</office:document-meta>
</file>