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5cm" fo:margin-left="-0.199cm" fo:margin-top="0cm" fo:margin-bottom="0cm" table:align="left" style:writing-mode="lr-tb"/>
    </style:style>
    <style:style style:name="表格1.A" style:family="table-column">
      <style:table-column-properties style:column-width="5.417cm"/>
    </style:style>
    <style:style style:name="表格1.B" style:family="table-column">
      <style:table-column-properties style:column-width="5.419cm"/>
    </style:style>
    <style:style style:name="表格1.C" style:family="table-column">
      <style:table-column-properties style:column-width="5.214cm"/>
    </style:style>
    <style:style style:name="表格1.1" style:family="table-row">
      <style:table-row-properties style:min-row-height="0.8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B4" style:family="table-cell">
      <style:table-cell-properties style:vertical-align=""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494cm" fo:margin-bottom="0cm" loext:contextual-spacing="false" fo:line-height="0.67cm" fo:text-align="center" style:justify-single-word="false" fo:orphans="0" fo:widows="0"/>
      <style:text-properties fo:color="#000000" style:font-name="標楷體" fo:font-size="12pt" fo:language="en" fo:country="US" style:letter-kerning="true" style:font-name-asian="標楷體2" style:font-size-asian="12pt" style:language-asian="zh" style:country-asian="TW" style:font-name-complex="新細明體1" style:font-size-complex="11pt" style:language-complex="ar" style:country-complex="SA"/>
    </style:style>
    <style:style style:name="P3" style:family="paragraph" style:parent-style-name="cjk">
      <style:paragraph-properties fo:margin-left="0cm" fo:margin-right="0.242cm" fo:margin-top="0.212cm" fo:margin-bottom="0cm" loext:contextual-spacing="false" fo:line-height="150%" fo:text-align="justify" style:justify-single-word="false" fo:text-indent="0.9cm" style:auto-text-indent="false">
        <style:tab-stops>
          <style:tab-stop style:position="15.753cm"/>
        </style:tab-stops>
      </style:paragraph-properties>
      <style:text-properties officeooo:paragraph-rsid="003ef7fb"/>
    </style:style>
    <style:style style:name="P4" style:family="paragraph" style:parent-style-name="Standard">
      <loext:graphic-properties draw:fill="none"/>
      <style:paragraph-properties fo:margin-left="0.101cm" fo:margin-right="0cm" fo:margin-top="0cm" fo:margin-bottom="0cm" loext:contextual-spacing="false" fo:line-height="0.67cm" fo:text-align="justify" style:justify-single-word="false" fo:orphans="0" fo:widows="0" fo:text-indent="0cm" style:auto-text-indent="false" fo:background-color="transparent" style:writing-mode="lr-tb">
        <style:tab-stops>
          <style:tab-stop style:position="0.092cm"/>
          <style:tab-stop style:position="1.095cm"/>
        </style:tab-stops>
      </style:paragraph-properties>
      <style:text-properties fo:color="#000000" style:font-name="標楷體" fo:font-size="12pt" fo:language="en" fo:country="US" officeooo:paragraph-rsid="0036cf67" style:letter-kerning="true" style:font-name-asian="標楷體2" style:font-size-asian="12pt" style:language-asian="zh" style:country-asian="TW" style:font-name-complex="新細明體1" style:font-size-complex="11pt" style:language-complex="ar" style:country-complex="SA"/>
    </style:style>
    <style:style style:name="P5" style:family="paragraph" style:parent-style-name="Standard">
      <style:paragraph-properties fo:margin-left="0.923cm" fo:margin-right="0cm" fo:margin-top="0cm" fo:margin-bottom="0cm" loext:contextual-spacing="false" fo:line-height="0.67cm" fo:text-align="justify" style:justify-single-word="false" fo:orphans="0" fo:widows="0" fo:text-indent="-0.923cm" style:auto-text-indent="false">
        <style:tab-stops>
          <style:tab-stop style:position="0.296cm"/>
        </style:tab-stops>
      </style:paragraph-properties>
      <style:text-properties fo:color="#000000" style:font-name="標楷體" fo:font-size="12pt" fo:language="en" fo:country="US" style:letter-kerning="false" fo:background-color="#ffffff" style:font-name-asian="標楷體2" style:font-size-asian="12pt" style:language-asian="zh" style:country-asian="HK" style:font-name-complex="新細明體1" style:font-size-complex="12pt" style:language-complex="ar" style:country-complex="SA"/>
    </style:style>
    <style:style style:name="P6" style:family="paragraph" style:parent-style-name="Standard">
      <style:paragraph-properties fo:margin-left="0.923cm" fo:margin-right="0cm" fo:margin-top="0cm" fo:margin-bottom="0cm" loext:contextual-spacing="false" fo:line-height="0.67cm" fo:text-align="justify" style:justify-single-word="false" fo:orphans="0" fo:widows="0" fo:text-indent="-0.923cm" style:auto-text-indent="false">
        <style:tab-stops>
          <style:tab-stop style:position="0.296cm"/>
        </style:tab-stops>
      </style:paragraph-properties>
      <style:text-properties fo:color="#000000" style:font-name="標楷體" fo:font-size="12pt" fo:language="en" fo:country="US" officeooo:paragraph-rsid="001acb13" style:letter-kerning="false" fo:background-color="#ffffff" style:font-name-asian="標楷體2" style:font-size-asian="12pt" style:language-asian="zh" style:country-asian="HK" style:font-name-complex="新細明體1" style:font-size-complex="12pt" style:language-complex="ar" style:country-complex="SA"/>
    </style:style>
    <style:style style:name="P7" style:family="paragraph" style:parent-style-name="cjk">
      <style:paragraph-properties fo:margin-left="0.923cm" fo:margin-right="0cm" fo:margin-top="0cm" fo:margin-bottom="0cm" loext:contextual-spacing="false" fo:line-height="0.67cm" fo:text-align="justify" style:justify-single-word="false" fo:orphans="0" fo:widows="0" fo:text-indent="-0.923cm" style:auto-text-indent="false"/>
      <style:text-properties fo:color="#000000" fo:font-size="12pt" fo:language="en" fo:country="US" style:font-size-asian="12pt" style:language-complex="ar" style:country-complex="SA"/>
    </style:style>
    <style:style style:name="P8" style:family="paragraph" style:parent-style-name="Standard">
      <style:paragraph-properties fo:margin-top="0cm" fo:margin-bottom="0cm" loext:contextual-spacing="false" fo:line-height="0.67cm" fo:text-align="center" style:justify-single-word="false" fo:orphans="0" fo:widows="0"/>
      <style:text-properties fo:color="#000000" style:font-name="標楷體" fo:font-size="12pt" fo:language="en" fo:country="US" style:letter-kerning="false" style:font-name-asian="標楷體2" style:font-size-asian="12pt" style:language-asian="zh" style:country-asian="TW" style:font-name-complex="新細明體1" style:font-size-complex="12pt" style:language-complex="ar" style:country-complex="SA"/>
    </style:style>
    <style:style style:name="P9" style:family="paragraph" style:parent-style-name="cjk">
      <style:paragraph-properties fo:margin-top="0cm" fo:margin-bottom="0cm" loext:contextual-spacing="false" fo:line-height="0.67cm" fo:text-align="justify" style:justify-single-word="false" fo:orphans="0" fo:widows="0"/>
      <style:text-properties fo:color="#000000" fo:font-size="12pt" fo:language="en" fo:country="US" style:font-size-asian="12pt" style:language-complex="ar" style:country-complex="SA"/>
    </style:style>
    <style:style style:name="P10" style:family="paragraph" style:parent-style-name="Normal_20__28_Web_29_">
      <style:paragraph-properties fo:margin-left="2.092cm" fo:margin-right="0cm" fo:margin-top="0cm" fo:margin-bottom="0cm" loext:contextual-spacing="false" fo:line-height="0.67cm" fo:text-align="justify" style:justify-single-word="false" fo:orphans="0" fo:widows="0" fo:text-indent="-0.501cm" style:auto-text-indent="false"/>
      <style:text-properties fo:color="#000000" style:font-name="標楷體" fo:font-size="12pt" fo:language="en" fo:country="US" officeooo:paragraph-rsid="002b15e2" style:font-name-asian="標楷體2" style:font-size-asian="12pt" style:language-asian="zh" style:country-asian="TW" style:language-complex="ar" style:country-complex="SA"/>
    </style:style>
    <style:style style:name="P11" style:family="paragraph" style:parent-style-name="cjk">
      <style:paragraph-properties fo:margin-left="0cm" fo:margin-right="0.242cm" fo:margin-top="0cm" fo:margin-bottom="0cm" loext:contextual-spacing="false" fo:line-height="115%" fo:text-align="center" style:justify-single-word="false" fo:text-indent="0cm" style:auto-text-indent="false">
        <style:tab-stops>
          <style:tab-stop style:position="15.753cm"/>
        </style:tab-stops>
      </style:paragraph-properties>
      <style:text-properties fo:color="#000000" fo:font-size="20pt" style:font-size-asian="20pt" style:font-size-complex="20pt" style:font-weight-complex="bold"/>
    </style:style>
    <style:style style:name="P12" style:family="paragraph" style:parent-style-name="Normal_20__28_Web_29_" style:list-style-name="WWNum33">
      <style:paragraph-properties fo:margin-left="1.092cm" fo:margin-right="0cm" fo:margin-top="0cm" fo:margin-bottom="0cm" loext:contextual-spacing="false" fo:line-height="0.67cm" fo:text-align="justify" style:justify-single-word="false" fo:orphans="0" fo:widows="0" fo:text-indent="-1.092cm" style:auto-text-indent="false">
        <style:tab-stops>
          <style:tab-stop style:position="1.092cm"/>
        </style:tab-stops>
      </style:paragraph-properties>
      <style:text-properties fo:color="#000000" style:font-name="標楷體" fo:font-size="12pt" fo:language="en" fo:country="US" officeooo:paragraph-rsid="000f525e" style:font-name-asian="標楷體2" style:font-size-asian="12pt" style:language-asian="zh" style:country-asian="TW" style:language-complex="ar" style:country-complex="SA"/>
    </style:style>
    <style:style style:name="P13" style:family="paragraph" style:parent-style-name="Normal_20__28_Web_29_" style:list-style-name="WWNum44">
      <style:paragraph-properties fo:margin-left="1.092cm" fo:margin-right="0cm" fo:margin-top="0cm" fo:margin-bottom="0cm" loext:contextual-spacing="false" fo:line-height="0.67cm" fo:text-align="justify" style:justify-single-word="false" fo:orphans="0" fo:widows="0" fo:text-indent="-1.092cm" style:auto-text-indent="false">
        <style:tab-stops>
          <style:tab-stop style:position="1.092cm"/>
        </style:tab-stops>
      </style:paragraph-properties>
      <style:text-properties fo:color="#000000" style:font-name="標楷體" fo:font-size="12pt" fo:language="en" fo:country="US" style:font-name-asian="標楷體2" style:font-size-asian="12pt" style:language-asian="zh" style:country-asian="TW" style:language-complex="ar" style:country-complex="SA"/>
    </style:style>
    <style:style style:name="P14" style:family="paragraph" style:parent-style-name="Normal_20__28_Web_29_" style:list-style-name="WWNum48">
      <style:paragraph-properties fo:margin-left="1.092cm" fo:margin-right="0cm" fo:margin-top="0cm" fo:margin-bottom="0cm" loext:contextual-spacing="false" fo:line-height="0.67cm" fo:text-align="justify" style:justify-single-word="false" fo:orphans="0" fo:widows="0" fo:text-indent="-1.092cm" style:auto-text-indent="false">
        <style:tab-stops>
          <style:tab-stop style:position="1.092cm"/>
        </style:tab-stops>
      </style:paragraph-properties>
      <style:text-properties fo:color="#000000" style:font-name="標楷體" fo:font-size="12pt" fo:language="en" fo:country="US" style:font-name-asian="標楷體2" style:font-size-asian="12pt" style:language-asian="zh" style:country-asian="TW" style:language-complex="ar" style:country-complex="SA"/>
    </style:style>
    <style:style style:name="P15" style:family="paragraph" style:parent-style-name="Normal_20__28_Web_29_" style:list-style-name="WWNum47">
      <style:paragraph-properties fo:margin-left="1.092cm" fo:margin-right="0cm" fo:margin-top="0cm" fo:margin-bottom="0cm" loext:contextual-spacing="false" fo:line-height="0.67cm" fo:text-align="start" style:justify-single-word="false" fo:orphans="0" fo:widows="0" fo:text-indent="-1.092cm" style:auto-text-indent="false">
        <style:tab-stops>
          <style:tab-stop style:position="1.092cm"/>
        </style:tab-stops>
      </style:paragraph-properties>
      <style:text-properties fo:color="#000000" style:font-name="標楷體" fo:font-size="12pt" fo:language="en" fo:country="US" style:font-name-asian="標楷體2" style:font-size-asian="12pt" style:language-complex="ar" style:country-complex="SA"/>
    </style:style>
    <style:style style:name="P16" style:family="paragraph" style:parent-style-name="Normal_20__28_Web_29_" style:list-style-name="WWNum44">
      <style:paragraph-properties fo:margin-left="1.092cm" fo:margin-right="0cm" fo:margin-top="0cm" fo:margin-bottom="0cm" loext:contextual-spacing="false" fo:line-height="0.67cm" fo:text-align="start" style:justify-single-word="false" fo:orphans="0" fo:widows="0" fo:text-indent="-1.092cm" style:auto-text-indent="false">
        <style:tab-stops>
          <style:tab-stop style:position="1.092cm"/>
        </style:tab-stops>
      </style:paragraph-properties>
      <style:text-properties fo:color="#000000" style:font-name="標楷體" fo:font-size="12pt" fo:language="en" fo:country="US" style:font-name-asian="標楷體2" style:font-size-asian="12pt" style:language-complex="ar" style:country-complex="SA"/>
    </style:style>
    <style:style style:name="P17" style:family="paragraph" style:parent-style-name="Normal_20__28_Web_29_" style:list-style-name="WWNum41">
      <style:paragraph-properties fo:margin-left="1.092cm" fo:margin-right="0cm" fo:margin-top="0cm" fo:margin-bottom="0cm" loext:contextual-spacing="false" fo:line-height="0.67cm" fo:text-align="start" style:justify-single-word="false" fo:orphans="0" fo:widows="0" fo:text-indent="-1cm" style:auto-text-indent="false"/>
      <style:text-properties fo:color="#000000" style:font-name="標楷體" fo:font-size="12pt" fo:language="en" fo:country="US" style:font-name-asian="標楷體2" style:font-size-asian="12pt" style:language-asian="zh" style:country-asian="TW" style:language-complex="ar" style:country-complex="SA"/>
    </style:style>
    <style:style style:name="P18" style:family="paragraph" style:parent-style-name="Normal_20__28_Web_29_" style:list-style-name="WWNum49">
      <style:paragraph-properties fo:margin-left="1.27cm" fo:margin-right="0cm" fo:margin-top="0cm" fo:margin-bottom="0cm" loext:contextual-spacing="false" fo:line-height="0.67cm" fo:text-align="justify" style:justify-single-word="false" fo:orphans="0" fo:widows="0" fo:text-indent="-1.178cm" style:auto-text-indent="false"/>
      <style:text-properties fo:color="#000000" style:font-name="標楷體" fo:font-size="12pt" fo:language="en" fo:country="US" style:font-name-asian="標楷體2" style:font-size-asian="12pt" style:language-complex="ar" style:country-complex="SA"/>
    </style:style>
    <style:style style:name="P19" style:family="paragraph" style:parent-style-name="Normal_20__28_Web_29_" style:list-style-name="WWNum50">
      <style:paragraph-properties fo:margin-left="1.27cm" fo:margin-right="0cm" fo:margin-top="0cm" fo:margin-bottom="0cm" loext:contextual-spacing="false" fo:line-height="0.67cm" fo:text-align="justify" style:justify-single-word="false" fo:orphans="0" fo:widows="0" fo:text-indent="-1.27cm" style:auto-text-indent="false"/>
      <style:text-properties fo:color="#000000" style:font-name="標楷體" fo:font-size="12pt" fo:language="en" fo:country="US" style:font-name-asian="標楷體2" style:font-size-asian="12pt" style:language-complex="ar" style:country-complex="SA"/>
    </style:style>
    <style:style style:name="P20" style:family="paragraph" style:parent-style-name="Normal_20__28_Web_29_">
      <style:paragraph-properties fo:margin-left="1.591cm" fo:margin-right="0cm" fo:margin-top="0cm" fo:margin-bottom="0cm" loext:contextual-spacing="false" fo:line-height="0.67cm" fo:text-align="justify" style:justify-single-word="false" fo:orphans="0" fo:widows="0" fo:text-indent="-1cm" style:auto-text-indent="false"/>
      <style:text-properties fo:color="#000000" style:font-name="標楷體" fo:font-size="12pt" fo:language="en" fo:country="US" style:font-name-asian="標楷體2" style:font-size-asian="12pt" style:language-complex="ar" style:country-complex="SA"/>
    </style:style>
    <style:style style:name="P21" style:family="paragraph" style:parent-style-name="Normal_20__28_Web_29_">
      <style:paragraph-properties fo:margin-left="1.591cm" fo:margin-right="0cm" fo:margin-top="0cm" fo:margin-bottom="0cm" loext:contextual-spacing="false" fo:line-height="0.67cm" fo:text-align="justify" style:justify-single-word="false" fo:orphans="0" fo:widows="0" fo:text-indent="-1cm" style:auto-text-indent="false"/>
      <style:text-properties fo:color="#000000" style:font-name="標楷體" fo:font-size="12pt" fo:language="en" fo:country="US" style:font-name-asian="標楷體2" style:font-size-asian="12pt" style:language-asian="zh" style:country-asian="TW" style:language-complex="ar" style:country-complex="SA"/>
    </style:style>
    <style:style style:name="P22" style:family="paragraph" style:parent-style-name="Normal_20__28_Web_29_">
      <style:paragraph-properties fo:margin-left="2.092cm" fo:margin-right="0cm" fo:margin-top="0cm" fo:margin-bottom="0cm" loext:contextual-spacing="false" fo:line-height="0.67cm" fo:text-align="justify" style:justify-single-word="false" fo:orphans="0" fo:widows="0" fo:text-indent="-0.501cm" style:auto-text-indent="false"/>
      <style:text-properties fo:color="#000000" style:font-name="標楷體" fo:font-size="12pt" fo:language="en" fo:country="US" style:font-name-asian="標楷體2" style:font-size-asian="12pt" style:language-asian="zh" style:country-asian="TW" style:language-complex="ar" style:country-complex="SA"/>
    </style:style>
    <style:style style:name="P23" style:family="paragraph" style:parent-style-name="cjk" style:list-style-name="WWNum26">
      <style:paragraph-properties fo:margin-left="0.998cm" fo:margin-right="0.242cm" fo:margin-top="0cm" fo:margin-bottom="0cm" loext:contextual-spacing="false" fo:line-height="150%" fo:text-align="justify" style:justify-single-word="false" fo:text-indent="-0.998cm" style:auto-text-indent="false">
        <style:tab-stops>
          <style:tab-stop style:position="15.753cm"/>
        </style:tab-stops>
      </style:paragraph-properties>
      <style:text-properties fo:color="#000000"/>
    </style:style>
    <style:style style:name="P24" style:family="paragraph" style:parent-style-name="cjk" style:list-style-name="WWNum26">
      <style:paragraph-properties fo:margin-left="0.998cm" fo:margin-right="0.242cm" fo:margin-top="0cm" fo:margin-bottom="0cm" loext:contextual-spacing="false" fo:line-height="150%" fo:text-align="justify" style:justify-single-word="false" fo:text-indent="-0.998cm" style:auto-text-indent="false">
        <style:tab-stops>
          <style:tab-stop style:position="15.753cm"/>
        </style:tab-stops>
      </style:paragraph-properties>
      <style:text-properties fo:color="#000000" officeooo:paragraph-rsid="000f525e"/>
    </style:style>
    <style:style style:name="P25" style:family="paragraph" style:parent-style-name="cjk" style:list-style-name="WWNum26">
      <style:paragraph-properties fo:margin-left="0.998cm" fo:margin-right="0.242cm" fo:margin-top="0cm" fo:margin-bottom="0cm" loext:contextual-spacing="false" fo:line-height="150%" fo:text-align="justify" style:justify-single-word="false" fo:text-indent="-0.998cm" style:auto-text-indent="false">
        <style:tab-stops>
          <style:tab-stop style:position="15.753cm"/>
        </style:tab-stops>
      </style:paragraph-properties>
      <style:text-properties fo:color="#000000" officeooo:paragraph-rsid="0012cf24"/>
    </style:style>
    <style:style style:name="P26" style:family="paragraph" style:parent-style-name="cjk">
      <style:paragraph-properties fo:margin-left="0.923cm" fo:margin-right="0cm" fo:margin-top="0cm" fo:margin-bottom="0cm" loext:contextual-spacing="false" fo:line-height="0.67cm" fo:text-align="justify" style:justify-single-word="false" fo:orphans="0" fo:widows="0" fo:text-indent="-0.923cm" style:auto-text-indent="false"/>
      <style:text-properties fo:color="#000000" fo:font-size="12pt" fo:language="en" fo:country="US" style:font-size-asian="12pt" style:language-asian="zh" style:country-asian="TW" style:language-complex="ar" style:country-complex="SA"/>
    </style:style>
    <style:style style:name="P27" style:family="paragraph" style:parent-style-name="Standard">
      <style:paragraph-properties fo:line-height="0.988cm" fo:text-align="center" style:justify-single-word="false" fo:orphans="2" fo:widows="2" fo:break-before="page"/>
      <style:text-properties fo:color="#000000"/>
    </style:style>
    <style:style style:name="P28" style:family="paragraph" style:parent-style-name="Standard">
      <style:paragraph-properties fo:margin-top="0cm" fo:margin-bottom="0cm" loext:contextual-spacing="false" fo:line-height="0.67cm" fo:text-align="justify" style:justify-single-word="false" fo:orphans="0" fo:widows="0"/>
      <style:text-properties fo:color="#000000" style:font-name="標楷體" fo:font-size="12pt" fo:language="en" fo:country="US" officeooo:paragraph-rsid="00295051" style:letter-kerning="true" style:font-name-asian="標楷體2" style:font-size-asian="12pt" style:language-complex="ar" style:country-complex="SA"/>
    </style:style>
    <style:style style:name="P29" style:family="paragraph" style:parent-style-name="Standard">
      <style:paragraph-properties fo:margin-top="0.494cm" fo:margin-bottom="0cm" loext:contextual-spacing="false" style:line-height-at-least="0.81cm" fo:orphans="2" fo:widows="2"/>
      <style:text-properties fo:color="#000000"/>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language-asian="zh" style:country-asian="HK" style:font-size-complex="14pt"/>
    </style:style>
    <style:style style:name="T4" style:family="text">
      <style:text-properties fo:color="#000000" fo:font-size="14pt" fo:background-color="#ffffff" loext:char-shading-value="0" style:font-size-asian="14pt" style:font-name-complex="Times New Roman" style:font-size-complex="14pt"/>
    </style:style>
    <style:style style:name="T5" style:family="text">
      <style:text-properties fo:color="#000000" fo:font-size="14pt" style:text-underline-style="none" officeooo:rsid="002b15e2" style:font-size-asian="14pt" style:font-size-complex="14pt"/>
    </style:style>
    <style:style style:name="T6" style:family="text">
      <style:text-properties fo:color="#000000" style:font-name="標楷體" fo:font-size="20pt" style:letter-kerning="false" style:font-name-asian="標楷體2" style:font-size-asian="20pt" style:font-name-complex="新細明體1" style:font-size-complex="20pt" style:font-weight-complex="bold"/>
    </style:style>
    <style:style style:name="T7" style:family="text">
      <style:text-properties fo:color="#000000" style:font-name="標楷體" fo:font-size="20pt" style:letter-kerning="false" style:font-name-asian="標楷體2" style:font-size-asian="20pt" style:language-asian="zh" style:country-asian="HK" style:font-name-complex="新細明體1" style:font-size-complex="20pt" style:font-weight-complex="bold"/>
    </style:style>
    <style:style style:name="T8" style:family="text">
      <style:text-properties fo:color="#000000" style:font-name="標楷體" fo:font-size="20pt" style:font-name-asian="標楷體2" style:font-size-asian="20pt" style:font-size-complex="20pt" style:font-weight-complex="bold"/>
    </style:style>
    <style:style style:name="T9" style:family="text">
      <style:text-properties fo:color="#000000" style:font-name="標楷體" style:text-underline-style="none" style:letter-kerning="true" style:font-name-asian="標楷體2" style:font-name-complex="新細明體1" style:font-size-complex="11pt"/>
    </style:style>
    <style:style style:name="T10" style:family="text">
      <style:text-properties fo:color="#000000" style:language-asian="zh" style:country-asian="HK"/>
    </style:style>
    <style:style style:name="T11" style:family="text">
      <style:text-properties fo:color="#000000" style:language-asian="zh" style:country-asian="HK" style:font-size-complex="11pt"/>
    </style:style>
    <style:style style:name="T12" style:family="text">
      <style:text-properties fo:color="#000000" style:text-underline-style="solid" style:text-underline-width="auto" style:text-underline-color="font-color" style:language-asian="zh" style:country-asian="HK"/>
    </style:style>
    <style:style style:name="T13" style:family="text">
      <style:text-properties fo:color="#000000" style:text-underline-style="solid" style:text-underline-width="auto" style:text-underline-color="font-color" style:language-asian="zh" style:country-asian="TW"/>
    </style:style>
    <style:style style:name="T14" style:family="text">
      <style:text-properties fo:color="#000000" style:language-asian="zh" style:country-asian="TW"/>
    </style:style>
    <style:style style:name="T15" style:family="text">
      <style:text-properties fo:color="#000000" style:language-asian="zh" style:country-asian="TW" style:font-size-complex="11pt"/>
    </style:style>
    <style:style style:name="T16" style:family="text">
      <style:text-properties fo:color="#000000" style:text-underline-style="none"/>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language-asian="zh" style:country-asian="TW"/>
    </style:style>
    <style:style style:name="T19" style:family="text">
      <style:text-properties style:text-underline-style="solid" style:text-underline-width="auto" style:text-underline-color="font-color" style:language-asian="zh" style:country-asian="HK"/>
    </style:style>
    <style:style style:name="T20" style:family="text">
      <style:text-properties style:language-asian="zh" style:country-asian="HK"/>
    </style:style>
    <style:style style:name="T21" style:family="text">
      <style:text-properties style:language-asian="zh" style:country-asian="HK" style:font-size-complex="11pt"/>
    </style:style>
    <style:style style:name="T22" style:family="text">
      <style:text-properties fo:background-color="#ffffff" loext:char-shading-value="0" style:language-asian="zh" style:country-asian="HK"/>
    </style:style>
    <style:style style:name="T23" style:family="text">
      <style:text-properties fo:background-color="#ffffff" loext:char-shading-value="0" style:language-asian="zh" style:country-asian="TW"/>
    </style:style>
    <style:style style:name="T24" style:family="text">
      <style:text-properties style:language-asian="zh" style:country-asian="TW"/>
    </style:style>
    <style:style style:name="T25" style:family="text">
      <style:text-properties style:language-asian="zh" style:country-asian="TW" style:font-size-complex="12pt"/>
    </style:style>
    <style:style style:name="T26" style:family="text">
      <style:text-properties style:language-asian="zh" style:country-asian="TW" style:font-size-complex="11pt"/>
    </style:style>
    <style:style style:name="T27" style:family="text">
      <style:text-properties fo:font-size="14pt" style:font-size-asian="14pt"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4pt" style:text-underline-style="none" style:font-size-asian="14pt" style:font-size-complex="14pt"/>
    </style:style>
    <style:style style:name="T30" style:family="text">
      <style:text-properties fo:font-size="14pt" style:text-underline-style="none" officeooo:rsid="002b15e2" style:font-size-asian="14pt" style:font-size-complex="14pt"/>
    </style:style>
    <style:style style:name="T31" style:family="text">
      <style:text-properties fo:font-size="14pt" fo:background-color="#ffffff" loext:char-shading-value="0" style:font-size-asian="14pt" style:font-name-complex="Times New Roman" style:font-size-complex="14pt"/>
    </style:style>
    <style:style style:name="T32" style:family="text">
      <style:text-properties style:font-name="標楷體" fo:font-size="14pt" fo:language="en" fo:country="US" style:text-underline-style="none" style:letter-kerning="true" style:font-name-asian="標楷體2" style:font-size-asian="14pt" style:language-asian="zh" style:country-asian="TW" style:font-name-complex="新細明體1" style:font-size-complex="14pt" style:language-complex="ar" style:country-complex="SA"/>
    </style:style>
    <style:style style:name="T33" style:family="text">
      <style:text-properties style:font-name="標楷體" style:letter-kerning="true" style:font-name-asian="標楷體2" style:language-asian="zh" style:country-asian="TW" style:font-name-complex="新細明體1" style:font-size-complex="11pt"/>
    </style:style>
    <style:style style:name="T34" style:family="text">
      <style:text-properties style:font-name="標楷體" fo:font-size="20pt" style:letter-kerning="false" style:font-name-asian="標楷體2" style:font-size-asian="20pt" style:font-name-complex="新細明體1" style:font-size-complex="20pt" style:font-weight-complex="bold"/>
    </style:style>
    <style:style style:name="T35" style:family="text">
      <style:text-properties style:font-name="標楷體" fo:font-size="20pt" style:letter-kerning="false" style:font-name-asian="標楷體2" style:font-size-asian="20pt" style:language-asian="zh" style:country-asian="HK" style:font-name-complex="新細明體1" style:font-size-complex="20pt" style:font-weight-complex="bold"/>
    </style:style>
    <style:style style:name="T36" style:family="text">
      <style:text-properties style:font-name="標楷體" fo:font-size="20pt" style:font-name-asian="標楷體2" style:font-size-asian="20pt" style:font-size-complex="20pt" style:font-weight-complex="bold"/>
    </style:style>
    <style:style style:name="T37" style:family="text">
      <style:text-properties style:font-name="標楷體" style:text-underline-style="none" style:letter-kerning="true" style:font-name-asian="標楷體2" style:font-name-complex="新細明體1" style:font-size-complex="11pt"/>
    </style:style>
    <style:style style:name="T38" style:family="text">
      <style:text-properties fo:color="#ff0000" fo:font-size="14pt" style:font-size-asian="14pt" style:font-size-complex="14pt"/>
    </style:style>
    <style:style style:name="T39" style:family="text">
      <style:text-properties fo:color="#ff0000" fo:font-size="14pt" style:text-underline-style="none" officeooo:rsid="002b15e2" style:font-size-asian="14pt" style:font-size-complex="14pt"/>
    </style:style>
    <style:style style:name="T40" style:family="text">
      <style:text-properties fo:color="#ff0000" style:font-name="標楷體1" style:font-name-asian="標楷體1" style:font-name-complex="新細明體"/>
    </style:style>
    <style:style style:name="T41" style:family="text">
      <style:text-properties fo:color="#ff0000" style:text-underline-style="solid" style:text-underline-width="auto" style:text-underline-color="font-color"/>
    </style:style>
    <style:style style:name="T42" style:family="text">
      <style:text-properties style:font-name="標楷體1" style:font-name-asian="標楷體1" style:font-name-complex="新細明體"/>
    </style:style>
    <style:style style:name="T4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交通部觀光局獎助直轄市及縣（市）政府推動溫馨防疫旅宿實施要點部分規定修正草案總說明</text:p>
      <text:p text:style-name="P3"><text:span text:style-name="T2">為因應嚴重特殊傳染性肺炎影響，獎助各直轄市及縣（市）政府推動及鼓勵合法旅宿業者加入溫馨防疫旅宿，以降低社區感染風險，建構完整防疫體系，維護我國全體居民健康，交通部觀光局於一百零九年四月十五日訂定本要點，歷經十次修正，最近一次修正為一百十</text:span><text:span text:style-name="T3">一</text:span><text:span text:style-name="T2">年三月九日。因防疫為當前政府重要政策，持續</text:span><text:span text:style-name="T3">仍有防疫旅館需求，考量防疫旅宿補助對於維持防疫旅宿量能確有助益，</text:span><text:span text:style-name="T2">擬</text:span><text:span text:style-name="T3">延長補助期間</text:span><text:span text:style-name="T2">至一百十二年</text:span><text:span text:style-name="T3">六</text:span><text:span text:style-name="T2">月三</text:span><text:span text:style-name="T3">十</text:span><text:span text:style-name="T2">日止</text:span><text:span text:style-name="預設段落字型"><text:span text:style-name="T5">，及配合中央流行疫情指揮中心公告之入境檢疫措施，</text:span></text:span><text:span text:style-name="T2">爰擬具本要點修正草案，其修正要點如下：</text:span></text:p>
      <text:list xml:id="list2256279151696505749" text:style-name="WWNum26">
        <text:list-item>
          <text:p text:style-name="P24"><text:span text:style-name="T28">延長獎助期間至</text:span><text:span text:style-name="T27">一百十二年</text:span><text:span text:style-name="T28">六</text:span><text:span text:style-name="T27">月三</text:span><text:span text:style-name="T28">十</text:span><text:span text:style-name="T27">日止，及增</text:span><text:span text:style-name="T29">訂</text:span><text:span text:style-name="T32">本局得配合中央流行疫情指揮中心宣布之相關政策，公告提前截止獎助期間相關規定</text:span><text:span text:style-name="T27">。(修正規定第</text:span><text:span text:style-name="T28">三</text:span><text:span text:style-name="T27">點)</text:span></text:p>
        </text:list-item>
        <text:list-item>
          <text:p text:style-name="P25"><text:span text:style-name="T27">修正申請獎助期限為一百十二年</text:span><text:span text:style-name="T28">六</text:span><text:span text:style-name="T27">月</text:span><text:span text:style-name="T28">十五</text:span><text:span text:style-name="T27">日止，</text:span><text:span text:style-name="T28">附件內容併予修正</text:span></text:p>
          <text:p text:style-name="P25"><text:span text:style-name="T27">。(修正規定第</text:span><text:span text:style-name="T28">五</text:span><text:span text:style-name="T27">點)</text:span></text:p>
        </text:list-item>
        <text:list-item>
          <text:p text:style-name="P23"><text:span text:style-name="T27">增訂</text:span><text:span text:style-name="T28">補助</text:span><text:span text:style-name="T27">期限、業者補助適用對象及補助金額:自中華民國一百十一年六月十五日起至一百十二年六月三十日止，入住者為居家檢疫或隔離者，以及居家檢疫或隔離期滿接續自主防疫者，每房每日補助新臺幣一千元</text:span><text:span text:style-name="T31">。</text:span><text:span text:style-name="T27"> (修正規定第</text:span><text:span text:style-name="T28">六</text:span><text:span text:style-name="T27">點)</text:span></text:p>
        </text:list-item>
        <text:list-item>
          <text:p text:style-name="P23"><text:span text:style-name="T27">增訂直轄市</text:span><text:span text:style-name="T28">、</text:span><text:span text:style-name="T27">縣(市)</text:span><text:span text:style-name="T28">政府</text:span><text:span text:style-name="T27">得視情況另定相關規範，並稽查防疫旅宿業者是否依規定請領獎（補）助款文字。(修正規定第九點)</text:span></text:p>
        </text:list-item>
      </text:list>
      <text:p text:style-name="P27"><text:span text:style-name="T34">交通部觀光局獎助直轄市及縣（市）政府推動</text:span><text:span text:style-name="T35">溫馨防疫旅宿</text:span><text:span text:style-name="T34">實施要點</text:span><text:span text:style-name="T36">部分規定</text:span><text:span text:style-name="T34">修正</text:span><text:span text:style-name="T35">草案</text:span><text:span text:style-name="T34">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規定</text:p>
          </table:table-cell>
          <table:table-cell table:style-name="表格1.A1" office:value-type="string">
            <text:p text:style-name="P8">現行規定</text:p>
          </table:table-cell>
          <table:table-cell table:style-name="表格1.A1" office:value-type="string">
            <text:p text:style-name="P8">說明</text:p>
          </table:table-cell>
        </table:table-row>
        <table:table-row table:style-name="表格1.1">
          <table:table-cell table:style-name="表格1.A2" office:value-type="string">
            <text:list xml:id="list436619529415051845" text:style-name="WWNum33">
              <text:list-item>
                <text:p text:style-name="P12">本要點獎助期間自中華民國一百零九年四月一日起至<text:span text:style-name="T17">一百十二</text:span>年六月三十日止。<text:line-break/><text:span text:style-name="T17">本局得配合中央流行疫情指揮中心宣布之相關政策，公告提前截止獎助期間。</text:span></text:p>
              </text:list-item>
            </text:list>
          </table:table-cell>
          <table:table-cell table:style-name="表格1.B2" office:value-type="string">
            <text:list xml:id="list1252314672332248262" text:style-name="WWNum41">
              <text:list-item>
                <text:p text:style-name="P17">本要點獎助期間自中華民國一百零九年四月一日起至一百十一年六月三十日止。</text:p>
              </text:list-item>
            </text:list>
          </table:table-cell>
          <table:table-cell table:style-name="表格1.C2" office:value-type="string">
            <text:p text:style-name="P7"><text:span text:style-name="T24">一、配合</text:span><text:span text:style-name="T20">延長防疫旅宿獎助期間</text:span><text:span text:style-name="T24">，</text:span><text:span text:style-name="T20">爰修正</text:span><text:span text:style-name="T24">本</text:span><text:span text:style-name="T20">點文字</text:span><text:span text:style-name="T24">。</text:span></text:p>
            <text:p text:style-name="P26">二、另增<text:span text:style-name="T43">訂</text:span><text:span text:style-name="T37">本局得配合中央流行疫情指揮中心宣布之相關政策，公告提前截止獎助期間相關規定。</text:span></text:p>
          </table:table-cell>
        </table:table-row>
        <table:table-row table:style-name="表格1.1">
          <table:table-cell table:style-name="表格1.A3" office:value-type="string">
            <text:list xml:id="list201999026804051054" text:style-name="WWNum47">
              <text:list-item>
                <text:p text:style-name="P15"><text:span text:style-name="T24">獎助對象向本局申請獎助，應於中華民國</text:span><text:span text:style-name="T18">一百十二</text:span><text:span text:style-name="T24">年六月十五日前提出申請表（如附件）；由本局受理申請並書面審查後，於預算範圍內核定獎助經費。<text:line-break/></text:span><text:span text:style-name="T20">本要點補助事項之預算總額以實際編列之預算額度為準</text:span><text:span text:style-name="T24">，</text:span><text:span text:style-name="T20">逾額由本局公告不受理</text:span><text:span text:style-name="T24">。</text:span></text:p>
              </text:list-item>
            </text:list>
          </table:table-cell>
          <table:table-cell table:style-name="表格1.B3" office:value-type="string">
            <text:list xml:id="list1798917692519823431" text:style-name="WWNum44">
              <text:list-item>
                <text:p text:style-name="P16"><text:span text:style-name="T24">獎助對象向本局申請獎助，應於中華民國一百十一年六月十五日前提出申請表（如附件）；由本局受理申請並書面審查後，於預算範圍內核定獎助經費。<text:line-break/></text:span><text:span text:style-name="T20">本要點補助事項之預算總額以實際編列之預算額度為準</text:span><text:span text:style-name="T24">，</text:span><text:span text:style-name="T20">逾額由本局公告不受理</text:span><text:span text:style-name="T24">。</text:span></text:p>
              </text:list-item>
            </text:list>
          </table:table-cell>
          <table:table-cell table:style-name="表格1.C3" office:value-type="string">
            <text:p text:style-name="P9"><text:span text:style-name="T33">配合延長防疫旅宿獎助期間，爰修正本點文字</text:span><text:span text:style-name="T24">。</text:span></text:p>
            <text:p text:style-name="P2"/>
          </table:table-cell>
        </table:table-row>
        <table:table-row table:style-name="表格1.1">
          <table:table-cell table:style-name="表格1.A1" office:value-type="string">
            <text:list xml:id="list171249203457539" text:continue-numbering="true" text:style-name="WWNum44">
              <text:list-item>
                <text:p text:style-name="P13">獎助對象應以下列原則辦理獎助措施：</text:p>
              </text:list-item>
            </text:list>
            <text:p text:style-name="P20"><text:span text:style-name="T24">（一）</text:span><text:span text:style-name="T20">有意願之合法旅宿業者須事先向獎助對象報名</text:span><text:span text:style-name="T24">，</text:span><text:span text:style-name="T20">並經核定後得為溫馨防疫旅宿</text:span><text:span text:style-name="T24">，</text:span><text:span text:style-name="T20">並</text:span><text:span text:style-name="T24">應遵守本局、獎助對象</text:span><text:span text:style-name="T20">及衛生福利部相關規範</text:span><text:span text:style-name="T24">（</text:span><text:span text:style-name="T20">如</text:span><text:span text:style-name="T24">「COVID-19(武漢肺炎)」因</text:span><text:soft-page-break/><text:span text:style-name="T24">應指引：防疫旅宿設置及管理、入境檢疫方案等措施）。</text:span></text:p>
            <text:p text:style-name="P20"><text:span text:style-name="T24">（二）</text:span><text:span text:style-name="T20">提</text:span><text:span text:style-name="T24">供居家檢疫者及居家隔離者於獎助期間入住之溫馨防疫旅宿，每房每日補助業者以下金額；另自中華民國一百零九年十月一日起，僅補助提供本國籍</text:span><text:span text:style-name="T23">或持永久居留證之</text:span><text:span text:style-name="T24">居家檢疫者及居家隔離者入住之防疫旅宿業者：</text:span></text:p>
            <text:p text:style-name="P22">1.自中華民國一百零九年四月一日起至六月三十日止，每房每日補助新臺幣一千元。</text:p>
            <text:p text:style-name="P22">2.自中華民國一百零九年七月一日起至九月三十日止，每房每日補助新臺幣一千二百元。</text:p>
            <text:p text:style-name="P22">3.自中華民國一百零九年十月一日起至十二月三十一日止，每房每日補助新臺幣八百<text:soft-page-break/>元。</text:p>
            <text:p text:style-name="P22">4.自中華民國一百十年一月一日起至五月十五日止，每房每日補助新臺幣八百元。</text:p>
            <text:p text:style-name="P22">5.自中華民國一百十年五月十六日起至十二月三十一日止，每房每日補助新臺幣一千元。</text:p>
            <text:p text:style-name="P22">6.自中華民國一百十一年一月一日起至六月三十日止，每房每日補助新臺幣一千元。</text:p>
            <text:p text:style-name="P22">7.自中華民國一百十年十二月十四日起至一百十一年三月六日止，入住者採中央流行疫情指揮中心宣布春節檢疫專案之「七加七方案」，每房每日補助新臺幣一千五百元。</text:p>
            <text:p text:style-name="P10">8.<text:span text:style-name="T17">自中華民國一百十一年六月十</text:span><text:soft-page-break/><text:span text:style-name="T17">五日起至一百十二年六月三十日止，入住者為居家檢疫或隔離者，以及居家檢疫或隔離期滿接續自主防疫者，每房每日補助新臺幣一千元。</text:span></text:p>
            <text:p text:style-name="P20"><text:span text:style-name="T24">（三）</text:span><text:span text:style-name="T20">獎助對象應督導溫馨防疫旅宿確實核對居家檢疫者及居家隔離者之身分證明文件及</text:span><text:span text:style-name="T23">「旅客入境健康聲明暨居家檢疫通知書」</text:span><text:span text:style-name="T22">或「</text:span><text:span text:style-name="T20">居家隔離通知書</text:span><text:span text:style-name="T22">」</text:span><text:span text:style-name="T24">。</text:span></text:p>
            <text:p text:style-name="P20"><text:span text:style-name="T24">（四）</text:span><text:span text:style-name="T20">獎助對象應提供溫馨防疫旅宿相關防疫協助</text:span><text:span text:style-name="T24">，</text:span><text:span text:style-name="T20">並落實防疫措施。</text:span></text:p>
            <text:p text:style-name="P20"><text:span text:style-name="T24">（五）</text:span><text:span text:style-name="T20">居家檢疫旅客</text:span><text:span text:style-name="T24">、</text:span><text:span text:style-name="T20">居家隔離旅客與旅宿業者之間發生消費糾紛者</text:span><text:span text:style-name="T24">，</text:span><text:span text:style-name="T20">由獎助對象依權責妥處</text:span><text:span text:style-name="T24">。</text:span></text:p>
            <text:p text:style-name="P20"><text:span text:style-name="T24">（六）</text:span><text:span text:style-name="T20">獎助對象應輔導旅宿業者宜採居家檢疫者</text:span><text:span text:style-name="T24">及</text:span><text:span text:style-name="T20">居家隔離者</text:span><text:span text:style-name="T24">分流收住</text:span><text:span text:style-name="T20">原則</text:span><text:span text:style-name="T24">。</text:span></text:p>
            <text:p text:style-name="P21">(七)獎助對象應督導溫馨防疫旅宿業者於<text:soft-page-break/>補助期間內，住宿價格不得逾原房型近三個月內售價二成，亦不得超出原報備查定價。</text:p>
          </table:table-cell>
          <table:table-cell table:style-name="表格1.B4" office:value-type="string">
            <text:list xml:id="list4532858902831097128" text:style-name="WWNum48">
              <text:list-item>
                <text:p text:style-name="P14">獎助對象應以下列原則辦理獎助措施：</text:p>
              </text:list-item>
            </text:list>
            <text:p text:style-name="P20"><text:span text:style-name="T24">（一）</text:span><text:span text:style-name="T20">有意願之合法旅宿業者須事先向獎助對象報名</text:span><text:span text:style-name="T24">，</text:span><text:span text:style-name="T20">並經核定後得為溫馨防疫旅宿</text:span><text:span text:style-name="T24">，</text:span><text:span text:style-name="T20">並</text:span><text:span text:style-name="T24">應遵守本局、獎助對象</text:span><text:span text:style-name="T20">及衛生福利部相關規範</text:span><text:span text:style-name="T24">（</text:span><text:span text:style-name="T20">如</text:span><text:span text:style-name="T24">「COVID-19(武漢肺炎)」因</text:span><text:soft-page-break/><text:span text:style-name="T24">應指引：防疫旅宿設置及管理、入境檢疫方案等措施）。</text:span></text:p>
            <text:p text:style-name="P20"><text:span text:style-name="T24">（二）</text:span><text:span text:style-name="T20">提</text:span><text:span text:style-name="T24">供居家檢疫者及居家隔離者於獎助期間入住之溫馨防疫旅宿，每房每日補助業者以下金額；另自中華民國一百零九年十月一日起，僅補助提供本國籍</text:span><text:span text:style-name="T23">或持永久居留證之</text:span><text:span text:style-name="T24">居家檢疫者及居家隔離者入住之防疫旅宿業者：</text:span></text:p>
            <text:p text:style-name="P22">1.自中華民國一百零九年四月一日起至六月三十日止，每房每日補助新臺幣一千元。</text:p>
            <text:p text:style-name="P22">2.自中華民國一百零九年七月一日起至九月三十日止，每房每日補助新臺幣一千二百元。</text:p>
            <text:p text:style-name="P22">3.自中華民國一百零九年十月一日起至十二月三十一日止，每房每日補助新臺幣八百<text:soft-page-break/>元。</text:p>
            <text:p text:style-name="P22">4.自中華民國一百十年一月一日起至五月十五日止，每房每日補助新臺幣八百元。</text:p>
            <text:p text:style-name="P22">5.自中華民國一百十年五月十六日起至十二月三十一日止，每房每日補助新臺幣一千元。</text:p>
            <text:p text:style-name="P22">6.自中華民國一百十一年一月一日起至六月三十日止，每房每日補助新臺幣一千元。</text:p>
            <text:p text:style-name="P22">7.自中華民國一百十年十二月十四日起至一百十一年三月六日止，入住者採中央流行疫情指揮中心宣布春節檢疫專案之「七加七方案」，每房每日補助新臺幣一千五百元。</text:p>
            <text:p text:style-name="P20"><text:span text:style-name="T24">（三）</text:span><text:span text:style-name="T20">獎助對象應督導溫馨防疫旅宿確實</text:span><text:soft-page-break/><text:span text:style-name="T20">核對居家檢疫者及居家隔離者之身分證明文件及</text:span><text:span text:style-name="T23">「旅客入境健康聲明暨居家檢疫通知書」</text:span><text:span text:style-name="T22">或「</text:span><text:span text:style-name="T20">居家隔離通知書</text:span><text:span text:style-name="T22">」</text:span><text:span text:style-name="T24">。</text:span></text:p>
            <text:p text:style-name="P20"><text:span text:style-name="T24">（四）</text:span><text:span text:style-name="T20">獎助對象應提供溫馨防疫旅宿相關防疫協助</text:span><text:span text:style-name="T24">，</text:span><text:span text:style-name="T20">並落實防疫措施。</text:span></text:p>
            <text:p text:style-name="P20"><text:span text:style-name="T24">（五）</text:span><text:span text:style-name="T20">居家檢疫旅客</text:span><text:span text:style-name="T24">、</text:span><text:span text:style-name="T20">居家隔離旅客與旅宿業者之間發生消費糾紛者</text:span><text:span text:style-name="T24">，</text:span><text:span text:style-name="T20">由獎助對象依權責妥處</text:span><text:span text:style-name="T24">。</text:span></text:p>
            <text:p text:style-name="P20"><text:span text:style-name="T24">（六）</text:span><text:span text:style-name="T20">獎助對象應輔導旅宿業者宜採居家檢疫者</text:span><text:span text:style-name="T24">及</text:span><text:span text:style-name="T20">居家隔離者</text:span><text:span text:style-name="T24">分流收住</text:span><text:span text:style-name="T20">原則</text:span><text:span text:style-name="T24">。</text:span></text:p>
            <text:p text:style-name="P21">(七)獎助對象應督導溫馨防疫旅宿業者於補助期間內，住宿價格不得逾原房型近三個月內售價二成，亦不得超出原報備查定價。</text:p>
          </table:table-cell>
          <table:table-cell table:style-name="表格1.C4" office:value-type="string">
            <text:p text:style-name="P4">配合延長防疫旅宿獎助期間<text:span text:style-name="預設段落字型"><text:span text:style-name="T42">，及配合中央流行疫情指揮中心公告之入境檢疫措施，</text:span></text:span>爰增訂第六點第二款第八目。</text:p>
            <text:p text:style-name="P5"/>
            <text:p text:style-name="P6"/>
          </table:table-cell>
        </table:table-row>
        <table:table-row table:style-name="表格1.1">
          <table:table-cell table:style-name="表格1.A5" office:value-type="string">
            <text:list xml:id="list1484100092763195003" text:style-name="WWNum49">
              <text:list-item>
                <text:p text:style-name="P18"><text:span text:style-name="T24">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line-break/></text:span><text:span text:style-name="T20">另防疫旅宿業者如有</text:span><text:span text:style-name="T24">違反</text:span><text:span text:style-name="T20">本要點規定或衛生福利部「『</text:span><text:span text:style-name="T24">COVID-19(武漢肺炎)</text:span><text:span text:style-name="T20">』</text:span><text:span text:style-name="T24">因應指引：防疫旅宿設置及管理</text:span><text:span text:style-name="T20">」</text:span><text:span text:style-name="T24">，</text:span><text:span text:style-name="T20">應</text:span><text:span text:style-name="T24">依</text:span><text:span text:style-name="T20">該所轄</text:span><text:span text:style-name="T24">直轄市</text:span><text:span text:style-name="T20">、</text:span><text:span text:style-name="T24">縣(市)</text:span><text:span text:style-name="T20">政府</text:span><text:span text:style-name="T24">所定期限繳回該部分之獎助經費。</text:span><text:span text:style-name="T20">該</text:span><text:span text:style-name="T24">直轄市</text:span><text:span text:style-name="T20">、</text:span><text:span text:style-name="T24">縣(市)</text:span><text:span text:style-name="T20">政府</text:span><text:span text:style-name="T24">並得依情節輕重對該獎助案件或</text:span><text:span text:style-name="T20">防疫旅宿業者</text:span><text:span text:style-name="T24">酌減</text:span><text:soft-page-break/><text:span text:style-name="T24">嗣後獎（補）助款或停止獎助；</text:span><text:span text:style-name="T18">且該直轄市</text:span><text:span text:style-name="T19">、</text:span><text:span text:style-name="T18">縣(市)</text:span><text:span text:style-name="T19">政府</text:span><text:span text:style-name="T18">得視情況另定相關規範，並稽查防疫旅宿業者是否依規定請領獎（補）助款，避免業者請領款項文件有隱匿不實或造假情事，或有虛報、浮報等情事。</text:span></text:p>
              </text:list-item>
            </text:list>
          </table:table-cell>
          <table:table-cell table:style-name="表格1.B5" office:value-type="string">
            <text:list xml:id="list4262822102174818905" text:style-name="WWNum50">
              <text:list-item>
                <text:p text:style-name="P19"><text:span text:style-name="T24">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line-break/></text:span><text:span text:style-name="T20">另防疫旅宿業者如有</text:span><text:span text:style-name="T24">違反</text:span><text:span text:style-name="T20">本要點規定或衛生福利部「『</text:span><text:span text:style-name="T24">COVID-19(武漢肺炎)</text:span><text:span text:style-name="T20">』</text:span><text:span text:style-name="T24">因應指引：防疫旅宿設置及管理</text:span><text:span text:style-name="T20">」</text:span><text:span text:style-name="T24">，</text:span><text:span text:style-name="T20">應</text:span><text:span text:style-name="T24">依</text:span><text:span text:style-name="T20">該所轄</text:span><text:span text:style-name="T24">直轄市</text:span><text:span text:style-name="T20">、</text:span><text:span text:style-name="T24">縣(市)</text:span><text:span text:style-name="T20">政府</text:span><text:span text:style-name="T24">所定期限繳回該部分之獎助經費。</text:span><text:span text:style-name="T20">該</text:span><text:span text:style-name="T24">直轄市</text:span><text:span text:style-name="T20">、</text:span><text:span text:style-name="T24">縣(市)</text:span><text:span text:style-name="T20">政府</text:span><text:span text:style-name="T24">並得依情節輕重對該獎助案件或</text:span><text:span text:style-name="T20">防疫旅宿業者</text:span><text:span text:style-name="T24">酌減</text:span><text:soft-page-break/><text:span text:style-name="T24">嗣後獎（補）助款或停止獎助。</text:span></text:p>
              </text:list-item>
            </text:list>
          </table:table-cell>
          <table:table-cell table:style-name="表格1.C5" office:value-type="string">
            <text:p text:style-name="P28"><text:span text:style-name="T25">增訂</text:span><text:span text:style-name="T26">直轄市</text:span><text:span text:style-name="T21">、</text:span><text:span text:style-name="T26">縣(市)</text:span><text:span text:style-name="T21">政府</text:span><text:span text:style-name="T26">得視情況另定相關規範，並稽查防疫旅宿業者是否依規定請領獎（補）助款文字。</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jk" style:family="paragraph" style:parent-style-name="Standard" style:default-outline-level="">
      <style:paragraph-properties fo:margin-top="0.494cm" fo:margin-bottom="0cm" loext:contextual-spacing="false" fo:orphans="2" fo:widows="2"/>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3" style:display-name="ListLabel 3"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4" style:display-name="ListLabel 4"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5" style:display-name="ListLabel 5"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6" style:display-name="ListLabel 6"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7" style:display-name="ListLabel 7"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fo:color="#000000"/>
    </style:style>
    <style:style style:name="ListLabel_20_9" style:display-name="ListLabel 9"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0" style:display-name="ListLabel 10" style:family="text">
      <style:text-properties fo:color="#000000" fo:font-size="14pt" style:font-size-asian="14pt"/>
    </style:style>
    <style:style style:name="ListLabel_20_11" style:display-name="ListLabel 11" style:family="text">
      <style:text-properties fo:color="#000000" fo:font-size="14pt" style:font-size-asian="14pt"/>
    </style:style>
    <style:style style:name="ListLabel_20_12" style:display-name="ListLabel 12"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3" style:display-name="ListLabel 13"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4" style:display-name="ListLabel 14"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5" style:display-name="ListLabel 15"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6" style:display-name="ListLabel 16" style:family="tex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7" style:display-name="ListLabel 1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2"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3"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4"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5"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6" style:num-suffix="、" style:num-format="一, 二, 三, ..." text:start-value="9">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7"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a">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9"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2"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3"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4"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5" style:num-suffix="、" style:num-format="一, 二, 三, ..."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16" style:num-suffix="、" style:num-format="一, 二, 三, ..."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一, 二, 三, ..."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17"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一, 二, 三, ..."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18" style:num-suffix="、" style:num-format="一, 二, 三, ..."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一, 二, 三, ..."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素娥</meta:initial-creator>
    <meta:editing-cycles>87</meta:editing-cycles>
    <meta:print-date>2021-11-26T07:49:00</meta:print-date>
    <meta:creation-date>2021-11-26T07:42:00</meta:creation-date>
    <dc:date>2022-07-04T17:12:47.376000000</dc:date>
    <meta:editing-duration>PT5H24M9S</meta:editing-duration>
    <meta:generator>NDC_ODF_Application_Tools/1.0.3$Windows_X86_64 LibreOffice_project/8ad3e16aadc5e73175a2d44b1abec8638aa18880</meta:generator>
    <meta:document-statistic meta:table-count="1" meta:image-count="0" meta:object-count="0" meta:page-count="7" meta:paragraph-count="54" meta:word-count="3259" meta:character-count="3312" meta:non-whitespace-character-count="3306"/>
    <meta:user-defined meta:name="AppVersion">12.0000</meta:user-defined>
    <meta:template xlink:type="simple" xlink:actuate="onRequest" xlink:title="Normal" xlink:href=""/>
  </office:meta>
</office:document-meta>
</file>