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1.2694in" style:use-optimal-column-width="false"/>
    </style:style>
    <style:style style:name="TableColumn8" style:family="table-column">
      <style:table-column-properties style:column-width="1.9166in" style:use-optimal-column-width="false"/>
    </style:style>
    <style:style style:name="TableColumn9" style:family="table-column">
      <style:table-column-properties style:column-width="2.5833in" style:use-optimal-column-width="false"/>
    </style:style>
    <style:style style:name="Table6" style:family="table">
      <style:table-properties style:width="5.7694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end"/>
      <style:text-properties style:font-name="標楷體" style:font-name-asian="標楷體"/>
    </style:style>
    <style:style style:name="P13" style:parent-style-name="內文" style:family="paragraph">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min-row-height="0.3048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style:style>
    <style:style style:name="TableRow25" style:family="table-row">
      <style:table-row-properties style:min-row-height="0.358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style>
    <style:style style:name="T28" style:parent-style-name="預設段落字型" style:family="text">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Row33" style:family="table-row">
      <style:table-row-properties style:min-row-height="0.6138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1.000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style>
    <style:style style:name="T43" style:parent-style-name="預設段落字型" style:family="text">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min-row-height="0.355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TableRow58" style:family="table-row">
      <style:table-row-properties style:min-row-height="0.3708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style:style>
    <style:style style:name="TableRow81" style:family="table-row">
      <style:table-row-properties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style>
    <style:style style:name="P8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style>
    <style:style style:name="P9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style>
    <style:style style:name="P91"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92" style:parent-style-name="內文" style:family="paragraph">
      <style:paragraph-properties fo:margin-left="0.5909in" fo:text-indent="-0.5909in">
        <style:tab-stops/>
      </style:paragraph-properties>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margin-left="0.3333in">
        <style:tab-stops/>
      </style:paragraph-properties>
      <style:text-properties style:font-name="標楷體" style:font-name-asian="標楷體"/>
    </style:style>
    <style:style style:name="P95" style:parent-style-name="內文" style:family="paragraph">
      <style:paragraph-properties fo:margin-left="0.3333in">
        <style:tab-stops/>
      </style:paragraph-properties>
      <style:text-properties style:font-name="標楷體" style:font-name-asian="標楷體"/>
    </style:style>
    <style:style style:name="P96" style:parent-style-name="內文" style:family="paragraph">
      <style:paragraph-properties fo:margin-left="0.3333in">
        <style:tab-stops/>
      </style:paragraph-properties>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HTML預設格式" style:family="paragraph">
      <style:paragraph-properties fo:text-align="justify"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觀光遊樂業變更登記申請書 <text:s text:c="4"/></text:span><text:span text:style-name="T3"><text:s text:c="8"/>　　　字第 <text:s text:c="8"/>號</text:span></text:p>
      <text:p text:style-name="P4">主旨：申請 <text:s text:c="15"/>變更登記，請惠予換發觀光遊樂業執照。</text:p>
      <text:p text:style-name="P5">說明：</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變更情形</text:p>
            <text:p text:style-name="P13">項目</text:p>
          </table:table-cell>
          <table:table-cell table:style-name="TableCell14">
            <text:p text:style-name="P15">原登記事項</text:p>
          </table:table-cell>
          <table:table-cell table:style-name="TableCell16">
            <text:p text:style-name="P17">變更登記事項</text:p>
          </table:table-cell>
        </table:table-row>
        <table:table-row table:style-name="TableRow18">
          <table:table-cell table:style-name="TableCell19">
            <text:p text:style-name="P20">公司名稱</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text:span text:style-name="T28">觀光遊樂業名稱</text:span></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公司登記事項</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主要事業項目</text:span></text:p>
          </table:table-cell>
          <table:table-cell table:style-name="TableCell44">
            <text:p text:style-name="P45"/>
            <text:p text:style-name="P46"/>
            <text:p text:style-name="P47"/>
            <text:p text:style-name="P48"/>
          </table:table-cell>
          <table:table-cell table:style-name="TableCell49">
            <text:p text:style-name="P50"/>
          </table:table-cell>
        </table:table-row>
        <table:table-row table:style-name="TableRow51">
          <table:table-cell table:style-name="TableCell52">
            <text:p text:style-name="P53">負責人姓名</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資本總額</text:p>
          </table:table-cell>
          <table:table-cell table:style-name="TableCell61">
            <text:p text:style-name="P62">新台幣 <text:s text:c="11"/>元整</text:p>
          </table:table-cell>
          <table:table-cell table:style-name="TableCell63">
            <text:p text:style-name="P64">新台幣 <text:s text:c="19"/>元整</text:p>
          </table:table-cell>
        </table:table-row>
        <table:table-row table:style-name="TableRow65">
          <table:table-cell table:style-name="TableCell66">
            <text:p text:style-name="P67">公司地址</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觀光遊樂業</text:span><text:span text:style-name="T76">地址</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檢</text:p>
            <text:p text:style-name="P84">附</text:p>
            <text:p text:style-name="P85">文</text:p>
            <text:p text:style-name="P86">件</text:p>
          </table:table-cell>
          <table:table-cell table:style-name="TableCell87" table:number-columns-spanned="2">
            <text:p text:style-name="P88">1.公司登記證明文件2份。</text:p>
            <text:p text:style-name="P89">2.原領觀光遊樂業執照乙份。</text:p>
            <text:p text:style-name="P90">3.執照費新台幣　　仟元（限現金或書明受款人為交通部觀光局之郵政匯票，因行政區域調整或門牌改編之地址變更而申請換發觀光遊樂業執照者，免繳納證照費）。</text:p>
            <text:p text:style-name="P91">4.其他相關證明文件。</text:p>
          </table:table-cell>
          <table:covered-table-cell/>
        </table:table-row>
      </table:table>
      <text:p text:style-name="P92">　　　　　　此　致</text:p>
      <text:p text:style-name="內文"><text:span text:style-name="T93">交通部觀光局</text:span></text:p>
      <text:p text:style-name="P94"><text:s text:c="27"/>申請公司： <text:s text:c="28"/>（簽章）</text:p>
      <text:p text:style-name="P95"><text:s text:c="27"/>負責人： <text:s text:c="30"/>（簽章）</text:p>
      <text:p text:style-name="P96">中　華　民　國　　　　　　年　　　 　　　　月　　　　　　　　　日　</text:p>
      <text:p text:style-name="內文"><text:span text:style-name="T97">註：1.本申請書應填</text:span><text:span text:style-name="T98">送</text:span><text:span text:style-name="T99">1</text:span><text:span text:style-name="T100">式</text:span><text:span text:style-name="T101">2</text:span><text:span text:style-name="T102">份。</text:span></text:p>
      <text:p text:style-name="P103"><text:span text:style-name="T104">2.</text:span><text:span text:style-name="T105">申請換發觀光遊樂業執照者，應繳納新臺幣</text:span><text:span text:style-name="T106">1000</text:span><text:span text:style-name="T107">元；觀光遊樂業名稱變更時，</text:span><text:span text:style-name="T108">應</text:span><text:span text:style-name="T109">檢附原領之觀光專用標識辦理換發</text:span><text:span text:style-name="T110">，並另繳納新台幣</text:span><text:span text:style-name="T111">8000</text:span><text:span text:style-name="T112">元</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旅館業變更登記申請書記                                         字第      號</dc:title>
    <dc:subject/>
    <meta:initial-creator>MAN</meta:initial-creator>
    <dc:creator>selina</dc:creator>
    <meta:creation-date>2018-09-28T09:44:00Z</meta:creation-date>
    <dc:date>2018-09-28T09:44:00Z</dc:date>
    <meta:print-date>2006-08-07T09:21:00Z</meta:print-date>
    <meta:template xlink:href="Normal" xlink:type="simple"/>
    <meta:editing-cycles>2</meta:editing-cycles>
    <meta:editing-duration>PT0S</meta:editing-duration>
    <meta:document-statistic meta:page-count="1" meta:paragraph-count="1" meta:word-count="92" meta:character-count="622" meta:row-count="4" meta:non-whitespace-character-count="531"/>
  </office:meta>
</office:document-meta>
</file>