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Arial" style:font-size-complex="12pt"/>
    </style:style>
    <style:style style:name="P3" style:family="paragraph" style:parent-style-name="Standard" style:list-style-name="WW8Num2">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4" style:family="paragraph" style:parent-style-name="Standard" style:list-style-name="WW8Num3">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5" style:family="paragraph" style:parent-style-name="Standard" style:list-style-name="WW8Num1">
      <style:paragraph-properties fo:line-height="0.706cm" fo:text-align="justify" style:justify-single-word="false" fo:orphans="2" fo:widows="2"/>
      <style:text-properties style:font-name="標楷體" fo:font-size="14pt" style:letter-kerning="false" style:font-name-asian="標楷體" style:font-size-asian="14pt" style:font-name-complex="標楷體" style:font-size-complex="12pt"/>
    </style:style>
    <style:style style:name="P6" style:family="paragraph" style:parent-style-name="Standard" style:list-style-name="WW8Num3">
      <style:paragraph-properties fo:line-height="0.706cm" fo:text-align="justify" style:justify-single-word="false" fo:orphans="2" fo:widows="2"/>
    </style:style>
    <style:style style:name="P7" style:family="paragraph" style:parent-style-name="Standard" style:list-style-name="WW8Num1">
      <style:paragraph-properties fo:line-height="0.706cm" fo:text-align="justify" style:justify-single-word="false" fo:orphans="2" fo:widows="2"/>
    </style:style>
    <style:style style:name="P8" style:family="paragraph" style:parent-style-name="Standard" style:list-style-name="WW8Num2">
      <style:paragraph-properties fo:line-height="0.706cm" fo:text-align="justify" style:justify-single-word="false" fo:orphans="2" fo:widows="2"/>
      <style:text-properties style:font-name="Times New Roman" fo:font-size="14pt" style:letter-kerning="false" style:font-name-asian="標楷體" style:font-size-asian="14pt" style:font-name-complex="Times New Roman" style:font-size-complex="10pt"/>
    </style:style>
    <style:style style:name="P9" style:family="paragraph" style:parent-style-name="Standard">
      <style:paragraph-properties fo:margin-left="-0.25cm" fo:margin-right="0cm" fo:line-height="0.811cm" fo:text-indent="0cm" style:auto-text-indent="false"/>
    </style:style>
    <style:style style:name="P10" style:family="paragraph" style:parent-style-name="Standard">
      <style:paragraph-properties fo:margin-left="-0.25cm" fo:margin-right="0cm" fo:line-height="0.811cm" fo:text-indent="0cm" style:auto-text-indent="false"/>
      <style:text-properties style:font-name="標楷體" style:font-name-asian="標楷體" style:font-name-complex="標楷體"/>
    </style:style>
    <style:style style:name="P11" style:family="paragraph" style:parent-style-name="Standard">
      <style:paragraph-properties fo:margin-left="-0.25cm" fo:margin-right="0cm" fo:margin-top="0cm" fo:margin-bottom="0.635cm" loext:contextual-spacing="false" fo:line-height="0.811cm" fo:text-indent="0cm" style:auto-text-indent="false" style:snap-to-layout-grid="false"/>
    </style:style>
    <style:style style:name="P12" style:family="paragraph" style:parent-style-name="Standard">
      <style:paragraph-properties fo:margin-left="0.988cm" fo:margin-right="0cm" fo:line-height="0.811cm" fo:text-indent="-0.988cm" style:auto-text-indent="false"/>
    </style:style>
    <style:style style:name="P13" style:family="paragraph" style:parent-style-name="Standard">
      <style:paragraph-properties fo:margin-left="0.988cm" fo:margin-right="0cm" fo:line-height="0.706cm" fo:orphans="2" fo:widows="2" fo:text-indent="-0.988cm" style:auto-text-indent="false"/>
    </style:style>
    <style:style style:name="P14" style:family="paragraph" style:parent-style-name="Standard">
      <style:paragraph-properties fo:margin-left="0.988cm" fo:margin-right="0cm" fo:line-height="0.706cm" fo:text-align="justify" style:justify-single-word="false" fo:text-indent="-0.988cm" style:auto-text-indent="false"/>
    </style:style>
    <style:style style:name="P15" style:family="paragraph" style:parent-style-name="Standard">
      <style:paragraph-properties fo:margin-left="0.988cm" fo:margin-right="0cm" fo:line-height="0.706cm" fo:text-align="justify" style:justify-single-word="false" fo:orphans="2" fo:widows="2" fo:text-indent="-0.988cm" style:auto-text-indent="false"/>
    </style:style>
    <style:style style:name="P16" style:family="paragraph" style:parent-style-name="Standard">
      <style:paragraph-properties fo:margin-left="0.988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7" style:family="paragraph" style:parent-style-name="Standard">
      <style:paragraph-properties fo:margin-left="0.988cm" fo:margin-right="0cm" fo:line-height="0.706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8" style:family="paragraph" style:parent-style-name="Standard">
      <style:paragraph-properties fo:margin-left="0.991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19" style:family="paragraph" style:parent-style-name="Standard">
      <style:paragraph-properties fo:margin-left="0.991cm" fo:margin-right="0cm" fo:line-height="0.706cm" fo:text-align="justify" style:justify-single-word="false"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20" style:family="paragraph" style:parent-style-name="Standard">
      <style:paragraph-properties fo:margin-left="0.901cm" fo:margin-right="0cm" fo:line-height="0.706cm" fo:orphans="2" fo:widows="2" fo:text-indent="0.988cm" style:auto-text-indent="false"/>
      <style:text-properties style:font-name="Times New Roman" fo:font-size="14pt" style:letter-kerning="false" style:font-name-asian="標楷體" style:font-size-asian="14pt" style:font-name-complex="Times New Roman" style:font-size-complex="10pt"/>
    </style:style>
    <style:style style:name="P21"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Arial" style:font-size-complex="12pt"/>
    </style:style>
    <style:style style:name="T1" style:family="text">
      <style:text-properties style:font-name="標楷體" fo:font-size="20pt" fo:font-weight="bold" style:font-name-asian="標楷體" style:font-size-asian="20pt" style:font-weight-asian="bold" style:font-name-complex="Arial" style:font-size-complex="12pt"/>
    </style:style>
    <style:style style:name="T2" style:family="text">
      <style:text-properties style:font-name="標楷體" fo:font-weight="bold" style:font-name-asian="標楷體" style:font-weight-asian="bold" style:font-name-complex="Arial"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Times New Roman" style:font-size-complex="12pt"/>
    </style:style>
    <style:style style:name="T8" style:family="text">
      <style:text-properties style:font-name="標楷體" fo:font-size="14pt" style:letter-kerning="false" style:font-name-asian="標楷體" style:font-size-asian="14pt" style:font-name-complex="Times New Roman" style:font-size-complex="10pt"/>
    </style:style>
    <style:style style:name="T9" style:family="text">
      <style:text-properties style:font-name="標楷體" fo:font-size="14pt" style:letter-kerning="false" style:font-name-asian="標楷體" style:font-size-asian="14pt" style:font-name-complex="標楷體" style:font-size-complex="12pt"/>
    </style:style>
    <style:style style:name="T10" style:family="text">
      <style:text-properties style:font-name="標楷體" fo:font-size="14pt" style:letter-kerning="false" style:font-name-asian="標楷體" style:font-size-asian="14pt" style:font-name-complex="標楷體" style:font-size-complex="12pt"/>
    </style:style>
    <style:style style:name="T11" style:family="text">
      <style:text-properties style:font-name="標楷體" fo:font-size="14pt" style:letter-kerning="false" style:font-name-asian="標楷體" style:font-size-asian="14pt" style:font-name-complex="標楷體" style:font-size-complex="10pt"/>
    </style:style>
    <style:style style:name="T12" style:family="text">
      <style:text-properties style:font-name-asian="標楷體"/>
    </style:style>
    <style:style style:name="T13" style:family="text">
      <style:text-properties style:font-name="Times New Roman" fo:font-size="14pt" style:font-name-asian="標楷體" style:font-size-asian="14pt" style:font-name-complex="Times New Roman" style:font-size-complex="12pt"/>
    </style:style>
    <style:style style:name="T14" style:family="text">
      <style:text-properties style:font-name="Times New Roman" fo:font-size="14pt" style:letter-kerning="false" style:font-name-asian="標楷體" style:font-size-asian="14pt" style:font-name-complex="Times New Roman" style:font-size-complex="10pt"/>
    </style:style>
    <style:style style:name="T15" style:family="text">
      <style:text-properties style:font-name="Times New Roman" fo:font-size="14pt" style:letter-kerning="false" style:font-name-asian="標楷體" style:font-size-asian="14pt" style:font-name-complex="Times New Roman" style:font-size-complex="10pt"/>
    </style:style>
    <style:style style:name="T16" style:family="text">
      <style:text-properties style:font-name="Times New Roman" fo:font-size="14pt" style:letter-kerning="false" style:font-name-asian="Times New Roman" style:font-size-asian="14pt" style:font-name-complex="Times New Roman" style:font-size-complex="10pt"/>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style:font-name-asian="Times New Roman" style:font-name-complex="Times New Roman" style:font-size-complex="12pt"/>
    </style:style>
    <style:style style:name="T19" style:family="text">
      <style:text-properties fo:color="#000000" style:font-name="Times New Roman" fo:font-size="14pt" style:letter-kerning="false" style:font-name-asian="標楷體" style:font-size-asian="14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觀光遊樂業經營管理與安全維護檢查暨督導考核競賽作業要點</text:p>
      <text:p text:style-name="P2"/>
      <text:p text:style-name="P9"><text:span text:style-name="T3">中華民國94年5月20日</text:span><text:span text:style-name="T3">交路字第0940005126號令訂定</text:span></text:p>
      <text:p text:style-name="P10">中華民國97年5月28日交路字第0970004624號令修正發布第6點、第8點、第9點、附表1、附表2</text:p>
      <text:p text:style-name="P10">中華民國98年9月3日交路字第0980007986號令修正發布第3點、第4點、第5點、第10點、附表1、附表2</text:p>
      <text:p text:style-name="P9"><text:span text:style-name="T3">中華民國101年6月7日交路(一)字第10182001491號令修正發布第3點、第4點、第6點、第8點、附表1、附表2</text:span></text:p>
      <text:p text:style-name="P11"><text:span text:style-name="T5">中華民國102年5月3日交路(一)字第10282002011號令修正發布附表1、附表2</text:span></text:p>
      <text:p text:style-name="P12"><text:span text:style-name="T13">一、</text:span><text:span text:style-name="T6">為執行發展觀光條例第三十七條、觀光遊樂業管理規則第三十二條至第三十四條、第三十六條至第三十八條規定之觀光遊樂業檢查暨督導考核競賽作業，特訂定本要點。</text:span></text:p>
      <text:p text:style-name="P13"><text:span text:style-name="T14">二、觀光遊樂業應就觀光遊樂設施之經營管理與安全維護等事項，定期或不定期實施檢查並作成紀錄，並填報附表一「</text:span><text:span text:style-name="T8">觀光遊樂業業者經營管理與安全維護檢查紀錄表</text:span><text:span text:style-name="T14">」函送地方主管機關，地方主管機關必要時得予查核。</text:span></text:p>
      <text:p text:style-name="P18">地方主管機關督導轄內觀光遊樂業之檢查報表彙整，應於一月、四月、七月、十月之第十日前陳報交通部觀光局備查。</text:p>
      <text:p text:style-name="P15"><text:span text:style-name="T14">三、</text:span><text:span text:style-name="T19">地方主管機關督導轄內觀光遊樂業之旅遊安全維護、觀光遊樂設施維護管理、環境整潔美化、遊客服務及其他等事項，應邀請有關機關，實施定期或不定期檢查並作成紀錄。定期檢查應於上、下半年各檢查一次，分別於當年四月底、十月底前將檢查結果陳報交通部觀光局備查。</text:span></text:p>
      <text:p text:style-name="P1"><text:span text:style-name="T18"><text:s text:c="9"/></text:span><text:span text:style-name="T13">交通部觀光局對前項之事項，得實施不定期檢查。</text:span></text:p>
      <text:p text:style-name="P16">四、地方主管機關得邀請有關機關，組成考核小組辦理督導考核競賽初評。</text:p>
      <text:p text:style-name="P15"><text:span text:style-name="T16"><text:s text:c="8"/></text:span><text:span text:style-name="T9">地方主管機關應分別於當年四月底、十月底前將實施督導考核競賽之初評分數陳報交通部觀光局。</text:span></text:p>
      <text:p text:style-name="P16">五、交通部觀光局為辦理督導考核競賽，得邀請警政、消防、衛生、環境保護、建築管理、勞動安全檢查、消費者保護等有關機關及專家學者組成考核小組。</text:p>
      <text:p text:style-name="P12"><text:span text:style-name="T14">　　</text:span><text:span text:style-name="T16"> <text:s text:c="3"/></text:span><text:span text:style-name="T14">考核小組得召開會議，</text:span><text:span text:style-name="T14">議決督導考核競賽及獎金發給等相關事項</text:span><text:span text:style-name="T14">。</text:span></text:p>
      <text:p text:style-name="P17">六、主管機關辦理督導考核競賽有下列情形之一者，不列入競賽：</text:p>
      <text:list xml:id="list3301036863" text:style-name="WW8Num2">
        <text:list-item>
          <text:p text:style-name="P3">前一年受停止營業處分。</text:p>
        </text:list-item>
        <text:list-item>
          <text:p text:style-name="P3">前一年五月一日至當年四月三十日，營業未達六個月以上。</text:p>
        </text:list-item>
        <text:list-item>
          <text:p text:style-name="P8">地方主管機關於當年四月底所送督導考核競賽初評低於七十五分以下。</text:p>
        </text:list-item>
      </text:list>
      <text:p text:style-name="P14"><text:span text:style-name="T7">七、交通部觀光局對觀光遊樂業之旅遊安全維護、觀光遊樂設施維護管理、環境整潔美化、遊客服務及其他等事項，應於當年十二月底前完成當年度督導考核競賽。</text:span></text:p>
      <text:p text:style-name="P13"><text:span text:style-name="T14">八、</text:span><text:span text:style-name="T17">年度督導考核競賽成績之核算方式，地方主管機關初評成績佔百分</text:span><text:span text:style-name="T7">之十，交通部觀光局考核小組辦理督導考核競賽成績佔百分之九十。</text:span></text:p>
      <text:p text:style-name="P19">交通部觀光局考核小組成績計算方式：</text:p>
      <text:list xml:id="list4217728741" text:style-name="WW8Num3">
        <text:list-item>
          <text:p text:style-name="P6"><text:span text:style-name="T9">專家學者及交通部觀光局佔百分之九十。</text:span></text:p>
        </text:list-item>
        <text:list-item>
          <text:p text:style-name="P4">其他考核機關共佔百分之十。</text:p>
        </text:list-item>
      </text:list>
      <text:p text:style-name="P15"><text:soft-page-break/><text:span text:style-name="T14">九、主管機關對觀光遊樂業之經營管理與安全維護實施定期或不定期檢查與考核競賽，</text:span><text:span text:style-name="T11">其重點與配分如附表二</text:span><text:span text:style-name="T14">「</text:span><text:span text:style-name="T8">觀光遊樂業經營管理與安全維護檢查暨督導考核競賽評分紀錄表</text:span><text:span text:style-name="T14">」。</text:span></text:p>
      <text:p text:style-name="P16">十、年度督導考核競賽總成績達九十分以上者，得評列特優等，達八十五分以上者，得評列優等，餘者不列等級。</text:p>
      <text:p text:style-name="P20">經評列特優等、優等者，依下列方式獎勵之：</text:p>
      <text:list xml:id="list2380335236" text:style-name="WW8Num1">
        <text:list-item>
          <text:p text:style-name="P7"><text:span text:style-name="T9">由交通部觀光局於觀光節予以表揚</text:span><text:span text:style-name="T9">，並得</text:span><text:span text:style-name="T9">視年度預算編列數額</text:span><text:span text:style-name="T9">發給獎金</text:span><text:span text:style-name="T9">；其名額以當年度參與考核競賽之觀光遊樂業者三分之一為限，個別獎金最高並不得超過</text:span><text:span text:style-name="T9">新臺幣</text:span><text:span text:style-name="T9">伍佰萬元。</text:span></text:p>
        </text:list-item>
        <text:list-item>
          <text:p text:style-name="P5">觀光主管機關得於次年優先協助辦理提昇服務品質事項及行銷宣傳。</text:p>
        </text:list-item>
        <text:list-item>
          <text:p text:style-name="P5">其他依法令規定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朝陽</meta:initial-creator>
    <meta:creation-date>2013-05-08T17:35:00</meta:creation-date>
    <dc:creator>吳朝陽</dc:creator>
    <dc:date>2013-05-08T17:38:00</dc:date>
    <meta:print-date>2012-06-06T10:19:00</meta:print-date>
    <meta:editing-cycles>3</meta:editing-cycles>
    <meta:editing-duration>PT4M</meta:editing-duration>
    <meta:document-statistic meta:table-count="0" meta:image-count="0" meta:object-count="0" meta:page-count="2" meta:paragraph-count="30" meta:word-count="1322" meta:character-count="1402" meta:non-whitespace-character-count="1379"/>
    <meta:generator>LibreOffice/6.0.4.2$MacOSX_X86_64 LibreOffice_project/9b0d9b32d5dcda91d2f1a96dc04c645c450872bf</meta:generator>
  </office:meta>
</office:document-meta>
</file>