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2" style:family="table">
      <style:table-properties style:width="6.25in" fo:margin-left="0.0194in" table:align="lef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6" style:family="table-column">
      <style:table-column-properties style:column-width="0.375in" style:use-optimal-column-width="false"/>
    </style:style>
    <style:style style:name="Table25" style:family="table">
      <style:table-properties style:width="0.375in" fo:margin-left="4.227in" table:align="lef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944in" style:use-optimal-row-height="false" fo:keep-together="always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04in" style:use-optimal-row-height="false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539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3" style:family="table-row">
      <style:table-row-properties style:min-row-height="0.6576in" style:use-optimal-row-height="false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3" style:family="table-row">
      <style:table-row-properties style:min-row-height="0.6118in" style:use-optimal-row-height="false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 <text:s text:c="7"/>觀光遊樂業（籌設、變更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（一）申請人</text:p>
          </table:table-cell>
          <table:covered-table-cell/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12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用印</text:p>
                </table:table-cell>
              </table:table-row>
            </table:table>
            <text:p text:style-name="P30">代表人</text:p>
            <text:p text:style-name="P31"><text:span text:style-name="T32">住址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觀光遊樂業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預定營業</text:p>
            <text:p text:style-name="P41"><text:span text:style-name="T42">日期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5">
            <text:p text:style-name="P54">電話：</text:p>
            <text:p text:style-name="P55">傳真：</text:p>
            <text:p text:style-name="P5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（二）規劃單位</text:p>
          </table:table-cell>
          <table:covered-table-cell/>
          <table:table-cell table:style-name="TableCell60" table:number-columns-spanned="2">
            <text:p text:style-name="P61">規劃單位</text:p>
            <text:p text:style-name="P62">名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住址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聯絡人</text:p>
          </table:table-cell>
          <table:covered-table-cell/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5">
            <text:p text:style-name="P79">電話：</text:p>
            <text:p text:style-name="P80">傳真：</text:p>
            <text:p text:style-name="P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（三）計畫內容概述</text:p>
          </table:table-cell>
          <table:covered-table-cell/>
          <table:table-cell table:style-name="TableCell85" table:number-columns-spanned="2">
            <text:p text:style-name="P86">申請面積</text:p>
          </table:table-cell>
          <table:covered-table-cell/>
          <table:table-cell table:style-name="TableCell87" table:number-columns-spanned="5">
            <text:p text:style-name="P88">公 頃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總投資金額</text:p>
          </table:table-cell>
          <table:covered-table-cell/>
          <table:table-cell table:style-name="TableCell91" table:number-columns-spanned="5">
            <text:p text:style-name="P92">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觀光遊樂設施分區面積</text:p>
          </table:table-cell>
          <table:covered-table-cell/>
          <table:table-cell table:style-name="TableCell97" table:number-columns-spanned="5">
            <text:p text:style-name="P98">公 頃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投資金額（不含土地成本）</text:p>
          </table:table-cell>
          <table:covered-table-cell/>
          <table:table-cell table:style-name="TableCell101" table:number-columns-spanned="5">
            <text:p text:style-name="P102">元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餐飲住宿設施分區面積</text:p>
          </table:table-cell>
          <table:covered-table-cell/>
          <table:table-cell table:style-name="TableCell107" table:number-columns-spanned="5">
            <text:p text:style-name="P108">公 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主要事業</text:p>
            <text:p text:style-name="P111">項目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<text:span text:style-name="T117">（四）檢附區域計畫擬定機關受理開發案件型式要件查核意見表（詳</text:span><text:span text:style-name="T118">www.cpami.gov.tw/law/law/law.htm</text:span><text:span text:style-name="T119">內政部非都市土地開發審議作業規範附表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<text:span text:style-name="T123">（五）土地座落</text:span><text:span text:style-name="T124">：</text:span><text:span text:style-name="T125">（面積單位</text:span><text:span text:style-name="T126">：</text:span><text:span text:style-name="T127">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序號</text:p>
          </table:table-cell>
          <table:table-cell table:style-name="TableCell131" table:number-columns-spanned="2">
            <text:p text:style-name="P132">直轄市、縣市</text:p>
          </table:table-cell>
          <table:covered-table-cell/>
          <table:table-cell table:style-name="TableCell133" table:number-columns-spanned="2">
            <text:p text:style-name="P134">鄉鎮區</text:p>
          </table:table-cell>
          <table:covered-table-cell/>
          <table:table-cell table:style-name="TableCell135">
            <text:p text:style-name="P136">段</text:p>
          </table:table-cell>
          <table:table-cell table:style-name="TableCell137">
            <text:p text:style-name="P138">小段</text:p>
          </table:table-cell>
          <table:table-cell table:style-name="TableCell139">
            <text:p text:style-name="P140">地號</text:p>
          </table:table-cell>
          <table:table-cell table:style-name="TableCell141" table:number-columns-spanned="2">
            <text:p text:style-name="P142">面積</text:p>
          </table:table-cell>
          <table:covered-table-cell/>
          <table:table-cell table:style-name="TableCell143" table:number-columns-spanned="2">
            <text:p text:style-name="P144">使用面積</text:p>
          </table:table-cell>
          <table:covered-table-cell/>
          <table:table-cell table:style-name="TableCell145">
            <text:p text:style-name="P146">使用分區</text:p>
          </table:table-cell>
          <table:table-cell table:style-name="TableCell147">
            <text:p text:style-name="P148">編定類別</text:p>
          </table:table-cell>
          <table:table-cell table:style-name="TableCell149">
            <text:p text:style-name="P150">所有權人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備註：觀光遊樂設施及餐飲住宿設施等分區</text:span><text:span text:style-name="T355">面積</text:span><text:span text:style-name="T356">之</text:span><text:span text:style-name="T357">計算方式</text:span><text:span text:style-name="T358">，應扣除不可開發區及公共設施分區</text:span><text:span text:style-name="T359">等面積</text:span><text:span text:style-name="T360">，以實際配置之分區計算之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遊樂業（籌設、變更）申請書</dc:title>
    <dc:description/>
    <dc:subject/>
    <meta:initial-creator>謝鳳秋</meta:initial-creator>
    <dc:creator>selina</dc:creator>
    <meta:creation-date>2018-09-28T09:53:00Z</meta:creation-date>
    <dc:date>2018-09-28T09:53:00Z</dc:date>
    <meta:print-date>2003-03-1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