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27cm" fo:margin-left="-1.259cm" table:align="left" style:writing-mode="lr-tb"/>
    </style:style>
    <style:style style:name="Table1.A" style:family="table-column">
      <style:table-column-properties style:column-width="1.501cm"/>
    </style:style>
    <style:style style:name="Table1.B" style:family="table-column">
      <style:table-column-properties style:column-width="12.002cm"/>
    </style:style>
    <style:style style:name="Table1.C" style:family="table-column">
      <style:table-column-properties style:column-width="3.76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觀光遊樂業相關規費一覽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序號</text:p>
          </table:table-cell>
          <table:table-cell table:style-name="Table1.A1" office:value-type="string">
            <text:p text:style-name="P1">項目</text:p>
          </table:table-cell>
          <table:table-cell table:style-name="Table1.C1" office:value-type="string">
            <text:p text:style-name="P5"><text:span text:style-name="T2">規費</text:span><text:span text:style-name="T2"><text:line-break/></text:span><text:span text:style-name="T2">(新臺幣元)</text:span>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4">申請核發、補發、換發觀光遊樂業執照</text:p>
          </table:table-cell>
          <table:table-cell table:style-name="Table1.C2" office:value-type="string">
            <text:p text:style-name="P3">1,000</text:p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4">申請核發、補發、換發、增設觀光遊樂業專用標識</text:p>
          </table:table-cell>
          <table:table-cell table:style-name="Table1.C2" office:value-type="string">
            <text:p text:style-name="P3">8,000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4">觀光遊樂業申請籌設面積達10公頃以上審查費</text:p>
          </table:table-cell>
          <table:table-cell table:style-name="Table1.C2" office:value-type="string">
            <text:p text:style-name="P3">125,000</text:p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4">觀光遊樂業申請籌設面積未達10公頃以上審查費</text:p>
          </table:table-cell>
          <table:table-cell table:style-name="Table1.C2" office:value-type="string">
            <text:p text:style-name="P3">100,000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4">觀光遊樂業籌設許可後，申請變更興辦事業計畫者，申請籌設面積範圍擴大，或變更整體土地使用性質者，面積達10公頃以上審查費 </text:p>
          </table:table-cell>
          <table:table-cell table:style-name="Table1.C2" office:value-type="string">
            <text:p text:style-name="P3">125,000</text:p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4">觀光遊樂業籌設許可後，申請變更興辦事業計畫者，申請籌設面積範圍擴大，或變更整體土地使用性質者，面積未達10公頃以上審查費</text:p>
          </table:table-cell>
          <table:table-cell table:style-name="Table1.C2" office:value-type="string">
            <text:p text:style-name="P3">100,000</text:p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4">觀光遊樂業籌設許可後，申請變更興辦事業計畫者，非申請籌設面積範圍擴大，或非變更整體土地使用性質者，原申請籌設面積10公頃以上者審查費</text:p>
          </table:table-cell>
          <table:table-cell table:style-name="Table1.C2" office:value-type="string">
            <text:p text:style-name="P3">11,000</text:p>
          </table:table-cell>
        </table:table-row>
        <table:table-row table:style-name="Table1.1"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4">觀光遊樂業籌設許可後，申請變更興辦事業計畫者，非申請籌設面積範圍擴大，或非變更整體土地使用性質者，原申請籌設面積未達10公頃以上者審查費</text:p>
          </table:table-cell>
          <table:table-cell table:style-name="Table1.C2" office:value-type="string">
            <text:p text:style-name="P3">6,0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朝陽</meta:initial-creator>
    <meta:creation-date>2015-02-12T15:25:00</meta:creation-date>
    <dc:creator>沈盈杰</dc:creator>
    <dc:date>2015-02-12T15:25:00</dc:date>
    <meta:editing-cycles>2</meta:editing-cycles>
    <meta:editing-duration>PT1M</meta:editing-duration>
    <meta:document-statistic meta:table-count="1" meta:image-count="0" meta:object-count="0" meta:page-count="1" meta:paragraph-count="28" meta:word-count="369" meta:character-count="418" meta:non-whitespace-character-count="416"/>
    <meta:generator>LibreOffice/6.0.4.2$MacOSX_X86_64 LibreOffice_project/9b0d9b32d5dcda91d2f1a96dc04c645c450872bf</meta:generator>
  </office:meta>
</office:document-meta>
</file>