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end" fo:text-indent="1.5555in"/>
      <style:text-properties style:font-name-asian="標楷體" fo:font-size="16pt" style:font-size-asian="16pt"/>
    </style:style>
    <style:style style:name="P7" style:parent-style-name="內文" style:family="paragraph">
      <style:paragraph-properties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1.8333in" style:use-optimal-column-width="false"/>
    </style:style>
    <style:style style:name="TableColumn18" style:family="table-column">
      <style:table-column-properties style:column-width="4.25in" style:use-optimal-column-width="false"/>
    </style:style>
    <style:style style:name="Table15" style:family="table">
      <style:table-properties style:width="6.7694in" fo:margin-left="0in" table:align="left"/>
    </style:style>
    <style:style style:name="TableRow19" style:family="table-row">
      <style:table-row-properties style:min-row-height="0.408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min-row-height="0.4458in" style:use-optimal-row-height="false" fo:keep-together="always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0.4895in" style:use-optimal-row-height="false" fo:keep-together="always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Row43" style:family="table-row">
      <style:table-row-properties style:min-row-height="0.4472in" style:use-optimal-row-height="false" fo:keep-together="always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Row49" style:family="table-row">
      <style:table-row-properties style:min-row-height="0.4486in" style:use-optimal-row-height="false" fo:keep-together="always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margin-left="0.5833in" fo:text-indent="1.5555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margin-left="0.5909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觀光遊樂業</text:span><text:span text:style-name="T3">專用標識</text:span><text:span text:style-name="T4">申請書</text:span><text:span text:style-name="T5"><text:s text:c="2"/>　　　　　　　　　字第 <text:s text:c="9"/>號</text:span></text:p>
      <text:p text:style-name="P6"/>
      <text:p text:style-name="P7"><text:span text:style-name="T8">主旨：</text:span><text:span text:style-name="T9">申</text:span><text:span text:style-name="T10">請</text:span><text:span text:style-name="T11">觀光遊樂業專用標識</text:span><text:span text:style-name="T12">。</text:span></text:p>
      <text:p text:style-name="P13"/>
      <text:p text:style-name="P14">說明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　基</text:p>
            <text:p text:style-name="P22">　本</text:p>
            <text:p text:style-name="P23">　資</text:p>
            <text:p text:style-name="P24">　料</text:p>
            <text:p text:style-name="P25">　</text:p>
          </table:table-cell>
          <table:table-cell table:style-name="TableCell26">
            <text:p text:style-name="P27">公司名稱（含英文）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觀光遊樂業名稱</text:p>
            <text:p text:style-name="P34">（含英文）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負責人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公司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觀光遊樂業地址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　附</text:p>
            <text:p text:style-name="P58">　</text:p>
            <text:p text:style-name="P59">　件</text:p>
          </table:table-cell>
          <table:table-cell table:style-name="TableCell60" table:number-columns-spanned="2">
            <text:p text:style-name="HTML預設格式"><text:span text:style-name="T61">依規繳觀光遊樂業專用標識規</text:span><text:span text:style-name="T62">費</text:span><text:span text:style-name="T63">新台幣</text:span><text:span text:style-name="T64"><text:s text:c="8"/></text:span><text:span text:style-name="T65">元</text:span><text:span text:style-name="T66">。</text:span></text:p>
            <text:p text:style-name="P67"/>
          </table:table-cell>
          <table:covered-table-cell/>
        </table:table-row>
      </table:table>
      <text:p text:style-name="P68">　　　　　　</text:p>
      <text:p text:style-name="P69">此　致</text:p>
      <text:p text:style-name="P70">交通部觀光局</text:p>
      <text:p text:style-name="P71">　　　　　　　　　　　</text:p>
      <text:p text:style-name="P72"/>
      <text:p text:style-name="P73"/>
      <text:p text:style-name="P74">申請公司：　　　　　　　　　　　　　（簽章）</text:p>
      <text:p text:style-name="P75">　　　　　　　　　　　負<text:s/>責<text:s/>人：　　　　　　　　　　　　　（簽章）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中華民國　　　　　　　　年　　　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旅館業營業執照變更申請書</dc:title>
    <dc:subject/>
    <meta:initial-creator>蔡慶豐</meta:initial-creator>
    <dc:creator>selina</dc:creator>
    <meta:creation-date>2018-09-28T09:45:00Z</meta:creation-date>
    <dc:date>2018-09-28T09:45:00Z</dc:date>
    <meta:print-date>2003-04-25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