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border="0.0069in solid #000000" fo:padding-top="0.0138in" fo:padding-left="0in" fo:padding-bottom="0.0416in" fo:padding-right="0.0277in" style:shadow="none" fo:text-align="justify" fo:margin-top="0.125in" fo:margin-right="0.0416in" fo:background-color="#C0C0C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1.6951in" style:use-optimal-column-width="false"/>
    </style:style>
    <style:style style:name="TableColumn17" style:family="table-column">
      <style:table-column-properties style:column-width="3.909in" style:use-optimal-column-width="false"/>
    </style:style>
    <style:style style:name="Table14" style:family="table">
      <style:table-properties style:width="6.0638in" fo:margin-left="0in" table:align="center"/>
    </style:style>
    <style:style style:name="TableRow18" style:family="table-row">
      <style:table-row-properties style:min-row-height="0.0138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0138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style:snap-to-layout-grid="false" fo:margin-bottom="0.025in"/>
      <style:text-properties style:font-name-asian="標楷體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8" style:parent-style-name="註解文字" style:family="paragraph">
      <style:paragraph-properties style:snap-to-layout-grid="false" style:vertical-align="auto" fo:line-height="100%"/>
      <style:text-properties style:font-name-asian="標楷體" fo:color="#800000" style:letter-kerning="true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" style:parent-style-name="註解文字" style:family="paragraph">
      <style:paragraph-properties style:snap-to-layout-grid="false" style:vertical-align="auto" fo:line-height="100%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註解文字" style:family="paragraph">
      <style:paragraph-properties style:snap-to-layout-grid="false" style:vertical-align="auto" fo:line-height="100%"/>
      <style:text-properties style:font-name="標楷體" style:font-name-asian="標楷體" fo:color="#000000" style:font-size-complex="12pt"/>
    </style:style>
    <style:style style:name="P137" style:parent-style-name="註解文字" style:family="paragraph">
      <style:paragraph-properties style:snap-to-layout-grid="false" style:vertical-align="auto" fo:line-height="100%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margin-right="0.6666in"/>
      <style:text-properties style:font-name="標楷體"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0" style:parent-style-name="內文" style:family="paragraph">
      <style:paragraph-properties fo:margin-right="0.6666in"/>
      <style:text-properties style:font-name="標楷體" style:font-name-asian="標楷體" fo:color="#000000"/>
    </style:style>
    <style:style style:name="P171" style:parent-style-name="本文2" style:family="paragraph">
      <style:paragraph-properties fo:margin-right="0.109in"/>
      <style:text-properties fo:color="#000000"/>
    </style:style>
    <style:style style:name="P172" style:parent-style-name="內文" style:family="paragraph">
      <style:paragraph-properties fo:margin-right="0.6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表格名稱" style:family="paragraph">
      <style:paragraph-properties fo:margin-top="0in" fo:line-height="100%"/>
      <style:text-properties style:font-name="標楷體" style:letter-kerning="tru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margin-right="0.6666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break-before="page" fo:margin-top="0.125in" fo:margin-bottom="0.25in" fo:line-height="0.208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3805in" style:use-optimal-column-width="false"/>
    </style:style>
    <style:style style:name="TableColumn191" style:family="table-column">
      <style:table-column-properties style:column-width="1.1965in" style:use-optimal-column-width="false"/>
    </style:style>
    <style:style style:name="TableColumn192" style:family="table-column">
      <style:table-column-properties style:column-width="4.4076in" style:use-optimal-column-width="false"/>
    </style:style>
    <style:style style:name="Table189" style:family="table">
      <style:table-properties style:width="5.9847in" fo:margin-left="0in" table:align="center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208in solid #000000" fo:border-right="0.0069in solid #000000" fo:background-color="#C0C0C0" style:writing-mode="lr-tb" style:vertical-align="bottom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6125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indent="1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indent="1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7812in" style:use-optimal-row-height="false" fo:keep-together="always"/>
    </style:style>
    <style:style style:name="P22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indent="1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indent="1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2868in" style:use-optimal-row-height="false" fo:keep-together="always"/>
    </style:style>
    <style:style style:name="P23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7812in" style:use-optimal-row-height="false" fo:keep-together="always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5" style:parent-style-name="註解文字" style:family="paragraph">
      <style:paragraph-properties style:snap-to-layout-grid="false" style:vertical-align="auto"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256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7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8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59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0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1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P262" style:parent-style-name="註解文字" style:family="paragraph">
      <style:paragraph-properties style:snap-to-layout-grid="false" style:vertical-align="auto" fo:line-height="100%"/>
      <style:text-properties style:font-name-asian="標楷體" fo:color="#000000" style:letter-kerning="true" style:font-size-complex="12pt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Row272" style:family="table-row">
      <style:table-row-properties style:min-row-height="0.7812in" style:use-optimal-row-height="false" fo:keep-together="always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2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1.681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00" style:parent-style-name="頁首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306" style:parent-style-name="頁首" style:family="paragraph">
      <style:paragraph-properties style:snap-to-layout-grid="true" fo:text-align="justify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5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 style:min-row-height="0.239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3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margin-top="0.375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6" style:parent-style-name="內文" style:family="paragraph">
      <style:paragraph-properties fo:border="0.0069in solid #000000" fo:padding-top="0.0138in" fo:padding-left="0in" fo:padding-bottom="0.0138in" fo:padding-right="0in" style:shadow="none" fo:margin-top="0.125in" fo:margin-left="0.0013in" fo:background-color="#C0C0C0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margin-top="0.25in" fo:margin-bottom="0.125in" fo:margin-left="0.0111in" fo:margin-right="0.0215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83" style:family="table-column">
      <style:table-column-properties style:column-width="0.4076in"/>
    </style:style>
    <style:style style:name="TableColumn384" style:family="table-column">
      <style:table-column-properties style:column-width="2.3416in"/>
    </style:style>
    <style:style style:name="TableColumn385" style:family="table-column">
      <style:table-column-properties style:column-width="1.3951in"/>
    </style:style>
    <style:style style:name="TableColumn386" style:family="table-column">
      <style:table-column-properties style:column-width="1.5in"/>
    </style:style>
    <style:style style:name="Table382" style:family="table">
      <style:table-properties style:width="5.6444in" fo:margin-left="0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92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394" style:family="table-cell">
      <style:table-cell-properties fo:border-top="0.0034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75in" fo:margin-left="0.0333in">
        <style:tab-stops/>
      </style:paragraph-properties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7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75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7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75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7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75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075in" fo:text-indent="0.1666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075in" fo:margin-left="0.0333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7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75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4" style:parent-style-name="內文" style:family="paragraph">
      <style:paragraph-properties fo:break-before="pag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63" style:family="table-column">
      <style:table-column-properties style:column-width="0.3944in"/>
    </style:style>
    <style:style style:name="TableColumn464" style:family="table-column">
      <style:table-column-properties style:column-width="2.6409in"/>
    </style:style>
    <style:style style:name="TableColumn465" style:family="table-column">
      <style:table-column-properties style:column-width="1.484in"/>
    </style:style>
    <style:style style:name="TableColumn466" style:family="table-column">
      <style:table-column-properties style:column-width="1.375in"/>
    </style:style>
    <style:style style:name="Table462" style:family="table">
      <style:table-properties style:width="5.8944in" fo:margin-left="0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69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0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表格名稱" style:family="paragraph">
      <style:paragraph-properties style:snap-to-layout-grid="true" fo:margin-top="0in" fo:line-height="100%"/>
      <style:text-properties style:font-name="標楷體" style:letter-kerning="true" style:font-size-complex="12pt"/>
    </style:style>
    <style:style style:name="TableCell47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P649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top="0.25in" fo:margin-bottom="0.125in"/>
      <style:text-properties style:font-name="超研澤中粗隸" style:font-name-asian="超研澤中粗隸" fo:font-weight="bold" style:font-weight-asian="bold" style:font-weight-complex="bold" fo:font-size="16pt" style:font-size-asian="16pt"/>
    </style:style>
    <style:style style:name="P760" style:parent-style-name="內文" style:family="paragraph">
      <style:paragraph-properties fo:break-before="page" fo:margin-top="0.25in" fo:margin-bottom="0.125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3" style:parent-style-name="內文" style:family="paragraph">
      <style:paragraph-properties fo:text-align="justify" fo:margin-top="0.25in" fo:margin-bottom="0.125in" fo:margin-left="0.0083in" fo:margin-right="0.0215in" fo:text-indent="-0.008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769" style:family="table-column">
      <style:table-column-properties style:column-width="0.4465in"/>
    </style:style>
    <style:style style:name="TableColumn770" style:family="table-column">
      <style:table-column-properties style:column-width="2.6506in"/>
    </style:style>
    <style:style style:name="TableColumn771" style:family="table-column">
      <style:table-column-properties style:column-width="1.2972in"/>
    </style:style>
    <style:style style:name="TableColumn772" style:family="table-column">
      <style:table-column-properties style:column-width="1.25in"/>
    </style:style>
    <style:style style:name="Table768" style:family="table">
      <style:table-properties style:width="5.6444in" fo:margin-left="0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left="0.014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9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 fo:margin-left="0.0145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5" style:parent-style-name="內文" style:family="paragraph">
      <style:paragraph-properties fo:text-align="justify" fo:margin-bottom="0.125in" fo:margin-left="0.0083in" fo:margin-right="0.0215in" fo:text-indent="-0.008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31" style:family="table-column">
      <style:table-column-properties style:column-width="0.4368in"/>
    </style:style>
    <style:style style:name="TableColumn1032" style:family="table-column">
      <style:table-column-properties style:column-width="2.3326in"/>
    </style:style>
    <style:style style:name="TableColumn1033" style:family="table-column">
      <style:table-column-properties style:column-width="1.625in"/>
    </style:style>
    <style:style style:name="TableColumn1034" style:family="table-column">
      <style:table-column-properties style:column-width="1.25in"/>
    </style:style>
    <style:style style:name="Table1030" style:family="table">
      <style:table-properties style:width="5.6444in" fo:margin-left="0in" table:align="lef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margin-top="0.05in" fo:margin-left="0.014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3pt" style:font-size-asian="13pt"/>
    </style:style>
    <style:style style:name="T1050" style:parent-style-name="預設段落字型" style:family="text">
      <style:text-properties style:font-name-asian="標楷體" fo:font-size="13pt" style:font-size-asian="13pt"/>
    </style:style>
    <style:style style:name="T1051" style:parent-style-name="預設段落字型" style:family="text">
      <style:text-properties style:font-name-asian="標楷體" fo:font-size="13pt" style:font-size-asian="13pt"/>
    </style:style>
    <style:style style:name="T1052" style:parent-style-name="預設段落字型" style:family="text">
      <style:text-properties style:font-name-asian="標楷體" fo:color="#FF0000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5in" fo:margin-left="0.014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size="13pt" style:font-size-asian="13pt"/>
    </style:style>
    <style:style style:name="T1063" style:parent-style-name="預設段落字型" style:family="text">
      <style:text-properties style:font-name-asian="標楷體" fo:font-size="13pt" style:font-size-asian="13pt"/>
    </style:style>
    <style:style style:name="T1064" style:parent-style-name="預設段落字型" style:family="text">
      <style:text-properties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top="0.05in" fo:margin-left="0.014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3pt" style:font-size-asian="13pt"/>
    </style:style>
    <style:style style:name="T1075" style:parent-style-name="預設段落字型" style:family="text">
      <style:text-properties style:font-name-asian="標楷體" fo:font-size="13pt" style:font-size-asian="13pt"/>
    </style:style>
    <style:style style:name="T1076" style:parent-style-name="預設段落字型" style:family="text">
      <style:text-properties style:font-name-asian="標楷體" fo:font-size="13pt" style:font-size-asian="13pt"/>
    </style:style>
    <style:style style:name="T1077" style:parent-style-name="預設段落字型" style:family="text">
      <style:text-properties style:font-name-asian="標楷體" fo:color="#FF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margin-top="0.05in" fo:margin-left="0.014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3pt" style:font-size-asian="13pt"/>
    </style:style>
    <style:style style:name="T1088" style:parent-style-name="預設段落字型" style:family="text">
      <style:text-properties style:font-name-asian="標楷體" fo:font-size="13pt" style:font-size-asian="13pt"/>
    </style:style>
    <style:style style:name="T1089" style:parent-style-name="預設段落字型" style:family="text">
      <style:text-properties style:font-name-asian="標楷體" fo:font-size="13pt" style:font-size-asian="13pt"/>
    </style:style>
    <style:style style:name="T1090" style:parent-style-name="預設段落字型" style:family="text">
      <style:text-properties style:font-name-asian="標楷體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5in" fo:margin-left="0.0145in">
        <style:tab-stops/>
      </style:paragraph-properties>
      <style:text-properties style:font-name-asian="標楷體" fo:font-size="13pt" style:font-size-asian="13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0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margin-top="0.05in" fo:margin-bottom="0.05in" fo:margin-left="0.0159in">
        <style:tab-stops/>
      </style:paragraph-properties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font-size="13pt" style:font-size-asian="13pt"/>
    </style:style>
    <style:style style:name="T1100" style:parent-style-name="預設段落字型" style:family="text">
      <style:text-properties style:font-name-asian="標楷體" fo:font-size="13pt" style:font-size-asian="13pt"/>
    </style:style>
    <style:style style:name="T1101" style:parent-style-name="預設段落字型" style:family="text">
      <style:text-properties style:font-name-asian="標楷體" fo:font-size="13pt" style:font-size-asian="13pt"/>
    </style:style>
    <style:style style:name="T1102" style:parent-style-name="預設段落字型" style:family="text">
      <style:text-properties style:font-name-asian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05" style:parent-style-name="內文" style:family="paragraph">
      <style:paragraph-properties fo:margin-top="0.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6" style:parent-style-name="內文" style:family="paragraph">
      <style:paragraph-properties fo:text-align="justify" fo:margin-top="0.125in" fo:margin-bottom="0.125in" fo:margin-left="0.0083in" fo:margin-right="0.0215in" fo:text-indent="-0.008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112" style:family="table-column">
      <style:table-column-properties style:column-width="0.4548in"/>
    </style:style>
    <style:style style:name="TableColumn1113" style:family="table-column">
      <style:table-column-properties style:column-width="5.5881in"/>
    </style:style>
    <style:style style:name="Table1111" style:family="table">
      <style:table-properties style:width="6.043in" fo:margin-left="0in" table:align="left"/>
    </style:style>
    <style:style style:name="TableRow1114" style:family="table-row">
      <style:table-row-properties style:min-row-height="0.2611in" fo:keep-together="always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5in" fo:margin-left="0.014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size="13pt" style:font-size-asian="13pt"/>
    </style:style>
    <style:style style:name="T1135" style:parent-style-name="預設段落字型" style:family="text">
      <style:text-properties style:font-name-asian="標楷體" fo:font-size="13pt" style:font-size-asian="13pt"/>
    </style:style>
    <style:style style:name="T1136" style:parent-style-name="預設段落字型" style:family="text">
      <style:text-properties style:font-name-asian="標楷體" fo:font-size="13pt" style:font-size-asian="13pt"/>
    </style:style>
    <style:style style:name="T1137" style:parent-style-name="預設段落字型" style:family="text">
      <style:text-properties style:font-name-asian="標楷體" fo:font-size="13pt" style:font-size-asian="13pt"/>
    </style:style>
    <style:style style:name="T1138" style:parent-style-name="預設段落字型" style:family="text">
      <style:text-properties style:font-name-asian="標楷體" fo:font-size="13pt" style:font-size-asian="13pt"/>
    </style:style>
    <style:style style:name="T1139" style:parent-style-name="預設段落字型" style:family="text">
      <style:text-properties style:font-name-asian="標楷體" fo:font-size="13pt" style:font-size-asian="13pt"/>
    </style:style>
    <style:style style:name="T1140" style:parent-style-name="預設段落字型" style:family="text">
      <style:text-properties style:font-name-asian="標楷體" fo:font-size="13pt" style:font-size-asian="13pt"/>
    </style:style>
    <style:style style:name="T1141" style:parent-style-name="預設段落字型" style:family="text">
      <style:text-properties style:font-name-asian="標楷體" fo:font-size="13pt" style:font-size-asian="13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5in" fo:margin-left="0.0145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48" style:parent-style-name="預設段落字型" style:family="text">
      <style:text-properties style:font-name-asian="標楷體" fo:color="#000000" fo:font-size="13pt" style:font-size-asian="13pt"/>
    </style:style>
    <style:style style:name="T1149" style:parent-style-name="預設段落字型" style:family="text">
      <style:text-properties style:font-name-asian="標楷體" fo:color="#000000" fo:font-size="13pt" style:font-size-asian="13pt"/>
    </style:style>
    <style:style style:name="T1150" style:parent-style-name="預設段落字型" style:family="text">
      <style:text-properties style:font-name-asian="標楷體" fo:color="#000000" fo:font-size="13pt" style:font-size-asian="13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1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5in" fo:margin-left="0.014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67" style:parent-style-name="預設段落字型" style:family="text">
      <style:text-properties style:font-name-asian="標楷體" fo:color="#000000" fo:font-size="13pt" style:font-size-asian="13pt"/>
    </style:style>
    <style:style style:name="T1168" style:parent-style-name="預設段落字型" style:family="text">
      <style:text-properties style:font-name-asian="標楷體" fo:color="#000000" fo:font-size="13pt" style:font-size-asian="13pt"/>
    </style:style>
    <style:style style:name="T1169" style:parent-style-name="預設段落字型" style:family="text">
      <style:text-properties style:font-name-asian="標楷體" fo:color="#000000" fo:font-size="13pt" style:font-size-asian="13pt"/>
    </style:style>
    <style:style style:name="T1170" style:parent-style-name="預設段落字型" style:family="text">
      <style:text-properties style:font-name-asian="標楷體" fo:color="#000000" fo:font-size="13pt" style:font-size-asian="13pt"/>
    </style:style>
    <style:style style:name="T1171" style:parent-style-name="預設段落字型" style:family="text">
      <style:text-properties style:font-name-asian="標楷體" fo:color="#000000" fo:font-size="13pt" style:font-size-asian="13pt"/>
    </style:style>
    <style:style style:name="T1172" style:parent-style-name="預設段落字型" style:family="text">
      <style:text-properties style:font-name-asian="標楷體" fo:color="#000000" fo:font-size="13pt" style:font-size-asian="13pt"/>
    </style:style>
    <style:style style:name="T1173" style:parent-style-name="預設段落字型" style:family="text">
      <style:text-properties style:font-name-asian="標楷體" fo:color="#000000" fo:font-size="13pt" style:font-size-asian="13pt"/>
    </style:style>
    <style:style style:name="T1174" style:parent-style-name="預設段落字型" style:family="text">
      <style:text-properties style:font-name-asian="標楷體" fo:color="#000000" fo:font-size="13pt" style:font-size-asian="13pt"/>
    </style:style>
    <style:style style:name="T1175" style:parent-style-name="預設段落字型" style:family="text">
      <style:text-properties style:font-name-asian="標楷體" fo:color="#000000" fo:font-size="13pt" style:font-size-asian="13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top="0.05in" fo:margin-left="0.0145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3pt" style:font-size-asian="13pt"/>
    </style:style>
    <style:style style:name="T1212" style:parent-style-name="預設段落字型" style:family="text">
      <style:text-properties style:font-name-asian="標楷體" fo:color="#000000" fo:font-size="13pt" style:font-size-asian="13pt"/>
    </style:style>
    <style:style style:name="T1213" style:parent-style-name="預設段落字型" style:family="text">
      <style:text-properties style:font-name-asian="標楷體" fo:color="#000000" fo:font-size="13pt" style:font-size-asian="13pt"/>
    </style:style>
    <style:style style:name="T1214" style:parent-style-name="預設段落字型" style:family="text">
      <style:text-properties style:font-name-asian="標楷體" fo:color="#000000" fo:font-size="13pt" style:font-size-asian="13pt"/>
    </style:style>
    <style:style style:name="T1215" style:parent-style-name="預設段落字型" style:family="text">
      <style:text-properties style:font-name-asian="標楷體" fo:color="#000000" fo:font-size="13pt" style:font-size-asian="13pt"/>
    </style:style>
    <style:style style:name="T1216" style:parent-style-name="預設段落字型" style:family="text">
      <style:text-properties style:font-name-asian="標楷體" fo:color="#000000" fo:font-size="13pt" style:font-size-asian="13pt"/>
    </style:style>
    <style:style style:name="T1217" style:parent-style-name="預設段落字型" style:family="text">
      <style:text-properties style:font-name-asian="標楷體" fo:color="#000000" fo:font-size="13pt" style:font-size-asian="13pt"/>
    </style:style>
    <style:style style:name="T1218" style:parent-style-name="預設段落字型" style:family="text">
      <style:text-properties style:font-name-asian="標楷體" fo:color="#000000" fo:font-size="13pt" style:font-size-asian="13pt"/>
    </style:style>
    <style:style style:name="T1219" style:parent-style-name="預設段落字型" style:family="text">
      <style:text-properties style:font-name-asian="標楷體" fo:color="#000000" fo:font-size="13pt" style:font-size-asian="13pt"/>
    </style:style>
    <style:style style:name="T1220" style:parent-style-name="預設段落字型" style:family="text">
      <style:text-properties style:font-name-asian="標楷體" fo:color="#000000" fo:font-size="13pt" style:font-size-asian="13pt"/>
    </style:style>
    <style:style style:name="T1221" style:parent-style-name="預設段落字型" style:family="text">
      <style:text-properties style:font-name-asian="標楷體" fo:color="#000000" fo:font-size="13pt" style:font-size-asian="13pt"/>
    </style:style>
    <style:style style:name="T1222" style:parent-style-name="預設段落字型" style:family="text">
      <style:text-properties style:font-name-asian="標楷體" fo:color="#000000" fo:font-size="13pt" style:font-size-asian="13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TableCell12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margin-top="0.05in" fo:margin-left="0.0145in">
        <style:tab-stops/>
      </style:paragraph-properties>
      <style:text-properties style:font-name="標楷體" style:font-name-asian="標楷體" fo:font-size="13pt" style:font-size-asian="13pt"/>
    </style:style>
    <style:style style:name="P1228" style:parent-style-name="內文" style:family="paragraph">
      <style:paragraph-properties fo:margin-top="0.37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0" style:family="table-column">
      <style:table-column-properties style:column-width="1.6347in" style:use-optimal-column-width="false"/>
    </style:style>
    <style:style style:name="TableColumn1231" style:family="table-column">
      <style:table-column-properties style:column-width="1.1034in" style:use-optimal-column-width="false"/>
    </style:style>
    <style:style style:name="TableColumn1232" style:family="table-column">
      <style:table-column-properties style:column-width="1.1034in" style:use-optimal-column-width="false"/>
    </style:style>
    <style:style style:name="TableColumn1233" style:family="table-column">
      <style:table-column-properties style:column-width="1.1034in" style:use-optimal-column-width="false"/>
    </style:style>
    <style:style style:name="TableColumn1234" style:family="table-column">
      <style:table-column-properties style:column-width="1.1041in" style:use-optimal-column-width="false"/>
    </style:style>
    <style:style style:name="Table1229" style:family="table">
      <style:table-properties style:width="6.0493in" fo:margin-left="0.0097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indent="0.6666in"/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208in solid #000000" fo:border-right="0.0138in solid #000000" fo:background-color="#C0C0C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ableCell1246" style:family="table-cell">
      <style:table-cell-properties fo:border-top="0.0069in solid #000000" fo:border-left="0.0138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fo:background-color="#C0C0C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indent="0.1666in"/>
      <style:text-properties style:font-name-asian="標楷體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ableCell1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觀光遊樂業基本資料表</text:span></text:p>
      <text:p text:style-name="P4"><text:span text:style-name="T5">本表分成</text:span><text:span text:style-name="T6">一般資料</text:span><text:span text:style-name="T7">、</text:span><text:span text:style-name="T8">遊樂設施/活動項目</text:span><text:span text:style-name="T9">、</text:span><text:span text:style-name="T10">服務設施項目</text:span><text:span text:style-name="T11">、</text:span><text:span text:style-name="T12">保險結構</text:span><text:span text:style-name="T13">等四項，請詳加填答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1、一般資料 <text:s text:c="30"/></text:span><text:span text:style-name="T22">填表日期： <text:s/>年 <text:s/>月 <text:s/>日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<text:span text:style-name="T30">內容</text:span></text:p>
          </table:table-cell>
        </table:table-row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公司名稱</text:p>
            <text:p text:style-name="P36"/>
          </table:table-cell>
          <table:table-cell table:style-name="TableCell37">
            <text:p text:style-name="P38">中文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：</text:p>
          </table:table-cell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觀光遊樂業名稱</text:p>
            <text:p text:style-name="P49">(遊樂園名稱)</text:p>
          </table:table-cell>
          <table:table-cell table:style-name="TableCell50">
            <text:p text:style-name="P51">中文：<text:s/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英文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對外宣傳或廣告之</text:p>
            <text:p text:style-name="P62">服務標章或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公司負責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5</text:p>
          </table:table-cell>
          <table:table-cell table:style-name="TableCell75">
            <text:p text:style-name="P76">公司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>
            <text:p text:style-name="P84">( <text:s text:c="2"/>)______________________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傳真</text:p>
          </table:table-cell>
          <table:table-cell table:style-name="TableCell89">
            <text:p text:style-name="P90">( <text:s text:c="2"/>)______________________</text:p>
          </table:table-cell>
        </table:table-row>
        <table:table-row table:style-name="TableRow91">
          <table:table-cell table:style-name="TableCell92">
            <text:p text:style-name="P93">6</text:p>
            <text:p text:style-name="P94">　</text:p>
          </table:table-cell>
          <table:table-cell table:style-name="TableCell95">
            <text:p text:style-name="P96">觀光遊樂業對外聯繫代表人</text:p>
          </table:table-cell>
          <table:table-cell table:style-name="TableCell97">
            <text:p text:style-name="P98"><text:span text:style-name="T99">_____________</text:span><text:span text:style-name="T100"><text:s text:c="2"/></text:span><text:span text:style-name="T101">聯絡電話</text:span><text:span text:style-name="T102">:_____________</text:span><text:span text:style-name="T103">分機</text:span><text:span text:style-name="T104">______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觀光遊樂業</text:p>
            <text:p text:style-name="P110">(遊樂園)地址</text:p>
            <text:p text:style-name="P111">電話</text:p>
            <text:p text:style-name="P112"><text:span text:style-name="T113">傳真及</text:span><text:span text:style-name="T114">E-mail</text:span></text:p>
            <text:p text:style-name="P115">網址</text:p>
          </table:table-cell>
          <table:table-cell table:style-name="TableCell116">
            <text:p text:style-name="P117"><text:span text:style-name="T118">所屬縣市</text:span><text:span text:style-name="T119">__________________</text:span><text:span text:style-name="T120"><text:s/></text:span></text:p>
            <text:p text:style-name="P121"><text:span text:style-name="T122">郵遞區號</text:span><text:span text:style-name="T123">( <text:s text:c="2"/>)</text:span><text:span text:style-name="T124">地址</text:span><text:span text:style-name="T125">_____________________________</text:span></text:p>
            <text:p text:style-name="P126">( <text:s text:c="2"/>)______________________________</text:p>
            <text:p text:style-name="P127">( <text:s text:c="2"/>)____________________________________</text:p>
            <text:p text:style-name="內文"><text:span text:style-name="T128">_________________________________________</text:span>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登記資本額</text:p>
            <text:p text:style-name="P134">是否屬中、小企業</text:p>
          </table:table-cell>
          <table:table-cell table:style-name="TableCell135">
            <text:p text:style-name="P136">_____億_____萬元</text:p>
            <text:p text:style-name="P137"><text:span text:style-name="T138">□是</text:span><text:span text:style-name="T139"><text:s text:c="7"/></text:span><text:span text:style-name="T140">□否</text:span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開幕日期</text:p>
          </table:table-cell>
          <table:table-cell table:style-name="TableCell146">
            <text:p text:style-name="P147">民國_____年______月(指正式對外營業日期)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園區總面積</text:p>
          </table:table-cell>
          <table:table-cell table:style-name="TableCell153">
            <text:p text:style-name="P154"><text:span text:style-name="T155">已開放面積</text:span><text:span text:style-name="T156">_________</text:span><text:span text:style-name="T157">公頃，尚未開放面積</text:span><text:span text:style-name="T158">______</text:span><text:span text:style-name="T159">公頃</text:span></text:p>
            <text:p text:style-name="P160">總面積_____________公頃。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投資金額</text:p>
            <text:p text:style-name="P166">(單位：萬元)</text:p>
          </table:table-cell>
          <table:table-cell table:style-name="TableCell167">
            <text:p text:style-name="P168">貴園區開幕前之開發成本</text:p>
            <text:p text:style-name="P169">□土地成本：_____億_____萬元</text:p>
            <text:p text:style-name="P170">□其他開發成本：_____億_____萬元</text:p>
            <text:p text:style-name="P171">貴園區開幕營運後至去年底（十二月三十一日）之投資金額</text:p>
            <text:p text:style-name="P172">□土地部分：_____億_____萬元</text:p>
            <text:p text:style-name="P173">□其他：_____億_____萬元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員工人數</text:p>
          </table:table-cell>
          <table:table-cell table:style-name="TableCell179">
            <text:p text:style-name="P180"><text:span text:style-name="T181">全職員工</text:span><text:span text:style-name="T182">_____人， <text:s text:c="3"/></text:span><text:span text:style-name="T183">非</text:span><text:span text:style-name="T184">全職員工</text:span><text:span text:style-name="T185">_____人</text:span></text:p>
          </table:table-cell>
        </table:table-row>
      </table:table>
      <text:soft-page-break/>
      <text:p text:style-name="P186"><text:span text:style-name="T187">1、</text:span><text:span text:style-name="T188">一般資料(續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項目</text:p>
          </table:table-cell>
          <table:table-cell table:style-name="TableCell198">
            <text:p text:style-name="P199">內容</text:p>
          </table:table-cell>
        </table:table-row>
        <table:table-row table:style-name="TableRow200">
          <table:table-cell table:style-name="TableCell201" table:number-rows-spanned="3">
            <text:p text:style-name="P202">13</text:p>
          </table:table-cell>
          <table:table-cell table:style-name="TableCell203" table:number-rows-spanned="3">
            <text:p text:style-name="P204">收費情形</text:p>
          </table:table-cell>
          <table:table-cell table:style-name="TableCell205">
            <text:p text:style-name="P206"><text:span text:style-name="T207">□一票到底，全票</text:span><text:span text:style-name="T208">__________</text:span><text:span text:style-name="T209">元、學生票</text:span><text:span text:style-name="T210">_________</text:span><text:span text:style-name="T211">元<text:s/></text:span></text:p>
            <text:p text:style-name="P212"><text:span text:style-name="T213">團體票</text:span><text:span text:style-name="T214">________</text:span><text:span text:style-name="T215">元、半 <text:s/>票</text:span><text:span text:style-name="T216">_________</text:span><text:span text:style-name="T217">元</text:span></text:p>
            <text:p text:style-name="P218"><text:span text:style-name="T219">其他</text:span><text:span text:style-name="T220">_______________</text:span><text:span text:style-name="T221">元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設施另計，全 <text:s/>票________元、學生票________元</text:p>
            <text:p text:style-name="P227">團體票________元、半 <text:s/>票________元</text:p>
            <text:p text:style-name="P228"><text:span text:style-name="T229">其他</text:span><text:span text:style-name="T230">__________</text:span><text:span text:style-name="T231">元</text:span></text:p>
            <text:p text:style-name="P232"><text:span text:style-name="T233">遊樂設施收費方式（請詳加說明</text:span><text:span text:style-name="T234">___________</text:span><text:span text:style-name="T235">___</text:span><text:span text:style-name="T236">____</text:span><text:span text:style-name="T237">）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□其他</text:span><text:span text:style-name="T244">(</text:span><text:span text:style-name="T245">請詳加說明</text:span><text:span text:style-name="T246">___________________________</text:span><text:span text:style-name="T247">_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營業時間</text:p>
          </table:table-cell>
          <table:table-cell table:style-name="TableCell254">
            <text:p text:style-name="P255">營業時間有無寒暑假之分：</text:p>
            <text:p text:style-name="P256">□有<text:s/></text:p>
            <text:p text:style-name="P257">暑假期間：平日，上午_____點~下午/晚上_____點</text:p>
            <text:p text:style-name="P258"><text:s text:c="10"/>假日，上午_____點~下午/晚上_____點</text:p>
            <text:p text:style-name="P259">寒假期間：平日，上午_____點~下午/晚上_____點</text:p>
            <text:p text:style-name="P260"><text:s text:c="10"/>假日，上午_____點~下午/晚上_____點</text:p>
            <text:p text:style-name="P261">□無<text:s text:c="2"/></text:p>
            <text:p text:style-name="P262">平日，上午_____點~下午/晚上_____點</text:p>
            <text:p text:style-name="內文"><text:span text:style-name="T263">假日，上午</text:span><text:span text:style-name="T264">_____</text:span><text:span text:style-name="T265">點</text:span><text:span text:style-name="T266">~</text:span><text:span text:style-name="T267">下午</text:span><text:span text:style-name="T268">/</text:span><text:span text:style-name="T269">晚上</text:span><text:span text:style-name="T270">_____</text:span><text:span text:style-name="T271">點</text:span>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停車場容量</text:p>
          </table:table-cell>
          <table:table-cell table:style-name="TableCell277">
            <text:p text:style-name="內文"><text:span text:style-name="T278">有無停車場？□</text:span><text:span text:style-name="T279">無</text:span><text:span text:style-name="T280"><text:s text:c="2"/></text:span><text:span text:style-name="T281">□</text:span><text:span text:style-name="T282">有</text:span><text:span text:style-name="T283">(</text:span><text:span text:style-name="T284">請詳填下列資料</text:span><text:span text:style-name="T285">)</text:span></text:p>
            <text:p text:style-name="內文"><text:span text:style-name="T286">大客車</text:span><text:span text:style-name="T287">________</text:span><text:span text:style-name="T288">部，小客車</text:span><text:span text:style-name="T289">_________</text:span><text:span text:style-name="T290">部，機車</text:span><text:span text:style-name="T291">_______</text:span><text:span text:style-name="T292">部</text:span></text:p>
            <text:p text:style-name="P293">總面積________公頃。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住宿設施容量</text:p>
          </table:table-cell>
          <table:table-cell table:style-name="TableCell299">
            <text:p text:style-name="P300"><text:span text:style-name="T301">有無住宿設施？□無 <text:s/>□有</text:span><text:span text:style-name="T302">(</text:span><text:span text:style-name="T303">請詳填下列資料</text:span><text:span text:style-name="T304">)</text:span><text:span text:style-name="T305"><text:s/></text:span></text:p>
            <text:p text:style-name="P306"><text:span text:style-name="T307">如貴園區設置的為「小木屋」，則依照當初申請登記營業之類別勾選</text:span></text:p>
            <text:p text:style-name="P308"/>
            <text:p text:style-name="P309">□國際觀光旅館：總房間數_________間。</text:p>
            <text:p text:style-name="P310">□一般觀光旅館：總房間數_________間。</text:p>
            <text:p text:style-name="P311"><text:span text:style-name="T312">□</text:span><text:span text:style-name="T313">普通旅館：總房間數</text:span><text:span text:style-name="T314">_________</text:span><text:span text:style-name="T315">間。</text:span>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<text:span text:style-name="T321">會</text:span><text:span text:style-name="T322"><text:s/></text:span><text:span text:style-name="T323">議</text:span><text:span text:style-name="T324"><text:s/></text:span><text:span text:style-name="T325">廳容量</text:span></text:p>
          </table:table-cell>
          <table:table-cell table:style-name="TableCell326">
            <text:p text:style-name="內文"><text:span text:style-name="T327">有無會議廳？□無 <text:s/>□有</text:span><text:span text:style-name="T328">(</text:span><text:span text:style-name="T329">請詳填下列資料</text:span><text:span text:style-name="T330">)</text:span></text:p>
            <text:p text:style-name="內文"><text:span text:style-name="T331">共計</text:span><text:span text:style-name="T332">____________</text:span><text:span text:style-name="T333">廳，共計：</text:span><text:span text:style-name="T334">__________</text:span><text:span text:style-name="T335">人</text:span><text:span text:style-name="T336">。</text:span></text:p>
            <text:p text:style-name="內文"><text:span text:style-name="T337">總樓地板面積：</text:span><text:span text:style-name="T338">__________</text:span><text:span text:style-name="T339">㎡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餐飲設施容量</text:p>
          </table:table-cell>
          <table:table-cell table:style-name="TableCell346">
            <text:p text:style-name="內文"><text:span text:style-name="T347">有無餐飲設施？□無 <text:s/>□有</text:span><text:span text:style-name="T348">(</text:span><text:span text:style-name="T349">請詳填下列資料</text:span><text:span text:style-name="T350">)</text:span></text:p>
            <text:p text:style-name="內文"><text:span text:style-name="T351">中式：_______人，</text:span><text:span text:style-name="T352">總</text:span><text:span text:style-name="T353">面積：_____</text:span><text:span text:style-name="T354">㎡</text:span></text:p>
            <text:p text:style-name="內文"><text:span text:style-name="T355">西式：_______人，</text:span><text:span text:style-name="T356">總</text:span><text:span text:style-name="T357">面積：_____</text:span><text:span text:style-name="T358">㎡</text:span></text:p>
            <text:p text:style-name="內文"><text:span text:style-name="T359">其他：_______人，</text:span><text:span text:style-name="T360">總</text:span><text:span text:style-name="T361">面積：_____</text:span><text:span text:style-name="T362">㎡</text:span></text:p>
          </table:table-cell>
        </table:table-row>
      </table:table>
      <text:p text:style-name="P363"><text:span text:style-name="T364">2、</text:span><text:span text:style-name="T365">遊樂設施/活動項目</text:span></text:p>
      <text:p text:style-name="P366"><text:span text:style-name="T367">請於以下欄框中勾選貴園區所屬機械、陸域、水域、空域各遊樂設施/活動，於室內、外的分布情形，項目間可重複勾選，如有「其他」項，敬請詳加說明。填寫</text:span><text:span text:style-name="T368">面積</text:span><text:span text:style-name="T369">及</text:span><text:span text:style-name="T370">容量</text:span><text:span text:style-name="T371">時，請注意各項單位標示；「</text:span><text:span text:style-name="T372">容量</text:span><text:span text:style-name="T373">」的部分，可依據「設施設計容量」，自行估計</text:span><text:span text:style-name="T374">同一時間最大容納人數</text:span><text:span text:style-name="T375">。</text:span></text:p>
      <text:p text:style-name="P376">2-1機械遊樂設施/活動</text:p>
      <text:p text:style-name="P377"><text:span text:style-name="T378">貴園區有無機械遊樂設施？□無 <text:s/>□有</text:span><text:span text:style-name="T379">(</text:span><text:span text:style-name="T380">請詳填下表</text:span><text:span text:style-name="T381">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號</text:p>
          </table:table-cell>
          <table:table-cell table:style-name="TableCell390">
            <text:p text:style-name="P391">遊樂設施/活動</text:p>
          </table:table-cell>
          <table:table-cell table:style-name="TableCell392">
            <text:p text:style-name="P393">面積</text:p>
          </table:table-cell>
          <table:table-cell table:style-name="TableCell394">
            <text:p text:style-name="P395">容量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軌道式機械遊樂設施（循軌道運動之設施），例如：雲霄飛車、踏踏樂、單軌電車、自由落體等</text:span></text:p>
          </table:table-cell>
          <table:table-cell table:style-name="TableCell402">
            <text:p text:style-name="P403"><text:span text:style-name="T404">□</text:span><text:span text:style-name="T405">__________</text:span><text:span text:style-name="T406">㎡</text:span></text:p>
          </table:table-cell>
          <table:table-cell table:style-name="TableCell407">
            <text:p text:style-name="P408"><text:span text:style-name="T409">__________</text:span><text:span text:style-name="T410">人</text:span>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迴轉式機械遊樂設施（以單一或多圓心迴轉、運動之設施），例如：旋轉木馬、咖啡杯、飛行塔、離心輪、太空梭等</text:p>
          </table:table-cell>
          <table:table-cell table:style-name="TableCell416">
            <text:p text:style-name="P417"><text:span text:style-name="T418">□</text:span><text:span text:style-name="T419">__________</text:span><text:span text:style-name="T420">㎡</text:span></text:p>
          </table:table-cell>
          <table:table-cell table:style-name="TableCell421">
            <text:p text:style-name="P422"><text:span text:style-name="T423">__________</text:span><text:span text:style-name="T424">人</text:span>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吊纜式機械遊樂設施（以鋼索 (鍊) 懸吊運動之設施），例如：纜車、海盜船等</text:p>
          </table:table-cell>
          <table:table-cell table:style-name="TableCell430">
            <text:p text:style-name="P431"><text:span text:style-name="T432">□</text:span><text:span text:style-name="T433">__________</text:span><text:span text:style-name="T434">㎡</text:span></text:p>
          </table:table-cell>
          <table:table-cell table:style-name="TableCell435">
            <text:p text:style-name="P436"><text:span text:style-name="T437">__________</text:span><text:span text:style-name="T438">人</text:span>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其他機械遊樂設施，例如：碰碰車(船)、小火車等</text:p>
          </table:table-cell>
          <table:table-cell table:style-name="TableCell444">
            <text:p text:style-name="P445"><text:span text:style-name="T446">□</text:span><text:span text:style-name="T447">__________</text:span><text:span text:style-name="T448">㎡</text:span></text:p>
          </table:table-cell>
          <table:table-cell table:style-name="TableCell449">
            <text:p text:style-name="P450"><text:span text:style-name="T451">__________</text:span><text:span text:style-name="T452">人</text:span></text:p>
          </table:table-cell>
        </table:table-row>
      </table:table>
      <text:p text:style-name="P453"/>
      <text:p text:style-name="P454"><text:span text:style-name="T455">2-</text:span><text:span text:style-name="T456">2陸域遊樂設施/活動</text:span></text:p>
      <text:p text:style-name="P457"><text:span text:style-name="T458">貴園區有無陸域遊樂設施？□無 <text:s/>□有</text:span><text:span text:style-name="T459">(</text:span><text:span text:style-name="T460">請詳填下表</text:span><text:span text:style-name="T461">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編號</text:p>
          </table:table-cell>
          <table:table-cell table:style-name="TableCell470">
            <text:p text:style-name="P471">遊樂設施/活動</text:p>
          </table:table-cell>
          <table:table-cell table:style-name="TableCell472">
            <text:p text:style-name="P473">面積</text:p>
          </table:table-cell>
          <table:table-cell table:style-name="TableCell474">
            <text:p text:style-name="P475">容量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烤肉露營區</text:p>
          </table:table-cell>
          <table:table-cell table:style-name="TableCell481">
            <text:p text:style-name="P482"><text:span text:style-name="T483">□</text:span><text:span text:style-name="T484">__________</text:span><text:span text:style-name="T485">㎡</text:span></text:p>
          </table:table-cell>
          <table:table-cell table:style-name="TableCell486">
            <text:p text:style-name="P487"><text:span text:style-name="T488">_______</text:span><text:span text:style-name="T489">人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生態解說園區(含步道)</text:p>
          </table:table-cell>
          <table:table-cell table:style-name="TableCell495">
            <text:p text:style-name="P496"><text:span text:style-name="T497">□</text:span><text:span text:style-name="T498">__________</text:span><text:span text:style-name="T499">㎡</text:span></text:p>
          </table:table-cell>
          <table:table-cell table:style-name="TableCell500">
            <text:p text:style-name="P501"><text:span text:style-name="T502">_______</text:span><text:span text:style-name="T503">人</text:span>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體能訓練場</text:p>
          </table:table-cell>
          <table:table-cell table:style-name="TableCell509">
            <text:p text:style-name="P510"><text:span text:style-name="T511">□</text:span><text:span text:style-name="T512">__________</text:span><text:span text:style-name="T513">㎡</text:span></text:p>
          </table:table-cell>
          <table:table-cell table:style-name="TableCell514">
            <text:p text:style-name="P515"><text:span text:style-name="T516">_______</text:span><text:span text:style-name="T517">人</text:span>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射箭場</text:p>
          </table:table-cell>
          <table:table-cell table:style-name="TableCell523">
            <text:p text:style-name="P524"><text:span text:style-name="T525">□</text:span><text:span text:style-name="T526">__________</text:span><text:span text:style-name="T527">㎡</text:span></text:p>
          </table:table-cell>
          <table:table-cell table:style-name="TableCell528">
            <text:p text:style-name="P529"><text:span text:style-name="T530">_______</text:span><text:span text:style-name="T531">人</text:span>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叢林野戰場(BB彈、彩彈場)</text:p>
          </table:table-cell>
          <table:table-cell table:style-name="TableCell537">
            <text:p text:style-name="P538"><text:span text:style-name="T539">□</text:span><text:span text:style-name="T540">__________</text:span><text:span text:style-name="T541">㎡</text:span></text:p>
          </table:table-cell>
          <table:table-cell table:style-name="TableCell542">
            <text:p text:style-name="P543"><text:span text:style-name="T544">_______</text:span><text:span text:style-name="T545">人</text:span></text:p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主題景觀區(如庭園建築、園林)</text:p>
          </table:table-cell>
          <table:table-cell table:style-name="TableCell551">
            <text:p text:style-name="P552"><text:span text:style-name="T553">□</text:span><text:span text:style-name="T554">__________</text:span><text:span text:style-name="T555">㎡</text:span></text:p>
          </table:table-cell>
          <table:table-cell table:style-name="TableCell556">
            <text:p text:style-name="P557"><text:span text:style-name="T558">_______</text:span><text:span text:style-name="T559">人</text:span>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>景觀平台、瞭望台</text:p>
          </table:table-cell>
          <table:table-cell table:style-name="TableCell565">
            <text:p text:style-name="P566"><text:span text:style-name="T567">□</text:span><text:span text:style-name="T568">__________</text:span><text:span text:style-name="T569">㎡</text:span></text:p>
          </table:table-cell>
          <table:table-cell table:style-name="TableCell570">
            <text:p text:style-name="P571"><text:span text:style-name="T572">_______</text:span><text:span text:style-name="T573">人</text:span>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民俗文物、古蹟展覽館</text:p>
          </table:table-cell>
          <table:table-cell table:style-name="TableCell579">
            <text:p text:style-name="P580"><text:span text:style-name="T581">□</text:span><text:span text:style-name="T582">__________</text:span><text:span text:style-name="T583">㎡</text:span></text:p>
          </table:table-cell>
          <table:table-cell table:style-name="TableCell584">
            <text:p text:style-name="P585"><text:span text:style-name="T586">_______</text:span><text:span text:style-name="T587">人</text:span>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球類運動場</text:p>
          </table:table-cell>
          <table:table-cell table:style-name="TableCell593">
            <text:p text:style-name="P594"><text:span text:style-name="T595">□</text:span><text:span text:style-name="T596">__________</text:span><text:span text:style-name="T597">㎡</text:span></text:p>
          </table:table-cell>
          <table:table-cell table:style-name="TableCell598">
            <text:p text:style-name="P599"><text:span text:style-name="T600">_______</text:span><text:span text:style-name="T601">人</text:span>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卡拉OK</text:p>
          </table:table-cell>
          <table:table-cell table:style-name="TableCell607">
            <text:p text:style-name="P608"><text:span text:style-name="T609">□</text:span><text:span text:style-name="T610">__________</text:span><text:span text:style-name="T611">㎡</text:span></text:p>
          </table:table-cell>
          <table:table-cell table:style-name="TableCell612">
            <text:p text:style-name="P613"><text:span text:style-name="T614">_______</text:span><text:span text:style-name="T615">人</text:span>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騎馬場</text:p>
          </table:table-cell>
          <table:table-cell table:style-name="TableCell621">
            <text:p text:style-name="P622"><text:span text:style-name="T623">□</text:span><text:span text:style-name="T624">__________</text:span><text:span text:style-name="T625">㎡</text:span></text:p>
          </table:table-cell>
          <table:table-cell table:style-name="TableCell626">
            <text:p text:style-name="P627"><text:span text:style-name="T628">_______</text:span><text:span text:style-name="T629">人</text:span></text:p>
          </table:table-cell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>
            <text:p text:style-name="P634">表演秀/場/館</text:p>
          </table:table-cell>
          <table:table-cell table:style-name="TableCell635">
            <text:p text:style-name="P636"><text:span text:style-name="T637">□</text:span><text:span text:style-name="T638">__________</text:span><text:span text:style-name="T639">㎡</text:span></text:p>
          </table:table-cell>
          <table:table-cell table:style-name="TableCell640">
            <text:p text:style-name="P641"><text:span text:style-name="T642">_______</text:span><text:span text:style-name="T643">人</text:span></text:p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>動植物、昆蟲展示園區/場</text:p>
            <text:p text:style-name="P649">(含花卉觀賞、藥用植物)</text:p>
          </table:table-cell>
          <table:table-cell table:style-name="TableCell650">
            <text:p text:style-name="P651"><text:span text:style-name="T652">□</text:span><text:span text:style-name="T653">__________</text:span><text:span text:style-name="T654">㎡</text:span></text:p>
          </table:table-cell>
          <table:table-cell table:style-name="TableCell655">
            <text:p text:style-name="P656"><text:span text:style-name="T657">_______</text:span><text:span text:style-name="T658">人</text:span>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科學益智教育設施</text:p>
          </table:table-cell>
          <table:table-cell table:style-name="TableCell664">
            <text:p text:style-name="P665"><text:span text:style-name="T666">□</text:span><text:span text:style-name="T667">__________</text:span><text:span text:style-name="T668">㎡</text:span></text:p>
          </table:table-cell>
          <table:table-cell table:style-name="TableCell669">
            <text:p text:style-name="P670"><text:span text:style-name="T671">_______</text:span><text:span text:style-name="T672">人</text:span></text:p>
          </table:table-cell>
        </table:table-row>
        <table:table-row table:style-name="TableRow673">
          <table:table-cell table:style-name="TableCell674">
            <text:p text:style-name="P675">15</text:p>
          </table:table-cell>
          <table:table-cell table:style-name="TableCell676">
            <text:p text:style-name="P677">主題模擬區</text:p>
          </table:table-cell>
          <table:table-cell table:style-name="TableCell678">
            <text:p text:style-name="P679"><text:span text:style-name="T680">□</text:span><text:span text:style-name="T681">__________</text:span><text:span text:style-name="T682">㎡</text:span></text:p>
          </table:table-cell>
          <table:table-cell table:style-name="TableCell683">
            <text:p text:style-name="P684"><text:span text:style-name="T685">_______</text:span><text:span text:style-name="T686">人</text:span></text:p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>休閒農業體驗區</text:p>
          </table:table-cell>
          <table:table-cell table:style-name="TableCell692">
            <text:p text:style-name="P693"><text:span text:style-name="T694">□</text:span><text:span text:style-name="T695">__________</text:span><text:span text:style-name="T696">㎡</text:span></text:p>
          </table:table-cell>
          <table:table-cell table:style-name="TableCell697">
            <text:p text:style-name="P698"><text:span text:style-name="T699">_______</text:span><text:span text:style-name="T700">人</text:span></text:p>
          </table:table-cell>
        </table:table-row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手工技藝工坊</text:p>
          </table:table-cell>
          <table:table-cell table:style-name="TableCell706">
            <text:p text:style-name="P707"><text:span text:style-name="T708">□</text:span><text:span text:style-name="T709">__________</text:span><text:span text:style-name="T710">㎡</text:span></text:p>
          </table:table-cell>
          <table:table-cell table:style-name="TableCell711">
            <text:p text:style-name="P712"><text:span text:style-name="T713">_______</text:span><text:span text:style-name="T714">人</text:span></text:p>
          </table:table-cell>
        </table:table-row>
        <table:table-row table:style-name="TableRow715">
          <table:table-cell table:style-name="TableCell716">
            <text:p text:style-name="P717">18</text:p>
          </table:table-cell>
          <table:table-cell table:style-name="TableCell718">
            <text:p text:style-name="P719">特殊主題展示館(木雕展、古董</text:p>
            <text:p text:style-name="P720">展、九二一地震教育館)</text:p>
          </table:table-cell>
          <table:table-cell table:style-name="TableCell721">
            <text:p text:style-name="P722"><text:span text:style-name="T723">□</text:span><text:span text:style-name="T724">__________</text:span><text:span text:style-name="T725">㎡</text:span></text:p>
          </table:table-cell>
          <table:table-cell table:style-name="TableCell726">
            <text:p text:style-name="P727"><text:span text:style-name="T728">_______</text:span><text:span text:style-name="T729">人</text:span></text:p>
          </table:table-cell>
        </table:table-row>
        <table:table-row table:style-name="TableRow730">
          <table:table-cell table:style-name="TableCell731">
            <text:p text:style-name="P732">19</text:p>
          </table:table-cell>
          <table:table-cell table:style-name="TableCell733">
            <text:p text:style-name="P734">電動玩具場</text:p>
          </table:table-cell>
          <table:table-cell table:style-name="TableCell735">
            <text:p text:style-name="P736"><text:span text:style-name="T737">□</text:span><text:span text:style-name="T738">__________</text:span><text:span text:style-name="T739">㎡</text:span></text:p>
          </table:table-cell>
          <table:table-cell table:style-name="TableCell740">
            <text:p text:style-name="P741"><text:span text:style-name="T742">_______</text:span><text:span text:style-name="T743">人</text:span></text:p>
          </table:table-cell>
        </table:table-row>
        <table:table-row table:style-name="TableRow744">
          <table:table-cell table:style-name="TableCell745">
            <text:p text:style-name="P746">20</text:p>
          </table:table-cell>
          <table:table-cell table:style-name="TableCell747">
            <text:p text:style-name="P748">其他</text:p>
            <text:p text:style-name="P749">(請說明____________________)</text:p>
          </table:table-cell>
          <table:table-cell table:style-name="TableCell750">
            <text:p text:style-name="P751"><text:span text:style-name="T752">□</text:span><text:span text:style-name="T753">__________</text:span><text:span text:style-name="T754">㎡</text:span></text:p>
          </table:table-cell>
          <table:table-cell table:style-name="TableCell755">
            <text:p text:style-name="P756"><text:span text:style-name="T757">_______</text:span><text:span text:style-name="T758">人</text:span></text:p>
          </table:table-cell>
        </table:table-row>
      </table:table>
      <text:p text:style-name="P759"/>
      <text:p text:style-name="P760"><text:span text:style-name="T761">2-</text:span><text:span text:style-name="T762">3水域遊樂設施/活動</text:span></text:p>
      <text:p text:style-name="P763"><text:span text:style-name="T764">貴園區有無水域遊樂設施？□無 <text:s/>□有</text:span><text:span text:style-name="T765">(</text:span><text:span text:style-name="T766">請詳填下表</text:span><text:span text:style-name="T767">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編號</text:p>
          </table:table-cell>
          <table:table-cell table:style-name="TableCell776">
            <text:p text:style-name="P777">遊樂設施/活動</text:p>
          </table:table-cell>
          <table:table-cell table:style-name="TableCell778">
            <text:p text:style-name="P779">面積</text:p>
          </table:table-cell>
          <table:table-cell table:style-name="TableCell780">
            <text:p text:style-name="P781">容量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游泳池</text:p>
          </table:table-cell>
          <table:table-cell table:style-name="TableCell787">
            <text:p text:style-name="P788"><text:span text:style-name="T789">□</text:span><text:span text:style-name="T790">__________</text:span><text:span text:style-name="T791">㎡</text:span></text:p>
          </table:table-cell>
          <table:table-cell table:style-name="TableCell792">
            <text:p text:style-name="P793"><text:span text:style-name="T794">_______</text:span><text:span text:style-name="T795">人</text:span>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戲水池(含親子型)</text:p>
          </table:table-cell>
          <table:table-cell table:style-name="TableCell801">
            <text:p text:style-name="P802"><text:span text:style-name="T803">□</text:span><text:span text:style-name="T804">__________</text:span><text:span text:style-name="T805">㎡</text:span></text:p>
          </table:table-cell>
          <table:table-cell table:style-name="TableCell806">
            <text:p text:style-name="P807"><text:span text:style-name="T808">_______</text:span><text:span text:style-name="T809">人</text:span></text:p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>靜水型泛舟(如划船、腳踏船)</text:p>
          </table:table-cell>
          <table:table-cell table:style-name="TableCell815">
            <text:p text:style-name="P816"><text:span text:style-name="T817">□</text:span><text:span text:style-name="T818">__________</text:span><text:span text:style-name="T819">㎡</text:span></text:p>
          </table:table-cell>
          <table:table-cell table:style-name="TableCell820">
            <text:p text:style-name="P821"><text:span text:style-name="T822">_______</text:span><text:span text:style-name="T823">人</text:span>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<text:span text:style-name="T829">急流型泛舟</text:span><text:span text:style-name="T830">(</text:span><text:span text:style-name="T831">單位以長度計</text:span><text:span text:style-name="T832">)</text:span></text:p>
          </table:table-cell>
          <table:table-cell table:style-name="TableCell833">
            <text:p text:style-name="P834"><text:span text:style-name="T835">□</text:span><text:span text:style-name="T836">__________m</text:span></text:p>
          </table:table-cell>
          <table:table-cell table:style-name="TableCell837">
            <text:p text:style-name="P838"><text:span text:style-name="T839">_______</text:span><text:span text:style-name="T840">人</text:span></text:p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溫泉、SPA、水療館</text:p>
          </table:table-cell>
          <table:table-cell table:style-name="TableCell846">
            <text:p text:style-name="P847"><text:span text:style-name="T848">□</text:span><text:span text:style-name="T849">__________</text:span><text:span text:style-name="T850">㎡</text:span></text:p>
          </table:table-cell>
          <table:table-cell table:style-name="TableCell851">
            <text:p text:style-name="P852"><text:span text:style-name="T853">_______</text:span><text:span text:style-name="T854">人</text:span></text:p>
          </table:table-cell>
        </table:table-row>
        <table:table-row table:style-name="TableRow855">
          <table:table-cell table:style-name="TableCell856">
            <text:p text:style-name="P857">6</text:p>
          </table:table-cell>
          <table:table-cell table:style-name="TableCell858">
            <text:p text:style-name="P859">自然水域景觀(如瀑布、溪流)</text:p>
          </table:table-cell>
          <table:table-cell table:style-name="TableCell860">
            <text:p text:style-name="P861"><text:span text:style-name="T862">□</text:span><text:span text:style-name="T863">__________</text:span><text:span text:style-name="T864">㎡</text:span></text:p>
          </table:table-cell>
          <table:table-cell table:style-name="TableCell865">
            <text:p text:style-name="P866"><text:span text:style-name="T867">_______</text:span><text:span text:style-name="T868">人</text:span></text:p>
          </table:table-cell>
        </table:table-row>
        <table:table-row table:style-name="TableRow869">
          <table:table-cell table:style-name="TableCell870">
            <text:p text:style-name="P871">7</text:p>
          </table:table-cell>
          <table:table-cell table:style-name="TableCell872">
            <text:p text:style-name="P873">人工水域景觀(如人工湖)</text:p>
          </table:table-cell>
          <table:table-cell table:style-name="TableCell874">
            <text:p text:style-name="P875"><text:span text:style-name="T876">□</text:span><text:span text:style-name="T877">__________</text:span><text:span text:style-name="T878">㎡</text:span></text:p>
          </table:table-cell>
          <table:table-cell table:style-name="TableCell879">
            <text:p text:style-name="P880"><text:span text:style-name="T881">_______</text:span><text:span text:style-name="T882">人</text:span></text:p>
          </table:table-cell>
        </table:table-row>
        <table:table-row table:style-name="TableRow883">
          <table:table-cell table:style-name="TableCell884">
            <text:p text:style-name="P885">8</text:p>
          </table:table-cell>
          <table:table-cell table:style-name="TableCell886">
            <text:p text:style-name="P887">滑水設施/道</text:p>
          </table:table-cell>
          <table:table-cell table:style-name="TableCell888">
            <text:p text:style-name="P889"><text:span text:style-name="T890">□</text:span><text:span text:style-name="T891">__________</text:span><text:span text:style-name="T892">㎡</text:span></text:p>
          </table:table-cell>
          <table:table-cell table:style-name="TableCell893">
            <text:p text:style-name="P894"><text:span text:style-name="T895">_______</text:span><text:span text:style-name="T896">人</text:span>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海獅、海豚表演</text:p>
          </table:table-cell>
          <table:table-cell table:style-name="TableCell902">
            <text:p text:style-name="P903"><text:span text:style-name="T904">□</text:span><text:span text:style-name="T905">__________</text:span><text:span text:style-name="T906">㎡</text:span></text:p>
          </table:table-cell>
          <table:table-cell table:style-name="TableCell907">
            <text:p text:style-name="P908"><text:span text:style-name="T909">_______</text:span><text:span text:style-name="T910">人</text:span></text:p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海底隧道</text:p>
          </table:table-cell>
          <table:table-cell table:style-name="TableCell916">
            <text:p text:style-name="P917"><text:span text:style-name="T918">□</text:span><text:span text:style-name="T919">__________</text:span><text:span text:style-name="T920">㎡</text:span></text:p>
          </table:table-cell>
          <table:table-cell table:style-name="TableCell921">
            <text:p text:style-name="P922"><text:span text:style-name="T923">_______</text:span><text:span text:style-name="T924">人</text:span></text:p>
          </table:table-cell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>
            <text:p text:style-name="P929">水族館</text:p>
          </table:table-cell>
          <table:table-cell table:style-name="TableCell930">
            <text:p text:style-name="P931"><text:span text:style-name="T932">□</text:span><text:span text:style-name="T933">__________</text:span><text:span text:style-name="T934">㎡</text:span></text:p>
          </table:table-cell>
          <table:table-cell table:style-name="TableCell935">
            <text:p text:style-name="P936"><text:span text:style-name="T937">_______</text:span><text:span text:style-name="T938">人</text:span>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潛水艇/船、海底玻璃艇活動區</text:p>
          </table:table-cell>
          <table:table-cell table:style-name="TableCell944">
            <text:p text:style-name="P945"><text:span text:style-name="T946">□</text:span><text:span text:style-name="T947">__________</text:span><text:span text:style-name="T948">㎡</text:span></text:p>
          </table:table-cell>
          <table:table-cell table:style-name="TableCell949">
            <text:p text:style-name="P950"><text:span text:style-name="T951">_______</text:span><text:span text:style-name="T952">人</text:span></text:p>
          </table:table-cell>
        </table:table-row>
        <table:table-row table:style-name="TableRow953">
          <table:table-cell table:style-name="TableCell954">
            <text:p text:style-name="P955">13</text:p>
          </table:table-cell>
          <table:table-cell table:style-name="TableCell956">
            <text:p text:style-name="P957">水上摩托車活動區<text:s/></text:p>
          </table:table-cell>
          <table:table-cell table:style-name="TableCell958">
            <text:p text:style-name="P959"><text:span text:style-name="T960">□</text:span><text:span text:style-name="T961">__________</text:span><text:span text:style-name="T962">㎡</text:span></text:p>
          </table:table-cell>
          <table:table-cell table:style-name="TableCell963">
            <text:p text:style-name="P964"><text:span text:style-name="T965">_______</text:span><text:span text:style-name="T966">人</text:span>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浮潛</text:p>
          </table:table-cell>
          <table:table-cell table:style-name="TableCell972">
            <text:p text:style-name="P973"><text:span text:style-name="T974">□</text:span><text:span text:style-name="T975">__________</text:span><text:span text:style-name="T976">㎡</text:span></text:p>
          </table:table-cell>
          <table:table-cell table:style-name="TableCell977">
            <text:p text:style-name="P978"><text:span text:style-name="T979">_______</text:span><text:span text:style-name="T980">人</text:span></text:p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>垂釣區</text:p>
          </table:table-cell>
          <table:table-cell table:style-name="TableCell986">
            <text:p text:style-name="P987"><text:span text:style-name="T988">□</text:span><text:span text:style-name="T989">__________</text:span><text:span text:style-name="T990">㎡</text:span></text:p>
          </table:table-cell>
          <table:table-cell table:style-name="TableCell991">
            <text:p text:style-name="P992"><text:span text:style-name="T993">_______</text:span><text:span text:style-name="T994">人</text:span>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衝浪、風帆船</text:p>
          </table:table-cell>
          <table:table-cell table:style-name="TableCell1000">
            <text:p text:style-name="P1001"><text:span text:style-name="T1002">□</text:span><text:span text:style-name="T1003">__________</text:span><text:span text:style-name="T1004">㎡</text:span></text:p>
          </table:table-cell>
          <table:table-cell table:style-name="TableCell1005">
            <text:p text:style-name="P1006"><text:span text:style-name="T1007">_______</text:span><text:span text:style-name="T1008">人</text:span></text:p>
          </table:table-cell>
        </table:table-row>
        <table:table-row table:style-name="TableRow1009">
          <table:table-cell table:style-name="TableCell1010">
            <text:p text:style-name="P1011">17</text:p>
          </table:table-cell>
          <table:table-cell table:style-name="TableCell1012">
            <text:p text:style-name="P1013">其他</text:p>
            <text:p text:style-name="P1014">(請說明______________________)</text:p>
          </table:table-cell>
          <table:table-cell table:style-name="TableCell1015">
            <text:p text:style-name="P1016"><text:span text:style-name="T1017">□</text:span><text:span text:style-name="T1018">__________</text:span><text:span text:style-name="T1019">㎡</text:span></text:p>
          </table:table-cell>
          <table:table-cell table:style-name="TableCell1020">
            <text:p text:style-name="P1021"><text:span text:style-name="T1022">_______</text:span><text:span text:style-name="T1023">人</text:span></text:p>
          </table:table-cell>
        </table:table-row>
      </table:table>
      <text:p text:style-name="P1024">2-4空域遊樂設施/活動</text:p>
      <text:p text:style-name="P1025"><text:span text:style-name="T1026">貴園區有無空域遊樂設施？□無 <text:s/>□有</text:span><text:span text:style-name="T1027">(</text:span><text:span text:style-name="T1028">請詳填下表</text:span><text:span text:style-name="T1029">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編號</text:p>
          </table:table-cell>
          <table:table-cell table:style-name="TableCell1038">
            <text:p text:style-name="P1039">遊樂設施/活動</text:p>
          </table:table-cell>
          <table:table-cell table:style-name="TableCell1040" table:number-columns-spanned="2">
            <text:p text:style-name="P1041">面積及容量</text:p>
          </table:table-cell>
          <table:covered-table-cell/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拖曳傘</text:p>
          </table:table-cell>
          <table:table-cell table:style-name="TableCell1047">
            <text:p text:style-name="P1048"><text:span text:style-name="T1049">□</text:span><text:span text:style-name="T1050">_________</text:span><text:span text:style-name="T1051">公頃</text:span><text:span text:style-name="T1052"><text:s/></text:span></text:p>
          </table:table-cell>
          <table:table-cell table:style-name="TableCell1053">
            <text:p text:style-name="P1054">________人</text:p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輕航機</text:p>
          </table:table-cell>
          <table:table-cell table:style-name="TableCell1060">
            <text:p text:style-name="P1061"><text:span text:style-name="T1062">□</text:span><text:span text:style-name="T1063">_________</text:span><text:span text:style-name="T1064">公頃</text:span></text:p>
          </table:table-cell>
          <table:table-cell table:style-name="TableCell1065">
            <text:p text:style-name="P1066">________人</text:p>
          </table:table-cell>
        </table:table-row>
        <table:table-row table:style-name="TableRow1067">
          <table:table-cell table:style-name="TableCell1068">
            <text:p text:style-name="P1069">3</text:p>
          </table:table-cell>
          <table:table-cell table:style-name="TableCell1070">
            <text:p text:style-name="P1071">飛行傘</text:p>
          </table:table-cell>
          <table:table-cell table:style-name="TableCell1072">
            <text:p text:style-name="P1073"><text:span text:style-name="T1074">□</text:span><text:span text:style-name="T1075">_________</text:span><text:span text:style-name="T1076">公頃</text:span><text:span text:style-name="T1077"><text:s/></text:span></text:p>
          </table:table-cell>
          <table:table-cell table:style-name="TableCell1078">
            <text:p text:style-name="P1079">________人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熱汽球</text:p>
          </table:table-cell>
          <table:table-cell table:style-name="TableCell1085">
            <text:p text:style-name="P1086"><text:span text:style-name="T1087">□</text:span><text:span text:style-name="T1088">_________</text:span><text:span text:style-name="T1089">公頃</text:span><text:span text:style-name="T1090"><text:s/></text:span></text:p>
          </table:table-cell>
          <table:table-cell table:style-name="TableCell1091">
            <text:p text:style-name="P1092">________人</text:p>
          </table:table-cell>
        </table:table-row>
        <table:table-row table:style-name="TableRow1093">
          <table:table-cell table:style-name="TableCell1094">
            <text:p text:style-name="P1095">5</text:p>
          </table:table-cell>
          <table:table-cell table:style-name="TableCell1096">
            <text:p text:style-name="P1097">其他(請說明_____________)</text:p>
          </table:table-cell>
          <table:table-cell table:style-name="TableCell1098">
            <text:p text:style-name="內文"><text:span text:style-name="T1099">□</text:span><text:span text:style-name="T1100">_________</text:span><text:span text:style-name="T1101">公頃</text:span><text:span text:style-name="T1102"><text:s/></text:span></text:p>
          </table:table-cell>
          <table:table-cell table:style-name="TableCell1103">
            <text:p text:style-name="P1104">________人</text:p>
          </table:table-cell>
        </table:table-row>
      </table:table>
      <text:p text:style-name="P1105">3、服務設施項目</text:p>
      <text:p text:style-name="P1106"><text:span text:style-name="T1107">貴園區有無服務設施？□無 <text:s/>□有</text:span><text:span text:style-name="T1108">(</text:span><text:span text:style-name="T1109">請詳填下表</text:span><text:span text:style-name="T1110">)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編號</text:p>
          </table:table-cell>
          <table:table-cell table:style-name="TableCell1117">
            <text:p text:style-name="P1118">服務設施/項目</text:p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□遊客服務中心或櫃台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□解說牌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<text:span text:style-name="T1134">解說資料<text:s/></text:span><text:span text:style-name="T1135">(<text:s/></text:span><text:span text:style-name="T1136">□摺頁</text:span><text:span text:style-name="T1137"><text:s/></text:span><text:span text:style-name="T1138">□導覽手冊</text:span><text:span text:style-name="T1139"><text:s/></text:span><text:span text:style-name="T1140">□其他解說資料</text:span><text:span text:style-name="T1141">)</text:span>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<text:span text:style-name="T1147">□消費者服務專線</text:span><text:span text:style-name="T1148">(</text:span><text:span text:style-name="T1149">電話：</text:span><text:span text:style-name="T1150">_______________)</text:span></text:p>
          </table:table-cell>
        </table:table-row>
        <table:table-row table:style-name="TableRow1151">
          <table:table-cell table:style-name="TableCell1152">
            <text:p text:style-name="P1153">5</text:p>
          </table:table-cell>
          <table:table-cell table:style-name="TableCell1154">
            <text:p text:style-name="P1155">□無障礙設施</text:p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□網路資訊服務</text:p>
          </table:table-cell>
        </table:table-row>
        <table:table-row table:style-name="TableRow1161">
          <table:table-cell table:style-name="TableCell1162">
            <text:p text:style-name="P1163">7</text:p>
          </table:table-cell>
          <table:table-cell table:style-name="TableCell1164">
            <text:p text:style-name="P1165"><text:span text:style-name="T1166">通訊廣播設施</text:span><text:span text:style-name="T1167">(<text:s/></text:span><text:span text:style-name="T1168">□公共電話</text:span><text:span text:style-name="T1169"><text:s/></text:span><text:span text:style-name="T1170">□廣播系統</text:span><text:span text:style-name="T1171"><text:s/></text:span><text:span text:style-name="T1172">□手機充電器</text:span><text:span text:style-name="T1173"><text:s/></text:span><text:span text:style-name="T1174">□其他</text:span><text:span text:style-name="T1175">)</text:span></text:p>
          </table:table-cell>
        </table:table-row>
        <table:table-row table:style-name="TableRow1176">
          <table:table-cell table:style-name="TableCell1177">
            <text:p text:style-name="P1178">8</text:p>
          </table:table-cell>
          <table:table-cell table:style-name="TableCell1179">
            <text:p text:style-name="P1180">□提款機</text:p>
          </table:table-cell>
        </table:table-row>
        <table:table-row table:style-name="TableRow1181">
          <table:table-cell table:style-name="TableCell1182">
            <text:p text:style-name="P1183">9</text:p>
          </table:table-cell>
          <table:table-cell table:style-name="TableCell1184">
            <text:p text:style-name="P1185">□遊園車</text:p>
          </table:table-cell>
        </table:table-row>
        <table:table-row table:style-name="TableRow1186">
          <table:table-cell table:style-name="TableCell1187">
            <text:p text:style-name="P1188">10</text:p>
          </table:table-cell>
          <table:table-cell table:style-name="TableCell1189">
            <text:p text:style-name="P1190">□嬰兒車出租</text:p>
          </table:table-cell>
        </table:table-row>
        <table:table-row table:style-name="TableRow1191">
          <table:table-cell table:style-name="TableCell1192">
            <text:p text:style-name="P1193">11</text:p>
          </table:table-cell>
          <table:table-cell table:style-name="TableCell1194">
            <text:p text:style-name="P1195">□育嬰室</text:p>
          </table:table-cell>
        </table:table-row>
        <table:table-row table:style-name="TableRow1196">
          <table:table-cell table:style-name="TableCell1197">
            <text:p text:style-name="P1198">12</text:p>
          </table:table-cell>
          <table:table-cell table:style-name="TableCell1199">
            <text:p text:style-name="P1200">□救護室</text:p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□保管箱</text:p>
          </table:table-cell>
        </table:table-row>
        <table:table-row table:style-name="TableRow1206">
          <table:table-cell table:style-name="TableCell1207">
            <text:p text:style-name="P1208">14</text:p>
          </table:table-cell>
          <table:table-cell table:style-name="TableCell1209">
            <text:p text:style-name="P1210"><text:span text:style-name="T1211">刷卡服務</text:span><text:span text:style-name="T1212">(<text:s/></text:span><text:span text:style-name="T1213">□門票</text:span><text:span text:style-name="T1214"><text:s/></text:span><text:span text:style-name="T1215">□住宿</text:span><text:span text:style-name="T1216"><text:s/></text:span><text:span text:style-name="T1217">□餐飲</text:span><text:span text:style-name="T1218"><text:s/></text:span><text:span text:style-name="T1219">□賣店</text:span><text:span text:style-name="T1220"><text:s/></text:span><text:span text:style-name="T1221">□其他</text:span><text:span text:style-name="T1222">)</text:span></text:p>
          </table:table-cell>
        </table:table-row>
        <table:table-row table:style-name="TableRow1223">
          <table:table-cell table:style-name="TableCell1224">
            <text:p text:style-name="P1225">15</text:p>
          </table:table-cell>
          <table:table-cell table:style-name="TableCell1226">
            <text:p text:style-name="P1227">□其他(請說明______________________________________________)</text:p>
          </table:table-cell>
        </table:table-row>
      </table:table>
      <text:p text:style-name="P1228">4、保險結構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投保種類</text:p>
            <text:p text:style-name="P1238">理賠情況</text:p>
          </table:table-cell>
          <table:table-cell table:style-name="TableCell1239">
            <text:p text:style-name="P1240">(1)責任保險</text:p>
            <text:p text:style-name="P1241"/>
          </table:table-cell>
          <table:table-cell table:style-name="TableCell1242">
            <text:p text:style-name="P1243"><text:span text:style-name="T1244">(2)</text:span><text:span text:style-name="T1245">遊客平安險</text:span></text:p>
          </table:table-cell>
          <table:table-cell table:style-name="TableCell1246">
            <text:p text:style-name="P1247"><text:span text:style-name="T1248">(3)</text:span><text:span text:style-name="T1249">員工險</text:span></text:p>
          </table:table-cell>
          <table:table-cell table:style-name="TableCell1250">
            <text:p text:style-name="P1251">(4)其他</text:p>
            <text:p text:style-name="P1252">______險</text:p>
          </table:table-cell>
        </table:table-row>
        <table:table-row table:style-name="TableRow1253">
          <table:table-cell table:style-name="TableCell1254">
            <text:p text:style-name="P1255">每一個人身體傷亡最低保險金額</text:p>
          </table:table-cell>
          <table:table-cell table:style-name="TableCell1256">
            <text:p text:style-name="P1257"><text:span text:style-name="T1258">________</text:span><text:span text:style-name="T1259">元</text:span></text:p>
          </table:table-cell>
          <table:table-cell table:style-name="TableCell1260">
            <text:p text:style-name="P1261"><text:span text:style-name="T1262">________</text:span><text:span text:style-name="T1263">元</text:span></text:p>
          </table:table-cell>
          <table:table-cell table:style-name="TableCell1264">
            <text:p text:style-name="P1265"><text:span text:style-name="T1266">________</text:span><text:span text:style-name="T1267">元</text:span></text:p>
          </table:table-cell>
          <table:table-cell table:style-name="TableCell1268">
            <text:p text:style-name="P1269"><text:span text:style-name="T1270">________</text:span><text:span text:style-name="T1271">元</text:span></text:p>
          </table:table-cell>
        </table:table-row>
        <table:table-row table:style-name="TableRow1272">
          <table:table-cell table:style-name="TableCell1273">
            <text:p text:style-name="內文"><text:span text:style-name="T1274">每一事故身體傷亡最</text:span><text:span text:style-name="T1275">最低保險金額</text:span></text:p>
          </table:table-cell>
          <table:table-cell table:style-name="TableCell1276">
            <text:p text:style-name="P1277"><text:span text:style-name="T1278">________</text:span><text:span text:style-name="T1279">元</text:span></text:p>
          </table:table-cell>
          <table:table-cell table:style-name="TableCell1280">
            <text:p text:style-name="P1281"><text:span text:style-name="T1282">________</text:span><text:span text:style-name="T1283">元</text:span></text:p>
          </table:table-cell>
          <table:table-cell table:style-name="TableCell1284">
            <text:p text:style-name="P1285"><text:span text:style-name="T1286">________</text:span><text:span text:style-name="T1287">元</text:span></text:p>
          </table:table-cell>
          <table:table-cell table:style-name="TableCell1288">
            <text:p text:style-name="P1289"><text:span text:style-name="T1290">________</text:span><text:span text:style-name="T1291">元</text:span></text:p>
          </table:table-cell>
        </table:table-row>
        <table:table-row table:style-name="TableRow1292">
          <table:table-cell table:style-name="TableCell1293">
            <text:p text:style-name="內文"><text:span text:style-name="T1294">每一事故財產損失</text:span><text:span text:style-name="T1295">最低保險金額</text:span></text:p>
          </table:table-cell>
          <table:table-cell table:style-name="TableCell1296">
            <text:p text:style-name="P1297"><text:span text:style-name="T1298">________</text:span><text:span text:style-name="T1299">元</text:span></text:p>
          </table:table-cell>
          <table:table-cell table:style-name="TableCell1300">
            <text:p text:style-name="P1301"><text:span text:style-name="T1302">________</text:span><text:span text:style-name="T1303">元</text:span></text:p>
          </table:table-cell>
          <table:table-cell table:style-name="TableCell1304">
            <text:p text:style-name="P1305"><text:span text:style-name="T1306">________</text:span><text:span text:style-name="T1307">元</text:span></text:p>
          </table:table-cell>
          <table:table-cell table:style-name="TableCell1308">
            <text:p text:style-name="P1309"><text:span text:style-name="T1310">________</text:span><text:span text:style-name="T1311">元</text:span></text:p>
          </table:table-cell>
        </table:table-row>
        <table:table-row table:style-name="TableRow1312">
          <table:table-cell table:style-name="TableCell1313">
            <text:p text:style-name="P1314">保險期間總保險金額最低保險金額</text:p>
          </table:table-cell>
          <table:table-cell table:style-name="TableCell1315">
            <text:p text:style-name="P1316">________元</text:p>
          </table:table-cell>
          <table:table-cell table:style-name="TableCell1317">
            <text:p text:style-name="P1318"><text:span text:style-name="T1319">________</text:span><text:span text:style-name="T1320">元</text:span></text:p>
          </table:table-cell>
          <table:table-cell table:style-name="TableCell1321">
            <text:p text:style-name="P1322"><text:span text:style-name="T1323">________</text:span><text:span text:style-name="T1324">元</text:span></text:p>
          </table:table-cell>
          <table:table-cell table:style-name="TableCell1325">
            <text:p text:style-name="P1326"><text:span text:style-name="T1327">________</text:span><text:span text:style-name="T1328">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節次" style:display-name="節次" style:family="paragraph" style:parent-style-name="內文">
      <style:paragraph-properties style:snap-to-layout-grid="false" fo:margin-top="0.1388in" fo:margin-bottom="0.2756in" style:line-height-at-least="0.1666in"/>
      <style:text-properties style:font-name-asian="華康隸書體W3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名稱" style:display-name="表格名稱" style:family="paragraph" style:parent-style-name="內文">
      <style:paragraph-properties style:snap-to-layout-grid="false" fo:text-align="center" fo:margin-top="0.1666in" fo:line-height="150%"/>
      <style:text-properties style:font-name="Arial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margin-bottom="0.25in" fo:margin-left="0.1902in" fo:text-indent="-0.190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right="0.6666in"/>
      <style:text-properties style:font-name="標楷體" style:font-name-asian="標楷體"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1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Page<text:s/><text:page-number text:fixed="false">2</text:page-number><text:s/>of<text:s/><text:page-count>6</text:page-count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問卷</dc:title>
    <dc:description/>
    <dc:subject/>
    <meta:initial-creator>MARK</meta:initial-creator>
    <dc:creator>selina</dc:creator>
    <meta:creation-date>2018-09-28T09:56:00Z</meta:creation-date>
    <dc:date>2018-09-28T09:57:00Z</dc:date>
    <meta:print-date>2003-05-22T06:15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72" meta:character-count="4497" meta:row-count="31" meta:non-whitespace-character-count="3833"/>
  </office:meta>
</office:document-meta>
</file>