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end" fo:text-indent="1.5555in"/>
      <style:text-properties style:font-name-asian="標楷體" fo:font-size="16pt" style:font-size-asian="16pt"/>
    </style:style>
    <style:style style:name="P9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4.4166in" style:use-optimal-column-width="false"/>
    </style:style>
    <style:style style:name="Table10" style:family="table">
      <style:table-properties style:width="6.9361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 style:min-row-height="0.5166in" style:use-optimal-row-height="false" fo:keep-together="always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HTML預設格式" style:family="paragraph">
      <style:paragraph-properties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HTML預設格式" style:family="paragraph">
      <style:paragraph-properties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HTML預設格式" style:family="paragraph">
      <style:paragraph-properties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HTML預設格式" style:family="paragraph">
      <style:paragraph-properties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HTML預設格式" style:family="paragraph">
      <style:paragraph-properties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widows="2" fo:orphans="2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widows="2" fo:orphans="2" fo:margin-left="0.1458in" fo:text-indent="-0.1458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margin-left="3.2493in" fo:text-indent="-3.2493in">
        <style:tab-stops>
          <style:tab-stop style:type="left" style:position="-0.0826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margin-left="0.5909in" fo:text-indent="-0.5909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觀光遊樂業</text:span><text:span text:style-name="T3">執照申請書</text:span><text:span text:style-name="T4"><text:s text:c="10"/></text:span><text:span text:style-name="T5">　　　　　　　　　　　字第</text:span><text:span text:style-name="T6"><text:s text:c="10"/></text:span><text:span text:style-name="T7">號</text:span></text:p>
      <text:p text:style-name="P8"/>
      <text:p text:style-name="本文縮排">主旨：申請查驗本公司所興建之觀光遊樂設施，並請發給觀光遊樂業執照及觀光遊樂業專用標識。</text:p>
      <text:p text:style-name="P9">說明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7">
            <text:p text:style-name="P16">　申</text:p>
            <text:p text:style-name="P17">　請</text:p>
            <text:p text:style-name="P18">　登</text:p>
            <text:p text:style-name="P19">　記</text:p>
            <text:p text:style-name="P20">　事</text:p>
            <text:p text:style-name="P21">　項</text:p>
          </table:table-cell>
          <table:table-cell table:style-name="TableCell22">
            <text:p text:style-name="P23">公司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觀光遊樂業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主要事業項目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負責人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資本總額</text:p>
          </table:table-cell>
          <table:table-cell table:style-name="TableCell48">
            <text:p text:style-name="P49">新台幣<text:s text:c="29"/>元整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公司地址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觀光遊樂業地址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　檢</text:p>
            <text:p text:style-name="P65">　附</text:p>
            <text:p text:style-name="P66">　文</text:p>
            <text:p text:style-name="P67">　件</text:p>
          </table:table-cell>
          <table:table-cell table:style-name="TableCell68" table:number-columns-spanned="2">
            <text:p text:style-name="P69"><text:span text:style-name="T70">1.</text:span><text:span text:style-name="T71">核准籌設文件</text:span><text:span text:style-name="T72">或</text:span><text:span text:style-name="T73">原核准機關之相關證明文件影本</text:span><text:span text:style-name="T74">1</text:span><text:span text:style-name="T75">份</text:span><text:span text:style-name="T76">。</text:span></text:p>
            <text:p text:style-name="P77"><text:span text:style-name="T78">2.</text:span><text:span text:style-name="T79">建築物使用</text:span><text:span text:style-name="T80">執照或相關合法證明文件影本</text:span><text:span text:style-name="T81">1</text:span><text:span text:style-name="T82">份</text:span><text:span text:style-name="T83">。</text:span></text:p>
            <text:p text:style-name="P84"><text:span text:style-name="T85">3.</text:span><text:span text:style-name="T86">觀光遊樂設施</text:span><text:span text:style-name="T87">地籍套繪</text:span><text:span text:style-name="T88">圖及觀光遊樂設施安全檢查合格證明文件</text:span><text:span text:style-name="T89">各</text:span><text:span text:style-name="T90">1</text:span><text:span text:style-name="T91">份</text:span><text:span text:style-name="T92">。</text:span></text:p>
            <text:p text:style-name="P93"><text:span text:style-name="T94">4.</text:span><text:span text:style-name="T95">責任保險契約影本</text:span><text:span text:style-name="T96">1</text:span><text:span text:style-name="T97">份</text:span><text:span text:style-name="T98">。</text:span></text:p>
            <text:p text:style-name="P99"><text:span text:style-name="T100">5.</text:span><text:span text:style-name="T101">公司登記證明文件</text:span><text:span text:style-name="T102">1</text:span><text:span text:style-name="T103">份</text:span><text:span text:style-name="T104">。</text:span></text:p>
            <text:p text:style-name="P105">6.觀光遊樂業基本資料表1份。</text:p>
            <text:p text:style-name="P106">7.原核准範圍所登載土地權屬表及觀光遊樂設施對照表各1份。</text:p>
            <text:p text:style-name="P107"><text:span text:style-name="T108">8.</text:span><text:span text:style-name="T109">觀光遊樂業專用標識及</text:span><text:span text:style-name="T110">執照費新台幣</text:span><text:span text:style-name="T111">5,000</text:span><text:span text:style-name="T112">元（郵局匯票）。</text:span></text:p>
          </table:table-cell>
          <table:covered-table-cell/>
        </table:table-row>
      </table:table>
      <text:p text:style-name="P113">　　　　　　此　致</text:p>
      <text:p text:style-name="P114">交通部觀光局</text:p>
      <text:p text:style-name="P115">　　　　　　　　　　　　　<text:s text:c="3"/>　　申請公司：　　　　　　　　　（簽章）負<text:s/>責<text:s/>人：　　　　　　　　　（簽章）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中華民國　　　　　　　　年</text:span><text:span text:style-name="T129">　　　　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光旅館業營業執照變更申請書</dc:title>
    <dc:subject/>
    <meta:initial-creator>蔡慶豐</meta:initial-creator>
    <dc:creator>selina</dc:creator>
    <meta:creation-date>2018-09-28T09:49:00Z</meta:creation-date>
    <dc:date>2018-09-28T09:49:00Z</dc:date>
    <meta:print-date>2005-10-06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