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end" fo:text-indent="1.5555in"/>
      <style:text-properties style:font-name-asian="標楷體" fo:font-size="16pt" style:font-size-asian="16pt"/>
    </style:style>
    <style:style style:name="P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2in" style:use-optimal-column-width="false"/>
    </style:style>
    <style:style style:name="TableColumn10" style:family="table-column">
      <style:table-column-properties style:column-width="4.4166in" style:use-optimal-column-width="false"/>
    </style:style>
    <style:style style:name="Table7" style:family="table">
      <style:table-properties style:width="6.9361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5166in" style:use-optimal-row-height="false" fo:keep-together="always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P89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HTML預設格式" style:family="paragraph">
      <style:paragraph-properties fo:margin-left="0.1944in" fo:text-indent="-0.1944in">
        <style:tab-stops>
          <style:tab-stop style:type="left" style:position="0.4416in"/>
          <style:tab-stop style:type="left" style:position="1.0777in"/>
          <style:tab-stop style:type="left" style:position="1.7138in"/>
          <style:tab-stop style:type="left" style:position="2.35in"/>
          <style:tab-stop style:type="left" style:position="2.9861in"/>
          <style:tab-stop style:type="left" style:position="3.6222in"/>
          <style:tab-stop style:type="left" style:position="4.2583in"/>
          <style:tab-stop style:type="left" style:position="4.8944in"/>
          <style:tab-stop style:type="left" style:position="5.5305in"/>
          <style:tab-stop style:type="left" style:position="6.1666in"/>
          <style:tab-stop style:type="left" style:position="6.8027in"/>
          <style:tab-stop style:type="left" style:position="7.4388in"/>
          <style:tab-stop style:type="left" style:position="8.075in"/>
          <style:tab-stop style:type="left" style:position="8.7111in"/>
          <style:tab-stop style:type="left" style:position="9.3472in"/>
          <style:tab-stop style:type="left" style:position="9.9833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widows="2" fo:orphans="2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widows="2" fo:orphans="2" fo:margin-left="0.1458in" fo:text-indent="-0.1458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widows="2" fo:orphans="2" fo:margin-left="0.1944in" fo:text-indent="-0.194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09" style:parent-style-name="內文" style:family="paragraph">
      <style:paragraph-properties fo:margin-left="3.2493in" fo:text-indent="-3.2493in">
        <style:tab-stops>
          <style:tab-stop style:type="left" style:position="-0.0826in"/>
        </style:tab-stops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3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4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6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margin-left="0.5909in" fo:text-indent="-0.5909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觀光遊樂業</text:span><text:span text:style-name="T3">執照申請書</text:span><text:span text:style-name="T4"><text:s text:c="10"/>　　　　　　　　　　　字第 <text:s text:c="9"/>號</text:span></text:p>
      <text:p text:style-name="P5"/>
      <text:p text:style-name="本文縮排">主旨：申請查驗本公司所興建之觀光遊樂設施，並請發給觀光遊樂業執照及觀光遊樂業專用標識。</text:p>
      <text:p text:style-name="P6">說明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　申</text:p>
            <text:p text:style-name="P14">　請</text:p>
            <text:p text:style-name="P15">　登</text:p>
            <text:p text:style-name="P16">　記</text:p>
            <text:p text:style-name="P17">　事</text:p>
            <text:p text:style-name="P18">　項</text:p>
          </table:table-cell>
          <table:table-cell table:style-name="TableCell19">
            <text:p text:style-name="P20">公司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觀光遊樂業名稱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主要事業項目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負責人姓名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資本總額</text:p>
          </table:table-cell>
          <table:table-cell table:style-name="TableCell45">
            <text:p text:style-name="P46">新台幣<text:s text:c="29"/>元整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公司地址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觀光遊樂業地址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　檢</text:p>
            <text:p text:style-name="P62">　附</text:p>
            <text:p text:style-name="P63">　文</text:p>
            <text:p text:style-name="P64">　件</text:p>
          </table:table-cell>
          <table:table-cell table:style-name="TableCell65" table:number-columns-spanned="2">
            <text:p text:style-name="P66"><text:span text:style-name="T67">1.</text:span><text:span text:style-name="T68">核准籌設文件</text:span><text:span text:style-name="T69">或</text:span><text:span text:style-name="T70">原核准機關之相關證明文件影本</text:span><text:span text:style-name="T71">1</text:span><text:span text:style-name="T72">份</text:span><text:span text:style-name="T73">。</text:span></text:p>
            <text:p text:style-name="P74"><text:span text:style-name="T75">2.</text:span><text:span text:style-name="T76">建築物使用執照或相關合法證明文件影本</text:span><text:span text:style-name="T77">1</text:span><text:span text:style-name="T78">份</text:span><text:span text:style-name="T79">。</text:span></text:p>
            <text:p text:style-name="P80"><text:span text:style-name="T81">3.</text:span><text:span text:style-name="T82">觀光遊樂設施</text:span><text:span text:style-name="T83">地籍套繪</text:span><text:span text:style-name="T84">圖及觀光遊樂設施安全檢查合格證明文件</text:span><text:span text:style-name="T85">各</text:span><text:span text:style-name="T86">1</text:span><text:span text:style-name="T87">份</text:span><text:span text:style-name="T88">。</text:span></text:p>
            <text:p text:style-name="P89"><text:span text:style-name="T90">4.</text:span><text:span text:style-name="T91">責任保險契約影本</text:span><text:span text:style-name="T92">1</text:span><text:span text:style-name="T93">份</text:span><text:span text:style-name="T94">。</text:span></text:p>
            <text:p text:style-name="P95"><text:span text:style-name="T96">5.</text:span><text:span text:style-name="T97">公司登記證明文件</text:span><text:span text:style-name="T98">1</text:span><text:span text:style-name="T99">份</text:span><text:span text:style-name="T100">。</text:span></text:p>
            <text:p text:style-name="P101">6.觀光遊樂業基本資料表1份。</text:p>
            <text:p text:style-name="P102">7.原核准範圍所登載土地權屬表及觀光遊樂設施對照表各1份。</text:p>
            <text:p text:style-name="P103"><text:span text:style-name="T104">8.</text:span><text:span text:style-name="T105">觀光遊樂業專用標識及</text:span><text:span text:style-name="T106">執照費新台幣 <text:s text:c="6"/>元（郵局匯票）。</text:span></text:p>
          </table:table-cell>
          <table:covered-table-cell/>
        </table:table-row>
      </table:table>
      <text:p text:style-name="P107">　　　　　　此　致</text:p>
      <text:p text:style-name="P108">交通部觀光局</text:p>
      <text:p text:style-name="P109">　　　　　　　　　　　　　<text:s text:c="3"/>　　申請公司：　　　　　　　　　（簽章）負<text:s/>責<text:s/>人：　　　　　　　　　（簽章）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中華民國　　　　　　　　年　　　　　　　　　　　月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觀光旅館業營業執照變更申請書</dc:title>
    <dc:subject/>
    <meta:initial-creator>蔡慶豐</meta:initial-creator>
    <dc:creator>selina</dc:creator>
    <meta:creation-date>2018-09-28T09:43:00Z</meta:creation-date>
    <dc:date>2018-09-28T09:43:00Z</dc:date>
    <meta:print-date>2005-10-06T09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