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858cm" fo:margin-left="-0.203cm" table:align="left" style:writing-mode="lr-tb"/>
    </style:style>
    <style:style style:name="Table1.A" style:family="table-column">
      <style:table-column-properties style:column-width="2.413cm"/>
    </style:style>
    <style:style style:name="Table1.B" style:family="table-column">
      <style:table-column-properties style:column-width="14.288cm"/>
    </style:style>
    <style:style style:name="Table1.C" style:family="table-column">
      <style:table-column-properties style:column-width="2.157cm"/>
    </style:style>
    <style:style style:name="Table1.1" style:family="table-row">
      <style:table-row-properties style:min-row-height="12.432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1.2" style:family="table-row">
      <style:table-row-properties fo:keep-together="auto"/>
    </style:style>
    <style:style style:name="P1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" style:family="paragraph" style:parent-style-name="Standard">
      <style:text-properties style:font-name="新細明體" fo:font-size="16pt" fo:language="none" fo:country="none" fo:font-weight="bold" style:font-size-asian="16pt" style:language-asian="none" style:country-asian="none" style:font-weight-asian="bold" style:font-name-complex="新細明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6" style:family="paragraph" style:parent-style-name="Standard" style:list-style-name="WW8Num6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 style:list-style-name="WW8Num6">
      <style:paragraph-properties fo:line-height="0.529cm"/>
    </style:style>
    <style:style style:name="P10" style:family="paragraph" style:parent-style-name="Standard" style:list-style-name="WW8Num6">
      <style:paragraph-properties fo:margin-left="2.963cm" fo:margin-right="0cm" fo:line-height="0.529cm" fo:text-align="justify" style:justify-single-word="false" fo:text-indent="-2.963cm" style:auto-text-indent="false">
        <style:tab-stops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47cm" fo:margin-right="0cm" fo:line-height="0.529cm" fo:text-indent="-0.847cm" style:auto-text-indent="false"/>
    </style:style>
    <style:style style:name="P13" style:family="paragraph" style:parent-style-name="Standard">
      <style:paragraph-properties fo:margin-left="0.75cm" fo:margin-right="0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master-page-name="Convert_20_1">
      <style:paragraph-properties fo:line-height="0.529cm" fo:text-align="center" style:justify-single-word="false" style:page-number="auto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top="0.318cm" fo:margin-bottom="0cm" fo:text-align="center" style:writing-mode="lr-tb"/>
    </style:style>
    <style:style style:name="P18" style:family="paragraph">
      <loext:graphic-properties draw:fill="solid" draw:fill-color="#ffff99"/>
      <style:paragraph-properties fo:margin-top="0.318cm" fo:margin-bottom="0cm" fo:text-align="center" style:writing-mode="lr-tb"/>
    </style:style>
    <style:style style:name="P19" style:family="paragraph">
      <style:paragraph-properties fo:margin-top="0.318cm" fo:margin-bottom="0cm" fo:text-align="justify" style:writing-mode="lr-tb"/>
    </style:style>
    <style:style style:name="P20" style:family="paragraph">
      <loext:graphic-properties draw:fill="solid" draw:fill-color="#ccffff"/>
      <style:paragraph-properties fo:margin-top="0.318cm" fo:margin-bottom="0cm" fo:text-align="justify"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ffcc99"/>
      <style:paragraph-properties fo:text-align="center" style:writing-mode="lr-tb"/>
    </style:style>
    <style:style style:name="P23" style:family="paragraph">
      <style:paragraph-properties fo:text-align="justify" style:writing-mode="lr-tb"/>
    </style:style>
    <style:style style:name="P24" style:family="paragraph">
      <loext:graphic-properties draw:fill="solid" draw:fill-color="#ffcc99"/>
      <style:paragraph-properties fo:text-align="justify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solid" draw:fill-color="#ffccff"/>
      <style:paragraph-properties style:writing-mode="lr-tb"/>
    </style:style>
    <style:style style:name="P28" style:family="paragraph">
      <loext:graphic-properties draw:fill="solid" draw:fill-color="#ccffcc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5" style:family="text">
      <style:text-properties style:font-name="標楷體" fo:font-weight="normal" style:font-name-asian="標楷體" style:font-weight-asian="normal" style:font-name-complex="標楷體"/>
    </style:style>
    <style:style style:name="T6" style:family="text">
      <style:text-properties style:font-name="標楷體" fo:font-weight="normal" style:font-name-asian="標楷體" style:font-weight-asian="normal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color="#808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808000" style:font-name-asian="標楷體"/>
    </style:style>
    <style:style style:name="T15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6" style:family="text">
      <style:text-properties style:font-name="新細明體" fo:font-size="16pt" fo:language="none" fo:country="none" fo:font-weight="bold" style:font-size-asian="16pt" style:language-asian="none" style:country-asian="none" style:font-weight-asian="bold" style:font-name-complex="新細明體" style:font-size-complex="16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9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T20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Arial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min-height="1.203cm" fo:min-width="4.773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top" draw:auto-grow-height="false" draw:auto-grow-width="false" fo:min-height="1.217cm" fo:min-width="5.666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min-height="0.755cm" fo:min-width="3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min-height="1.764cm" fo:min-width="4.256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ccff" draw:textarea-horizontal-align="justify" draw:textarea-vertical-align="top" draw:auto-grow-height="false" draw:auto-grow-width="false" fo:min-height="0.628cm" fo:min-width="2.434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0.607cm" fo:min-width="1.94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1.182cm" fo:min-width="2.501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3">觀光產業取得專業認證申請補助之流程及應附文件說明</text:span></text:p>
      <text:p text:style-name="P1"><text:s text:c="13"/></text:p>
      <text:p text:style-name="P2"><draw:frame draw:style-name="fr1" draw:name="Frame1" text:anchor-type="char" svg:x="0.953cm" svg:y="-0.469cm" svg:width="2.858cm" svg:height="1.588cm" draw:z-index="2"><draw:text-box><text:p text:style-name="P3">【流程】</text:p></draw:text-box></draw:frame></text:p>
      <text:p text:style-name="Standard"><text:span text:style-name="T15"><text:s text:c="8"/></text:span><text:span text:style-name="T16"><draw:g text:anchor-type="as-char" svg:y="0cm" draw:z-index="0" draw:style-name="gr1"><draw:rect draw:style-name="gr2" draw:text-style-name="P16" svg:width="12.759cm" svg:height="11.762cm" svg:x="0cm" svg:y="0cm"><text:p/></draw:rect><draw:custom-shape draw:style-name="gr3" draw:text-style-name="P18" svg:width="5.702cm" svg:height="1.574cm" svg:x="3.866cm" svg:y="0.649cm"><text:p text:style-name="P17"><text:span text:style-name="T18">觀光產業申請案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" draw:text-style-name="P20" svg:width="6.668cm" svg:height="1.588cm" svg:x="3.217cm" svg:y="3.175cm"><text:p text:style-name="P19"><text:span text:style-name="T18">本局各觀光產業承辦單位初審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16" svg:x1="6.71cm" svg:y1="2.223cm" svg:x2="6.712cm" svg:y2="3.176cm"><text:p/></draw:line><draw:line draw:style-name="gr5" draw:text-style-name="P16" svg:x1="12.108cm" svg:y1="3.81cm" svg:x2="9.885cm" svg:y2="3.808cm"><text:p/></draw:line><draw:line draw:style-name="gr6" draw:text-style-name="P16" svg:x1="12.107cm" svg:y1="3.81cm" svg:x2="12.109cm" svg:y2="6.985cm"><text:p/></draw:line><draw:custom-shape draw:style-name="gr7" draw:text-style-name="P22" svg:width="3.507cm" svg:height="1.271cm" svg:x="7.966cm" svg:y="6.35cm"><text:p text:style-name="P21"><text:span text:style-name="T18">通知業者補正</text:span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custom-shape draw:style-name="gr8" draw:text-style-name="P24" svg:width="4.763cm" svg:height="2.541cm" svg:x="2.568cm" svg:y="6.35cm"><text:p text:style-name="P23"><text:span text:style-name="T18">獎勵觀光產業取得專業認證補助金額審查小組複審</text:span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line draw:style-name="gr5" draw:text-style-name="P16" svg:x1="4.156cm" svg:y1="4.921cm" svg:x2="4.17cm" svg:y2="6.35cm"><text:p/></draw:line><draw:frame draw:style-name="gr9" draw:text-style-name="P26" svg:width="1.271cm" svg:height="1.273cm" svg:x="2.9cm" svg:y="5.078cm"><draw:text-box><text:p text:style-name="P25"><text:span text:style-name="T18">Yes</text:span></text:p></draw:text-box></draw:frame><draw:line draw:style-name="gr5" draw:text-style-name="P16" svg:x1="8.918cm" svg:y1="4.763cm" svg:x2="8.92cm" svg:y2="6.351cm"><text:p/></draw:line><draw:line draw:style-name="gr6" draw:text-style-name="P16" svg:x1="11.472cm" svg:y1="6.985cm" svg:x2="12.107cm" svg:y2="6.987cm"><text:p/></draw:line><draw:frame draw:style-name="gr9" draw:text-style-name="P26" svg:width="1.271cm" svg:height="1.273cm" svg:x="8.918cm" svg:y="5.078cm"><draw:text-box><text:p text:style-name="P25"><text:span text:style-name="T18">No</text:span></text:p></draw:text-box></draw:frame><draw:custom-shape draw:style-name="gr10" draw:text-style-name="P27" svg:width="3.176cm" svg:height="0.953cm" svg:x="6.999cm" svg:y="9.843cm"><text:p text:style-name="P25"><text:span text:style-name="T19">函知核定補助</text:span><text:span text:style-name="T20">金額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16" svg:x1="3.203cm" svg:y1="8.573cm" svg:x2="2.568cm" svg:y2="9.526cm"><text:p/></draw:line><draw:line draw:style-name="gr5" draw:text-style-name="P16" svg:x1="6.999cm" svg:y1="8.573cm" svg:x2="7.952cm" svg:y2="9.843cm"><text:p/></draw:line><draw:frame draw:style-name="gr9" draw:text-style-name="P26" svg:width="1.271cm" svg:height="1.273cm" svg:x="7.317cm" svg:y="8.571cm"><draw:text-box><text:p text:style-name="P25"><text:span text:style-name="T18">Yes</text:span></text:p></draw:text-box></draw:frame><draw:custom-shape draw:style-name="gr11" draw:text-style-name="P28" svg:width="2.541cm" svg:height="0.953cm" svg:x="4.142cm" svg:y="9.843cm"><text:p text:style-name="P25"><text:span text:style-name="T18">不予補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9" draw:text-style-name="P26" svg:width="1.271cm" svg:height="1.273cm" svg:x="5.094cm" svg:y="8.888cm"><draw:text-box><text:p text:style-name="P25"><text:span text:style-name="T18">No</text:span></text:p></draw:text-box></draw:frame><draw:line draw:style-name="gr5" draw:text-style-name="P16" svg:x1="5.094cm" svg:y1="8.89cm" svg:x2="5.096cm" svg:y2="9.843cm"><text:p/></draw:line><draw:custom-shape draw:style-name="gr12" draw:text-style-name="P28" svg:width="3.162cm" svg:height="1.588cm" svg:x="0.649cm" svg:y="9.525cm"><text:p text:style-name="P25"><text:span text:style-name="T18">補正資料，下次提會審查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6" svg:x1="1.284cm" svg:y1="9.526cm" svg:x2="1.284cm" svg:y2="4.128cm"><text:p/></draw:line><draw:line draw:style-name="gr5" draw:text-style-name="P16" svg:x1="1.284cm" svg:y1="4.128cm" svg:x2="3.189cm" svg:y2="4.128cm"><text:p/></draw:line></draw:g></text:span></text:p>
      <text:p text:style-name="P1"/>
      <text:p text:style-name="P1"/>
      <text:p text:style-name="P1"/>
      <text:p text:style-name="P1"/>
      <text:p text:style-name="P1"/>
      <text:p text:style-name="P1"/>
      <text:p text:style-name="P15"><draw:frame draw:style-name="fr1" draw:name="Frame2" text:anchor-type="char" svg:x="0cm" svg:y="-0.635cm" svg:width="3.493cm" svg:height="1.272cm" draw:z-index="1"><draw:text-box><text:p text:style-name="Standard"><text:span text:style-name="T3">【檢附文件】</text:span></text:p></draw:text-box></draw:frame><text:span text:style-name="tx1"><text:span text:style-name="T4"/></text:span></text:p>
      <text:list xml:id="list894532410" text:style-name="WW8Num6">
        <text:list-item>
          <text:list>
            <text:list-item>
              <text:p text:style-name="P10">共同文件：</text:p>
              <text:list>
                <text:list-item>
                  <text:p text:style-name="P6">申請書。</text:p>
                </text:list-item>
                <text:list-item>
                  <text:p text:style-name="P9"><text:span text:style-name="T7">公司登記證明文件影本，法人登記證明文件影本或商業登記證明文件影本。</text:span></text:p>
                </text:list-item>
                <text:list-item>
                  <text:p text:style-name="P9"><text:span text:style-name="T7">經觀光主管機關核發之營業執照或登記證。</text:span></text:p>
                </text:list-item>
                <text:list-item>
                  <text:p text:style-name="P9"><text:span text:style-name="T7">經會計師簽證之支出經費證明影本。</text:span></text:p>
                </text:list-item>
              </text:list>
            </text:list-item>
          </text:list>
        </text:list-item>
      </text:list>
      <text:p text:style-name="P8">二、下列各專業認證尚需檢附之文件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pan text:style-name="T7">管理系統驗證(ISO認證)、危害分析重要管制點(HACCP認證)</text:span></text:p>
          </table:table-cell>
          <table:table-cell table:style-name="Table1.A1" office:value-type="string">
            <text:p text:style-name="P8"><text:span text:style-name="T7">（一）驗證單位：</text:span></text:p>
            <text:p text:style-name="P8"><text:span text:style-name="T7"><text:s text:c="2"/>1.</text:span><text:span text:style-name="T7">合約(含費用明細)</text:span></text:p>
            <text:p text:style-name="P8"><text:span text:style-name="T7"><text:s text:c="2"/>2.</text:span><text:span text:style-name="T7">稽核報告</text:span><text:span text:style-name="T7">(稽核報告結果有缺失，應再檢附</text:span><text:span text:style-name="T7">矯正報告</text:span><text:span text:style-name="T7">)</text:span></text:p>
            <text:p text:style-name="P8"><text:span text:style-name="T7">※3.</text:span><text:span text:style-name="T7">驗證證書（應載明受驗單位名稱及地址、有效期、驗證範圍</text:span><text:span text:style-name="T7">）</text:span></text:p>
            <text:p text:style-name="P12"><text:span text:style-name="T7"><text:s text:c="2"/>4.</text:span><text:span text:style-name="T7">驗證單位及認證單位之標誌，若無認證單位標誌，應另提供認證單位授權證書）</text:span></text:p>
            <text:p text:style-name="P8"><text:span text:style-name="T7">（二）輔導認證單位(如顧問公司)：</text:span><text:span text:style-name="T7"><text:line-break/></text:span><text:span text:style-name="T7"> <text:s/>1.</text:span><text:span text:style-name="T7">與業者雙方簽訂之合約(含各項輔導費用明細)</text:span></text:p>
            <text:p text:style-name="P8"><text:span text:style-name="T7"><text:s text:c="2"/>2.</text:span><text:span text:style-name="T7">訪談紀錄</text:span></text:p>
            <text:p text:style-name="P12"><text:span text:style-name="T7"><text:s text:c="2"/>3.</text:span><text:span text:style-name="T7">計畫書</text:span><text:span text:style-name="T7">(如</text:span><text:span text:style-name="T7">教育訓練之天數</text:span><text:span text:style-name="T7">、</text:span><text:span text:style-name="T7">教師人數及師資背景</text:span><text:span text:style-name="T7">、</text:span><text:span text:style-name="T7">課程內容（含上課照片）</text:span><text:span text:style-name="T7">、</text:span><text:span text:style-name="T7">…</text:span><text:span text:style-name="T7">等)</text:span></text:p>
            <text:p text:style-name="P8"><text:span text:style-name="T7">（三）有硬體設施改善者，應檢附變更前後照片。</text:span></text:p>
            <text:p text:style-name="P5"/>
            <text:p text:style-name="P4">※驗證證書認定方式:</text:p>
            <text:p text:style-name="P11"><text:span text:style-name="T9">（一）經</text:span><text:span text:style-name="T9">財團法人全國認證基金會(</text:span><text:span text:style-name="T9">Taiwan Accreditation Foundation，簡稱</text:span><text:span text:style-name="T9">TAF)認可之國內驗證公司。</text:span></text:p>
            <text:p text:style-name="P11"><text:span text:style-name="T9">（二）</text:span><text:span text:style-name="T9">國外驗證公司取得國際認證論壇(</text:span><text:span text:style-name="T9">International Accreditation Forum，簡稱</text:span><text:span text:style-name="T9">IAF)或太平洋認證合作組織(</text:span><text:span text:style-name="T9">Pacific Accreditation Cooperation，簡稱</text:span><text:span text:style-name="T9">PAC)共同建立之多邊相互承認協議(</text:span><text:span text:style-name="T9">Multilateral Recognition Agreements</text:span><text:span text:style-name="T9">，</text:span><text:span text:style-name="T9">簡稱</text:span><text:span text:style-name="T9">MLA)之認可證明文件。</text:span></text:p>
            <text:p text:style-name="P12"><text:span text:style-name="T9">（三）</text:span><text:span text:style-name="T9">國外驗證公司至國內設置分公司</text:span><text:span text:style-name="T9">，該分公司須</text:span><text:span text:style-name="tx1"><text:span text:style-name="T5">經該</text:span></text:span><text:span text:style-name="tx1"><text:span text:style-name="T5">國</text:span></text:span><text:span text:style-name="tx1"><text:span text:style-name="T5">國際認證機構認可，</text:span></text:span><text:span text:style-name="tx1"><text:span text:style-name="T5">並</text:span></text:span><text:span text:style-name="tx1"><text:span text:style-name="T5">提出認證機構證明文件</text:span></text:span><text:span text:style-name="tx1"><text:span text:style-name="T5">。</text:span></text:span></text:p>
          </table:table-cell>
          <table:table-cell table:style-name="Table1.C1" office:value-type="string">
            <text:p text:style-name="Standard"><text:span text:style-name="T7">業者如取得國內衛生署所核發HACCP標章，僅需檢附該署相關公文及標章證明書。</text:span></text:p>
          </table:table-cell>
        </table:table-row>
        <table:table-row table:style-name="Table1.2">
          <table:table-cell table:style-name="Table1.A1" office:value-type="string">
            <text:p text:style-name="P4">溫泉標章</text:p>
          </table:table-cell>
          <table:table-cell table:style-name="Table1.A1" office:value-type="string">
            <text:p text:style-name="Standard"><text:span text:style-name="T7">（一）地方政府相關公文及標章證書</text:span></text:p>
            <text:p text:style-name="Standard"><text:span text:style-name="T7">（二）溫泉使用現況報告書或溫泉開發使用計畫書</text:span></text:p>
            <text:p text:style-name="Standard"><text:span text:style-name="T7">（三）溫泉檢驗報告</text:span></text:p>
          </table:table-cell>
          <table:table-cell table:style-name="Table1.C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4">防火標章</text:p>
          </table:table-cell>
          <table:table-cell table:style-name="Table1.A1" office:value-type="string">
            <text:p text:style-name="Standard"><text:span text:style-name="T7">（一）驗證單位(財團法人臺灣建築中心)：</text:span></text:p>
            <text:p text:style-name="Standard"><text:span text:style-name="T7"><text:s text:c="2"/>1.認證辦理流程表與認證申請佐證文件(相關公文、申請費估價單)</text:span></text:p>
            <text:p text:style-name="Standard"><text:span text:style-name="T7"><text:s text:c="2"/>2.標章證書(中、英文)</text:span></text:p>
            <text:p text:style-name="Standard"><text:span text:style-name="T7"><text:s text:c="2"/>3.改善項目及提升安全性能(請依防火標章申請標準項目檢核填寫)</text:span></text:p>
            <text:p text:style-name="P13"><text:span text:style-name="T7"><text:s/>*改善項目表 <text:s/>*改善證明</text:span><text:span text:style-name="T11">（含改善前後照片）</text:span></text:p>
            <text:p text:style-name="Standard"><text:span text:style-name="T7"><text:s/>（二）輔導認證單位(如顧問公司)：</text:span><text:span text:style-name="T7"><text:line-break/></text:span><text:span text:style-name="T7"> <text:s/>1.</text:span><text:span text:style-name="T7">與業者雙方簽訂之合約(含各項輔導費用明細)</text:span></text:p>
            <text:p text:style-name="P8"><text:span text:style-name="T7"><text:s text:c="2"/>2.</text:span><text:span text:style-name="T7">訪談紀錄</text:span></text:p>
            <text:p text:style-name="P12"><text:span text:style-name="T7"><text:s text:c="2"/>3.</text:span><text:span text:style-name="T7">計畫書</text:span><text:span text:style-name="T7">(如</text:span><text:span text:style-name="T7">教育訓練之天數</text:span><text:span text:style-name="T7">、</text:span><text:span text:style-name="T7">教師人數及師資背景</text:span><text:span text:style-name="T7">、</text:span><text:span text:style-name="T7">課程內容（含上課照片）</text:span><text:span text:style-name="T7">、</text:span><text:span text:style-name="T7">…</text:span><text:span text:style-name="T7">等)</text:span></text:p>
          </table:table-cell>
          <table:table-cell table:style-name="Table1.C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tx1" style:family="text" style:parent-style-name="預設段落字型">
      <style:text-properties fo:font-weight="bold" style:font-weight-asian="bold" style:font-weight-complex="bold"/>
    </style:style>
    <style:style style:name="m1" style:family="text" style:parent-style-name="預設段落字型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963cm"/>
        </style:list-level-properties>
      </text:list-level-style-number>
      <text:list-level-style-number text:level="3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0.953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953cm" fo:margin-left="0.953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光旅館籌設申請之流程及說明</dc:title>
    <dc:subject/>
    <meta:keyword/>
    <dc:description/>
    <meta:initial-creator>jonathan</meta:initial-creator>
    <meta:creation-date>2010-08-18T15:48:00</meta:creation-date>
    <dc:creator>Administrator</dc:creator>
    <dc:date>2010-08-18T15:48:00</dc:date>
    <meta:print-date>2010-08-06T15:35:00</meta:print-date>
    <meta:editing-cycles>2</meta:editing-cycles>
    <meta:document-statistic meta:table-count="1" meta:image-count="0" meta:object-count="0" meta:page-count="2" meta:paragraph-count="39" meta:word-count="819" meta:character-count="1032" meta:non-whitespace-character-count="973"/>
    <meta:generator>LibreOffice/6.0.4.2$MacOSX_X86_64 LibreOffice_project/9b0d9b32d5dcda91d2f1a96dc04c645c450872bf</meta:generator>
  </office:meta>
</office:document-meta>
</file>