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8.858cm" fo:margin-left="-0.203cm" table:align="left" style:writing-mode="lr-tb"/>
    </style:style>
    <style:style style:name="Table1.A" style:family="table-column">
      <style:table-column-properties style:column-width="2.731cm"/>
    </style:style>
    <style:style style:name="Table1.B" style:family="table-column">
      <style:table-column-properties style:column-width="16.12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B1" style:family="table-cell">
      <style:table-cell-properties style:vertical-align="top" fo:padding-left="0.191cm" fo:padding-right="0.191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fo:font-size="16pt" fo:font-weight="bold" style:font-size-asian="16pt" style:font-weight-asian="bold" style:font-name-complex="新細明體" style:font-size-complex="16pt"/>
    </style:style>
    <style:style style:name="P3" style:family="paragraph" style:parent-style-name="Standard">
      <style:text-properties style:font-name="新細明體" fo:font-size="16pt" fo:language="none" fo:country="none" fo:font-weight="bold" style:font-size-asian="16pt" style:language-asian="none" style:country-asian="none" style:font-weight-asian="bold" style:font-name-complex="新細明體" style:font-size-complex="16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list-style-name="WW8Num6">
      <style:paragraph-properties fo:line-height="0.529cm"/>
      <style:text-properties style:font-name="標楷體" style:font-name-asian="標楷體" style:font-name-complex="標楷體"/>
    </style:style>
    <style:style style:name="P8" style:family="paragraph" style:parent-style-name="Standard">
      <style:paragraph-properties fo:line-height="0.529cm" fo:text-align="justify" style:justify-single-word="false"/>
    </style:style>
    <style:style style:name="P9" style:family="paragraph" style:parent-style-name="Standard">
      <style:paragraph-properties fo:line-height="0.529cm"/>
    </style:style>
    <style:style style:name="P10" style:family="paragraph" style:parent-style-name="Standard" style:list-style-name="WW8Num6">
      <style:paragraph-properties fo:line-height="0.529cm"/>
    </style:style>
    <style:style style:name="P11" style:family="paragraph" style:parent-style-name="Standard" style:list-style-name="WW8Num6">
      <style:paragraph-properties fo:margin-left="2.963cm" fo:margin-right="0cm" fo:line-height="0.529cm" fo:text-align="justify" style:justify-single-word="false" fo:text-indent="-2.963cm" style:auto-text-indent="false">
        <style:tab-stops>
          <style:tab-stop style:position="0.953cm"/>
        </style:tab-stops>
      </style:paragraph-properties>
    </style:style>
    <style:style style:name="P12" style:family="paragraph" style:parent-style-name="Standard">
      <style:paragraph-properties fo:margin-left="0cm" fo:margin-right="-0.635cm" style:line-height-at-least="0cm" fo:text-indent="0cm" style:auto-text-indent="false"/>
      <style:text-properties fo:color="#000000" style:font-name="標楷體" fo:font-size="14pt" fo:font-weight="bold" fo:background-color="#d8d8d8" style:font-name-asian="標楷體" style:font-size-asian="14pt" style:font-weight-asian="bold" style:font-name-complex="標楷體" style:font-size-complex="14pt"/>
    </style:style>
    <style:style style:name="P13" style:family="paragraph" style:parent-style-name="Standard">
      <style:paragraph-properties fo:margin-left="0.847cm" fo:margin-right="0cm" fo:line-height="0.529cm" fo:text-indent="-0.847cm" style:auto-text-indent="false"/>
      <style:text-properties style:font-name="標楷體" style:font-name-asian="標楷體" style:font-name-complex="標楷體"/>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0.847cm" fo:margin-right="0cm" fo:line-height="0.529cm" fo:text-indent="-0.847cm" style:auto-text-indent="false"/>
    </style:style>
    <style:style style:name="P16"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7" style:family="paragraph" style:parent-style-name="Standard">
      <style:paragraph-properties fo:margin-left="1.693cm" fo:margin-right="0cm" fo:text-indent="-1.693cm" style:auto-text-indent="false"/>
    </style:style>
    <style:style style:name="P18" style:family="paragraph" style:parent-style-name="Standard">
      <style:paragraph-properties fo:margin-left="1.695cm" fo:margin-right="0cm" fo:line-height="0.529cm" fo:text-indent="-1.695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Header">
      <style:paragraph-properties fo:text-align="end" style:justify-single-word="false"/>
    </style:style>
    <style:style style:name="P21" style:family="paragraph">
      <loext:graphic-properties draw:fill="none" draw:fill-color="#ffffff"/>
      <style:paragraph-properties fo:text-align="center" style:writing-mode="lr-tb"/>
    </style:style>
    <style:style style:name="P22" style:family="paragraph">
      <style:paragraph-properties fo:margin-top="0.318cm" fo:margin-bottom="0cm" fo:text-align="center" style:writing-mode="lr-tb"/>
    </style:style>
    <style:style style:name="P23" style:family="paragraph">
      <loext:graphic-properties draw:fill="solid" draw:fill-color="#ffff99"/>
      <style:paragraph-properties fo:margin-top="0.318cm" fo:margin-bottom="0cm" fo:text-align="center" style:writing-mode="lr-tb"/>
    </style:style>
    <style:style style:name="P24" style:family="paragraph">
      <style:paragraph-properties fo:margin-top="0.318cm" fo:margin-bottom="0cm" fo:text-align="justify" style:writing-mode="lr-tb"/>
    </style:style>
    <style:style style:name="P25" style:family="paragraph">
      <loext:graphic-properties draw:fill="solid" draw:fill-color="#ccffff"/>
      <style:paragraph-properties fo:margin-top="0.318cm" fo:margin-bottom="0cm" fo:text-align="justify" style:writing-mode="lr-tb"/>
    </style:style>
    <style:style style:name="P26" style:family="paragraph">
      <style:paragraph-properties fo:text-align="center" style:writing-mode="lr-tb"/>
    </style:style>
    <style:style style:name="P27" style:family="paragraph">
      <loext:graphic-properties draw:fill="solid" draw:fill-color="#ffcc99"/>
      <style:paragraph-properties fo:text-align="center" style:writing-mode="lr-tb"/>
    </style:style>
    <style:style style:name="P28" style:family="paragraph">
      <style:paragraph-properties fo:text-align="justify" style:writing-mode="lr-tb"/>
    </style:style>
    <style:style style:name="P29" style:family="paragraph">
      <loext:graphic-properties draw:fill="solid" draw:fill-color="#ffcc99"/>
      <style:paragraph-properties fo:text-align="justify" style:writing-mode="lr-tb"/>
    </style:style>
    <style:style style:name="P30" style:family="paragraph">
      <style:paragraph-properties style:writing-mode="lr-tb"/>
    </style:style>
    <style:style style:name="P31" style:family="paragraph">
      <loext:graphic-properties draw:fill="none" draw:fill-color="#ffffff"/>
      <style:paragraph-properties style:writing-mode="lr-tb"/>
    </style:style>
    <style:style style:name="P32" style:family="paragraph">
      <loext:graphic-properties draw:fill="solid" draw:fill-color="#ffccff"/>
      <style:paragraph-properties style:writing-mode="lr-tb"/>
    </style:style>
    <style:style style:name="P33" style:family="paragraph">
      <loext:graphic-properties draw:fill="solid" draw:fill-color="#ccffcc"/>
      <style:paragraph-properties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asian="標楷體"/>
    </style:style>
    <style:style style:name="T11" style:family="text">
      <style:text-properties fo:color="#808000" style:font-name="標楷體" fo:font-size="16pt" fo:font-weight="bold" style:font-name-asian="標楷體" style:font-size-asian="16pt" style:font-weight-asian="bold" style:font-name-complex="標楷體" style:font-size-complex="16pt"/>
    </style:style>
    <style:style style:name="T12" style:family="text">
      <style:text-properties fo:color="#808000" style:font-name="標楷體" fo:font-size="16pt" fo:font-weight="bold" style:font-name-asian="標楷體" style:font-size-asian="16pt" style:font-weight-asian="bold" style:font-name-complex="標楷體" style:font-size-complex="16pt"/>
    </style:style>
    <style:style style:name="T13" style:family="text">
      <style:text-properties style:font-name="新細明體" fo:font-size="16pt" fo:font-weight="bold" style:font-size-asian="16pt" style:font-weight-asian="bold" style:font-name-complex="新細明體" style:font-size-complex="16pt"/>
    </style:style>
    <style:style style:name="T14" style:family="text">
      <style:text-properties style:font-name="新細明體" fo:font-size="16pt" fo:language="none" fo:country="none" fo:font-weight="bold" style:font-size-asian="16pt" style:language-asian="none" style:country-asian="none" style:font-weight-asian="bold" style:font-name-complex="新細明體" style:font-size-complex="16pt"/>
    </style:style>
    <style:style style:name="T15" style:family="text">
      <style:text-properties style:font-name="新細明體" fo:font-weight="bold" style:font-weight-asian="bold" style:font-name-complex="新細明體"/>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style:font-name-asian="標楷體" style:font-name-complex="標楷體"/>
    </style:style>
    <style:style style:name="T18" style:family="text">
      <style:text-properties fo:color="#ff0000" style:font-name="標楷體" fo:font-size="14pt" fo:font-weight="bold" fo:background-color="#d8d8d8" loext:char-shading-value="0" style:font-name-asian="標楷體" style:font-size-asian="14pt" style:font-weight-asian="bold" style:font-name-complex="標楷體" style:font-size-complex="14pt"/>
    </style:style>
    <style:style style:name="T19" style:family="text">
      <style:text-properties fo:color="#ff0000" style:font-name="標楷體" fo:font-weight="bold" style:font-name-asian="標楷體" style:font-weight-asian="bold" style:font-name-complex="標楷體"/>
    </style:style>
    <style:style style:name="T20" style:family="text"/>
    <style:style style:name="T2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2" style:family="text">
      <style:text-properties fo:color="#000000"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23" style:family="text">
      <style:text-properties fo:color="#000000" style:font-name="標楷體" fo:font-size="14pt" fo:language="en" fo:country="US" style:letter-kerning="true" style:font-name-asian="標楷體" style:font-size-asian="14pt" style:language-asian="zh" style:country-asian="TW" style:font-name-complex="Arial"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99" draw:textarea-horizontal-align="justify" draw:textarea-vertical-align="top" draw:auto-grow-height="false" draw:auto-grow-width="false" fo:min-height="1.203cm" fo:min-width="4.773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min-height="1.217cm" fo:min-width="5.666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cc99" draw:textarea-horizontal-align="justify" draw:textarea-vertical-align="top" draw:auto-grow-height="false" draw:auto-grow-width="false" fo:min-height="0.755cm" fo:min-width="3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cc99" draw:textarea-horizontal-align="justify" draw:textarea-vertical-align="top" draw:auto-grow-height="false" draw:auto-grow-width="false" fo:min-height="1.764cm" fo:min-width="4.256cm" fo:padding-top="0.127cm" fo:padding-bottom="0.127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ccff" draw:textarea-horizontal-align="justify" draw:textarea-vertical-align="top" draw:auto-grow-height="false" draw:auto-grow-width="false" fo:min-height="0.628cm" fo:min-width="2.434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min-height="0.607cm" fo:min-width="1.94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min-height="1.182cm" fo:min-width="2.501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1">觀光產業取得國內政府機關或受其委託單位</text:span></text:p>
      <text:p text:style-name="P1"><text:span text:style-name="T11">核發驗證申請補助之流程及應附文件說明</text:span><text:span text:style-name="T11"><text:line-break/></text:span></text:p>
      <text:p text:style-name="P2"><text:s text:c="13"/></text:p>
      <text:p text:style-name="P3"><draw:frame draw:style-name="fr1" draw:name="Frame1" text:anchor-type="char" svg:x="0.953cm" svg:y="-0.469cm" svg:width="2.858cm" svg:height="1.588cm" draw:z-index="5"><draw:text-box><text:p text:style-name="P4">【流程】</text:p></draw:text-box></draw:frame></text:p>
      <text:p text:style-name="Standard"><text:span text:style-name="T13"><text:s text:c="8"/></text:span><text:span text:style-name="T14"><draw:g text:anchor-type="as-char" svg:y="0cm" draw:z-index="0" draw:style-name="gr1"><draw:rect draw:style-name="gr2" draw:text-style-name="P21" svg:width="12.759cm" svg:height="11.762cm" svg:x="0cm" svg:y="0cm"><text:p/></draw:rect><draw:custom-shape draw:style-name="gr3" draw:text-style-name="P23" svg:width="5.702cm" svg:height="1.574cm" svg:x="3.866cm" svg:y="0.649cm"><text:p text:style-name="P22"><text:span text:style-name="T21">觀光產業申請案</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25" svg:width="6.668cm" svg:height="1.588cm" svg:x="3.217cm" svg:y="3.175cm"><text:p text:style-name="P24"><text:span text:style-name="T21">本局各觀光產業承辦單位初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 draw:text-style-name="P21" svg:x1="6.71cm" svg:y1="2.223cm" svg:x2="6.712cm" svg:y2="3.176cm"><text:p/></draw:line><draw:line draw:style-name="gr5" draw:text-style-name="P21" svg:x1="12.108cm" svg:y1="3.81cm" svg:x2="9.885cm" svg:y2="3.808cm"><text:p/></draw:line><draw:line draw:style-name="gr6" draw:text-style-name="P21" svg:x1="12.107cm" svg:y1="3.81cm" svg:x2="12.109cm" svg:y2="6.985cm"><text:p/></draw:line><draw:custom-shape draw:style-name="gr7" draw:text-style-name="P27" svg:width="3.507cm" svg:height="1.271cm" svg:x="7.966cm" svg:y="6.35cm"><text:p text:style-name="P26"><text:span text:style-name="T21">通知業者補正</text:span></text:p><draw:enhanced-geometry svg:viewBox="0 0 21600 21600" draw:glue-points="10800 0 0 10800 10800 21600 21600 10800" draw:text-areas="0 0 21600 17150" draw:type="flowchart-off-page-connector" draw:enhanced-path="M 0 0 L 21600 0 21600 17150 10800 21600 0 17150 0 0 Z N"/></draw:custom-shape><draw:custom-shape draw:style-name="gr8" draw:text-style-name="P29" svg:width="4.763cm" svg:height="2.541cm" svg:x="2.568cm" svg:y="6.35cm"><text:p text:style-name="P28"><text:span text:style-name="T21">獎勵觀光產業取得國內政府機關或受其委託單位核發驗證補助金額審查小組複審</text:span></text:p><draw:enhanced-geometry svg:viewBox="0 0 21600 21600" draw:glue-points="10800 0 0 10800 10800 21600 21600 10800" draw:text-areas="0 0 21600 17150" draw:type="flowchart-off-page-connector" draw:enhanced-path="M 0 0 L 21600 0 21600 17150 10800 21600 0 17150 0 0 Z N"/></draw:custom-shape><draw:line draw:style-name="gr5" draw:text-style-name="P21" svg:x1="4.156cm" svg:y1="4.921cm" svg:x2="4.17cm" svg:y2="6.35cm"><text:p/></draw:line><draw:frame draw:style-name="gr9" draw:text-style-name="P31" svg:width="1.271cm" svg:height="1.273cm" svg:x="2.9cm" svg:y="5.078cm"><draw:text-box><text:p text:style-name="P30"><text:span text:style-name="T21">Yes</text:span></text:p></draw:text-box></draw:frame><draw:line draw:style-name="gr5" draw:text-style-name="P21" svg:x1="8.918cm" svg:y1="4.763cm" svg:x2="8.92cm" svg:y2="6.351cm"><text:p/></draw:line><draw:line draw:style-name="gr6" draw:text-style-name="P21" svg:x1="11.472cm" svg:y1="6.985cm" svg:x2="12.107cm" svg:y2="6.987cm"><text:p/></draw:line><draw:frame draw:style-name="gr9" draw:text-style-name="P31" svg:width="1.271cm" svg:height="1.273cm" svg:x="8.918cm" svg:y="5.078cm"><draw:text-box><text:p text:style-name="P30"><text:span text:style-name="T21">No</text:span></text:p></draw:text-box></draw:frame><draw:custom-shape draw:style-name="gr10" draw:text-style-name="P32" svg:width="3.176cm" svg:height="0.953cm" svg:x="6.999cm" svg:y="9.843cm"><text:p text:style-name="P30"><text:span text:style-name="T22">函知核定補助</text:span><text:span text:style-name="T23">金額</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 draw:text-style-name="P21" svg:x1="3.203cm" svg:y1="8.573cm" svg:x2="2.568cm" svg:y2="9.526cm"><text:p/></draw:line><draw:line draw:style-name="gr5" draw:text-style-name="P21" svg:x1="6.999cm" svg:y1="8.573cm" svg:x2="7.952cm" svg:y2="9.843cm"><text:p/></draw:line><draw:frame draw:style-name="gr9" draw:text-style-name="P31" svg:width="1.271cm" svg:height="1.273cm" svg:x="7.317cm" svg:y="8.571cm"><draw:text-box><text:p text:style-name="P30"><text:span text:style-name="T21">Yes</text:span></text:p></draw:text-box></draw:frame><draw:custom-shape draw:style-name="gr11" draw:text-style-name="P33" svg:width="2.541cm" svg:height="0.953cm" svg:x="4.142cm" svg:y="9.843cm"><text:p text:style-name="P30"><text:span text:style-name="T21">不予補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9" draw:text-style-name="P31" svg:width="1.271cm" svg:height="1.273cm" svg:x="5.094cm" svg:y="8.888cm"><draw:text-box><text:p text:style-name="P30"><text:span text:style-name="T21">No</text:span></text:p></draw:text-box></draw:frame><draw:line draw:style-name="gr5" draw:text-style-name="P21" svg:x1="5.094cm" svg:y1="8.89cm" svg:x2="5.096cm" svg:y2="9.843cm"><text:p/></draw:line><draw:custom-shape draw:style-name="gr12" draw:text-style-name="P33" svg:width="3.162cm" svg:height="1.588cm" svg:x="0.649cm" svg:y="9.525cm"><text:p text:style-name="P30"><text:span text:style-name="T21">補正資料，下次提會審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6" draw:text-style-name="P21" svg:x1="1.284cm" svg:y1="9.526cm" svg:x2="1.284cm" svg:y2="4.128cm"><text:p/></draw:line><draw:line draw:style-name="gr5" draw:text-style-name="P21" svg:x1="1.284cm" svg:y1="4.128cm" svg:x2="3.189cm" svg:y2="4.128cm"><text:p/></draw:line></draw:g></text:span></text:p>
      <text:p text:style-name="P2"/>
      <text:p text:style-name="P2"/>
      <text:p text:style-name="P2"/>
      <text:p text:style-name="P2"/>
      <text:p text:style-name="P2"/>
      <text:p text:style-name="P2"/>
      <text:p text:style-name="P5"><draw:frame draw:style-name="fr1" draw:name="Frame2" text:anchor-type="char" svg:x="-0.318cm" svg:y="-1.009cm" svg:width="3.493cm" svg:height="1.272cm" draw:z-index="4"><draw:text-box><text:p text:style-name="Standard"><text:span text:style-name="T5">【檢附文件】</text:span></text:p></draw:text-box></draw:frame></text:p>
      <text:p text:style-name="P8"><text:span text:style-name="T16">*所附文件請依下列次序排列</text:span><text:span text:style-name="T3">，並提供15份供委員及承辦單位審核。</text:span></text:p>
      <text:p text:style-name="P8"><text:span text:style-name="T3">*請取得驗證後</text:span><text:span text:style-name="T18">6個月</text:span><text:span text:style-name="T3">內向本局申請。【煩請自行推算是否符合補助資格】</text:span></text:p>
      <text:list xml:id="list3984658864" text:style-name="WW8Num6">
        <text:list-item>
          <text:list>
            <text:list-item>
              <text:p text:style-name="P11"><text:span text:style-name="T19">共同文件</text:span><text:span text:style-name="T8">：</text:span></text:p>
              <text:list>
                <text:list-item>
                  <text:p text:style-name="P7">申請書。</text:p>
                </text:list-item>
                <text:list-item>
                  <text:p text:style-name="P10"><text:span text:style-name="T6">經觀光主管機關核發之營業執照或登記證。</text:span></text:p>
                </text:list-item>
                <text:list-item>
                  <text:p text:style-name="P10"><text:span text:style-name="T6">支出經費</text:span><text:span text:style-name="T17">證明影本，並取得會計師簽證</text:span><text:span text:style-name="T6">。</text:span><text:span text:style-name="T6"><text:line-break/></text:span><text:span text:style-name="T6">（如支出單據較多，請製成「費用支出明細表」，其欄位應包含編號、改善範圍、數量、單價、總價，所支出單據亦應所編之號碼編寫，俾利本局查核。）</text:span></text:p>
                </text:list-item>
              </text:list>
            </text:list-item>
          </text:list>
        </text:list-item>
      </text:list>
      <text:p text:style-name="P9"><text:span text:style-name="T8">二、下列</text:span><text:span text:style-name="T19">各專業驗證尚需檢附之文件</text:span><text:span text:style-name="T8">：</text:span></text:p>
      <text:p text:style-name="P12">（所附之資料如為影本，請加蓋「與正本相符」字樣，並加蓋公司或負責人章以茲證明）</text:p>
      <table:table table:name="Table1" table:style-name="Table1">
        <table:table-column table:style-name="Table1.A"/>
        <table:table-column table:style-name="Table1.B"/>
        <text:soft-page-break/>
        <table:table-row table:style-name="Table1.1">
          <table:table-cell table:style-name="Table1.A1" office:value-type="string">
            <text:p text:style-name="P6">HACCP標章</text:p>
            <text:p text:style-name="P6">【衛生署核發】</text:p>
          </table:table-cell>
          <table:table-cell table:style-name="Table1.B1" office:value-type="string">
            <text:p text:style-name="P15"><text:span text:style-name="T8">（一）顧問組織：</text:span></text:p>
            <text:p text:style-name="P15"><text:span text:style-name="T6"><text:s text:c="2"/>1.</text:span><text:span text:style-name="T6">與業者雙方簽訂之合約</text:span><text:span text:style-name="T6">。</text:span></text:p>
            <text:p text:style-name="P9"><text:span text:style-name="T6"><text:s text:c="2"/>2.輔導前</text:span><text:span text:style-name="T6">訪談</text:span><text:span text:style-name="T6">記</text:span><text:span text:style-name="T6">錄</text:span><text:span text:style-name="T6">。</text:span></text:p>
            <text:p text:style-name="P15"><text:span text:style-name="T6"><text:s text:c="2"/>3.</text:span><text:span text:style-name="T6">計畫書</text:span><text:span text:style-name="T6">(如受驗場地範圍、</text:span><text:span text:style-name="T6">教育訓練之天數</text:span><text:span text:style-name="T6">、</text:span><text:span text:style-name="T6">教師人數及師資背景</text:span><text:span text:style-name="T6">、</text:span><text:span text:style-name="T6">課程內容（含上課照片）</text:span><text:span text:style-name="T6">、簽到表</text:span><text:span text:style-name="T6">…</text:span><text:span text:style-name="T6">等)</text:span></text:p>
            <text:p text:style-name="P15"><text:span text:style-name="T6"><text:s text:c="2"/>4.輔導過程紀錄（書面、照片、</text:span><text:span text:style-name="T6">…</text:span><text:span text:style-name="T6">）</text:span></text:p>
            <text:p text:style-name="P9"><text:span text:style-name="T8">（二）驗證機構：</text:span></text:p>
            <text:p text:style-name="P13"><text:s text:c="2"/>1.申請書。</text:p>
            <text:p text:style-name="P13"><text:s text:c="2"/>2.相關公文。</text:p>
            <text:p text:style-name="P15"><text:span text:style-name="T6"><text:s text:c="2"/>3.稽核報告(稽核報告結果有缺失，應再檢附</text:span><text:span text:style-name="T6">矯正報告</text:span><text:span text:style-name="T6">)。</text:span></text:p>
            <text:p text:style-name="P6"><text:s text:c="2"/>4.標章證書。</text:p>
            <text:p text:style-name="P15"><text:span text:style-name="T9">（三）</text:span><text:span text:style-name="T8">有硬體設施改善者，應檢附變更前後照片。</text:span><text:span text:style-name="T6">（內容應明確標示改善項目及範圍）</text:span></text:p>
            <text:p text:style-name="P17"><text:span text:style-name="T6"><text:s text:c="6"/>※為取得驗證過程中(符合衛生動線)，所必要做的硬體改善，但不包含原有設施修(繕)補、設備更新及耗材用品等項目，並請檢附有關硬體設施改善建議書、報價單或合約。</text:span></text:p>
            <text:p text:style-name="P16"/>
          </table:table-cell>
        </table:table-row>
        <table:table-row table:style-name="Table1.1">
          <table:table-cell table:style-name="Table1.A1" office:value-type="string">
            <text:p text:style-name="P6">溫泉標章</text:p>
          </table:table-cell>
          <table:table-cell table:style-name="Table1.B1" office:value-type="string">
            <text:p text:style-name="P6">（一）地方政府相關公文及標章證書。</text:p>
            <text:p text:style-name="P6">（二）溫泉使用現況報告書或溫泉開發使用計畫書。</text:p>
            <text:p text:style-name="P6">（三）溫泉檢驗報告。</text:p>
            <text:p text:style-name="P6"><text:s/>(四)相關收據(發票)。</text:p>
          </table:table-cell>
        </table:table-row>
        <table:table-row table:style-name="Table1.1">
          <table:table-cell table:style-name="Table1.A1" office:value-type="string">
            <text:p text:style-name="P6">防火標章</text:p>
          </table:table-cell>
          <table:table-cell table:style-name="Table1.B1" office:value-type="string">
            <text:p text:style-name="Standard"><text:span text:style-name="T8">（一）驗證機構(財團法人臺灣建築中心)：</text:span></text:p>
            <text:p text:style-name="P6"><text:s text:c="2"/>1.申請書、相關公文、申請費估價單、初審意見</text:p>
            <text:p text:style-name="P6"><text:s text:c="2"/>2.使用防火標章及證書契約書</text:p>
            <text:p text:style-name="P6"><text:s text:c="2"/>3.標章證書(中、英文)</text:p>
            <text:p text:style-name="P18"><text:span text:style-name="T9">（二）</text:span><text:span text:style-name="T8">有硬體設施改善者，應檢附變更前後照片。</text:span><text:span text:style-name="T6">（內容應明確標示改善項目及範圍）</text:span></text:p>
            <text:p text:style-name="P17"><text:span text:style-name="T6"><text:s text:c="6"/>※請依據最近1次之年度消防檢測改善計畫書及臺灣中心現場查勘意見而改善，並請檢附前揭資料、報價單或合約。</text:span></text:p>
            <text:p text:style-name="P16">(三)相關收據(發票)。</text:p>
          </table:table-cell>
        </table:table-row>
        <table:table-row table:style-name="Table1.1">
          <table:table-cell table:style-name="Table1.A1" office:value-type="string">
            <text:p text:style-name="Standard"><text:span text:style-name="T6">星級旅館評鑑標識</text:span><text:span text:style-name="T19">(限103年12月31日前取得星級旅館評鑑標識者)</text:span></text:p>
          </table:table-cell>
          <table:table-cell table:style-name="Table1.B1" office:value-type="string">
            <text:p text:style-name="Standard"><text:span text:style-name="T8">一、首次申請建築設備評鑑並取得標章者</text:span><text:span text:style-name="T15">：</text:span></text:p>
            <text:p text:style-name="Standard"><text:span text:style-name="T8"><text:s text:c="2"/></text:span><text:span text:style-name="T6">1.評鑑申請書、相關公文(如評鑑結果通知函、…)。</text:span></text:p>
            <text:p text:style-name="Standard"><text:span text:style-name="T6"><text:s text:c="2"/>2.標章申請書、標章照片。</text:span></text:p>
            <text:p text:style-name="Standard"><text:span text:style-name="T6"><text:s text:c="2"/>3.建築設備評鑑費用收據。</text:span></text:p>
            <text:p text:style-name="P14"><text:span text:style-name="T8">二、首次申請建築設備評鑑後，於建築設備評鑑結果通知文到後六個月內申請「重新評鑑」，並取得標章者</text:span><text:span text:style-name="T15">：</text:span></text:p>
            <text:p text:style-name="Standard"><text:span text:style-name="T6"><text:s text:c="2"/>1.重新評鑑申請書、相關公文(如重新評鑑結果通知函、…)。</text:span></text:p>
            <text:p text:style-name="Standard"><text:span text:style-name="T6"><text:s text:c="2"/>2.標章申請書、標章照片。</text:span></text:p>
            <text:p text:style-name="Standard"><text:span text:style-name="T6"><text:s text:c="2"/>3.</text:span> <text:span text:style-name="T6">建築設備評鑑費用收據。</text:span></text:p>
            <text:p text:style-name="Standard"><text:span text:style-name="T8">三、驗證效期屆滿前三個月回評之一、二星級旅館，並取得標章者</text:span><text:span text:style-name="T15">：</text:span></text:p>
            <text:p text:style-name="Standard"><text:soft-page-break/><text:span text:style-name="T6"><text:s text:c="2"/>1.評鑑申請書、相關公文(如評鑑結果通知函、</text:span><text:span text:style-name="T6">…</text:span><text:span text:style-name="T6">)。</text:span></text:p>
            <text:p text:style-name="Standard"><text:span text:style-name="T6"><text:s text:c="2"/>2.標章申請書、本次及前次之標章照片。</text:span></text:p>
            <text:p text:style-name="P6"><text:s text:c="2"/>3.建築設備評鑑費用收據。</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6z1"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tx1" style:family="text">
      <style:text-properties fo:font-weight="bold" style:font-weight-asian="bold" style:font-weight-complex="bold"/>
    </style:style>
    <style:style style:name="m1" style:family="text">
      <style:text-properties fo:color="#0000ff"/>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weight="bold" style:font-name-asian="標楷體" style:font-weight-asian="bold"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776cm" fo:margin-left="0.953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81cm" fo:margin-top="0.711cm" style:dynamic-spacing="true"/>
      </style:footer-style>
    </style:page-layout>
  </office:automatic-styles>
  <office:master-styles>
    <style:master-page style:name="Standard" style:page-layout-name="Mpm1">
      <style:header>
        <text:p text:style-name="MP1"><text:span text:style-name="MT1">103年5月12日修正</text:span></text:p>
      </style:header>
      <style:footer>
        <text:p text:style-name="Footer"><draw:frame draw:style-name="Mfr1" draw:name="Frame3"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觀光旅館籌設申請之流程及說明</dc:title>
    <dc:subject/>
    <meta:keyword/>
    <meta:initial-creator>jonathan</meta:initial-creator>
    <meta:creation-date>2014-05-12T11:16:00</meta:creation-date>
    <dc:creator>林書香</dc:creator>
    <dc:date>2014-06-03T16:48:00</dc:date>
    <meta:print-date>2011-01-11T13:59:00</meta:print-date>
    <meta:editing-cycles>9</meta:editing-cycles>
    <meta:editing-duration>PT49M</meta:editing-duration>
    <meta:document-statistic meta:table-count="1" meta:image-count="0" meta:object-count="0" meta:page-count="3" meta:paragraph-count="56" meta:word-count="1084" meta:character-count="1196" meta:non-whitespace-character-count="1119"/>
    <meta:generator>LibreOffice/6.0.4.2$MacOSX_X86_64 LibreOffice_project/9b0d9b32d5dcda91d2f1a96dc04c645c450872bf</meta:generator>
  </office:meta>
</office:document-meta>
</file>