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office:automatic-styles>
  <office:body>
    <office:text text:use-soft-page-breaks="true">
      <text:p text:style-name="P1">第一條<text:line-break/>本辦法依發展觀光條例第三十條規定訂定之。<text:line-break/><text:line-break/><text:line-break/><text:line-break/>第二條<text:line-break/>本辦法所稱觀光地區遊樂設施，指經觀光主管機關核准設置之遊樂設施及其他主管機關核准可供觀光遊客使用之遊樂設施。<text:line-break/><text:line-break/><text:line-break/><text:line-break/>第三條<text:line-break/>觀光地區之左列遊樂設施，應實施安全檢查：<text:line-break/>一、機械遊樂設施。<text:line-break/>二、遊樂船舶及未具船型之浮具。<text:line-break/>三、其他經觀光主管機關認為安全上有必要實施檢查之遊樂設施。 <text:line-break/>前項遊樂設施，未經依法申請目的事業主管機關核准及觀光主管機關備查前，不得設置。<text:line-break/>第一項遊樂設施各依機械遊樂設施管理辦法、船舶法令及其他相關法規辦理。<text:line-break/><text:line-break/><text:line-break/><text:line-break/><text:line-break/>第四條<text:line-break/><text:soft-page-break/>風景特定區內之遊樂設施安全檢查，由該管觀光主管機關會同有關機關辦理；其他觀光地區之遊樂設施安全檢查由直轄市、縣（市）觀光主管機關會同各該主管機關辦理。<text:line-break/><text:line-break/><text:line-break/><text:line-break/>第五條<text:line-break/>在風景特定區以外其他觀光地區申請興建第三條所規定之遊樂設施，應由申請人將有關該遊樂設施之構造、使用、管理、維護等安全資料，送請該主管機關審查核准後，將有關資料送觀光主管機關備查。<text:line-break/><text:line-break/><text:line-break/><text:line-break/>第六條<text:line-break/>遊樂設施之安全檢查區分如左：<text:line-break/>一、營運檢查。<text:line-break/>二、定期檢查。<text:line-break/>三、不定期檢查。<text:line-break/><text:line-break/><text:line-break/><text:line-break/>第七條<text:line-break/>遊樂設施施行安全檢查時，各項設施應與經核准之資料圖說相符合，並具備該主管機關核可文件。<text:line-break/><text:soft-page-break/><text:line-break/><text:line-break/><text:line-break/>第八條<text:line-break/>遊樂設施之定期檢查，每年施行一次；不定期檢查，得視實際需要，不定期實施之。<text:line-break/><text:line-break/><text:line-break/><text:line-break/>第九條<text:line-break/>遊樂設施之檢查項目及檢查標準，法令及國家標準已有規定者，依其規定；未規定者，由觀光主管機關協調有關主管機關訂之。<text:line-break/><text:line-break/><text:line-break/><text:line-break/>第十條<text:line-break/>觀光地區遊樂設施經營者，應分就其遊樂設施之管理、維護及操作人員之訓練，訂定實施辦法。 <text:line-break/>前項辦法之實施，應做成紀錄，並列為安全檢查項目。<text:line-break/><text:line-break/><text:line-break/><text:line-break/>第十一條<text:line-break/>遊樂設施經營者，應設置安全維護或救生人員，負責遊樂設施經常性檢修、維護與救生等工作。<text:line-break/><text:soft-page-break/><text:line-break/><text:line-break/><text:line-break/>第十二條<text:line-break/>遊樂設施經相關主管機關檢查符合規定，核發之檢查文件，應標示或放置於各項受檢查之遊樂設施顯明處，以備檢查。<text:line-break/><text:line-break/><text:line-break/><text:line-break/>第十三條<text:line-break/>各項遊樂設施應依其種類、特性，分別於顯明處所豎立說明牌及有關限制之規定。<text:line-break/>觀光地區遊樂設施經營者應建立遊客之安全維護及醫療急救設施，並建立緊急救難及醫療急救系統，報請該管觀光主管機關備查。<text:line-break/><text:line-break/><text:line-break/><text:line-break/>第十四條<text:line-break/>遊樂設施經施行安全檢查結果，認有不合規定或有危險之虞者，應以書面通知經營者限期改善，其未經複檢合格前不得使用。<text:line-break/><text:line-break/><text:line-break/><text:line-break/>第十五條<text:line-break/>遊樂設施經營者違反本辦法之規定，依發展觀光條例及其他有關法令之規定處罰。<text:line-break/><text:line-break/><text:line-break/><text:soft-page-break/><text:line-break/>第十六條<text:line-break/>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Open Sans Semibold"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Open Sans Semibold"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3:48:00Z</meta:creation-date>
    <dc:date>2018-09-28T03:48:00Z</dc:date>
    <meta:template xlink:href="Normal" xlink:type="simple"/>
    <meta:editing-cycles>2</meta:editing-cycles>
    <meta:editing-duration>PT0S</meta:editing-duration>
    <meta:document-statistic meta:page-count="5" meta:paragraph-count="2" meta:word-count="157" meta:character-count="1052" meta:row-count="7" meta:non-whitespace-character-count="897"/>
  </office:meta>
</office:document-meta>
</file>