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標楷體, cursive" svg:font-family="標楷體, cursive" style:font-family-generic="system"/>
  </office:font-face-decls>
  <office:automatic-styles>
    <style:style style:name="P1" style:parent-style-name="標題" style:master-page-name="MP0" style:family="paragraph">
      <style:paragraph-properties fo:break-before="page" fo:text-align="start" fo:line-height="0.3194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" style:parent-style-name="Textbody" style:family="paragraph">
      <style:paragraph-properties fo:line-height="100%" fo:margin-left="1in">
        <style:tab-stops/>
      </style:paragraph-properties>
    </style:style>
    <style:style style:name="T3" style:parent-style-name="預設段落字型" style:family="text">
      <style:text-properties style:font-name="標楷體" style:font-name-asian="標楷體, cursive" style:font-name-complex="標楷體" style:font-size-complex="12pt"/>
    </style:style>
    <style:style style:name="T4" style:parent-style-name="預設段落字型" style:family="text">
      <style:text-properties style:font-name="標楷體, cursive" style:font-name-complex="標楷體" style:font-size-complex="12pt"/>
    </style:style>
    <style:style style:name="T5" style:parent-style-name="預設段落字型" style:family="text">
      <style:text-properties style:font-name="標楷體" style:font-name-asian="標楷體, cursive" style:font-name-complex="標楷體" style:font-size-complex="12pt"/>
    </style:style>
    <style:style style:name="T6" style:parent-style-name="預設段落字型" style:family="text">
      <style:text-properties style:font-name="標楷體, cursive" style:font-name-complex="標楷體" style:font-size-complex="12pt"/>
    </style:style>
    <style:style style:name="T7" style:parent-style-name="預設段落字型" style:family="text">
      <style:text-properties style:font-name="標楷體" style:font-name-asian="標楷體, cursive" style:font-name-complex="標楷體" style:font-size-complex="12pt"/>
    </style:style>
    <style:style style:name="T8" style:parent-style-name="預設段落字型" style:family="text">
      <style:text-properties style:font-name="標楷體, cursive" style:font-name-complex="標楷體" style:font-size-complex="12pt"/>
    </style:style>
    <style:style style:name="T9" style:parent-style-name="預設段落字型" style:family="text">
      <style:text-properties style:font-name="標楷體" style:font-name-asian="標楷體, cursive" style:font-name-complex="標楷體" style:font-size-complex="12pt"/>
    </style:style>
    <style:style style:name="T10" style:parent-style-name="預設段落字型" style:family="text">
      <style:text-properties style:font-name="標楷體, cursive" style:font-name-complex="標楷體" style:font-size-complex="12pt"/>
    </style:style>
    <style:style style:name="T11" style:parent-style-name="預設段落字型" style:family="text">
      <style:text-properties style:font-name="標楷體" style:font-name-asian="標楷體, cursive" style:font-name-complex="標楷體" style:font-size-complex="12pt"/>
    </style:style>
    <style:style style:name="P12" style:parent-style-name="Textbody" style:family="paragraph">
      <style:paragraph-properties fo:margin-bottom="0in" fo:line-height="100%" fo:margin-left="1in">
        <style:tab-stops/>
      </style:paragraph-properties>
    </style:style>
    <style:style style:name="T13" style:parent-style-name="預設段落字型" style:family="text">
      <style:text-properties style:font-name-asian="標楷體, cursive" style:font-size-complex="12pt"/>
    </style:style>
    <style:style style:name="T14" style:parent-style-name="預設段落字型" style:family="text">
      <style:text-properties style:font-name="標楷體, cursive" style:font-size-complex="12pt"/>
    </style:style>
    <style:style style:name="T15" style:parent-style-name="預設段落字型" style:family="text">
      <style:text-properties style:font-name-asian="標楷體, cursive" style:font-size-complex="12pt"/>
    </style:style>
    <style:style style:name="T16" style:parent-style-name="預設段落字型" style:family="text">
      <style:text-properties style:font-name="標楷體, cursive" style:font-size-complex="12pt"/>
    </style:style>
    <style:style style:name="T17" style:parent-style-name="預設段落字型" style:family="text">
      <style:text-properties style:font-name-asian="標楷體, cursive" style:font-size-complex="12pt"/>
    </style:style>
    <style:style style:name="T18" style:parent-style-name="預設段落字型" style:family="text">
      <style:text-properties style:font-name="標楷體, cursive" style:font-size-complex="12pt"/>
    </style:style>
    <style:style style:name="T19" style:parent-style-name="預設段落字型" style:family="text">
      <style:text-properties style:font-name-asian="標楷體, cursive" style:font-size-complex="12pt"/>
    </style:style>
    <style:style style:name="T20" style:parent-style-name="預設段落字型" style:family="text">
      <style:text-properties style:font-name="標楷體, cursive" style:font-size-complex="12pt"/>
    </style:style>
    <style:style style:name="T21" style:parent-style-name="預設段落字型" style:family="text">
      <style:text-properties style:font-name-asian="標楷體, cursive" style:font-size-complex="12pt"/>
    </style:style>
    <style:style style:name="P22" style:parent-style-name="Standarduser" style:family="paragraph">
      <style:paragraph-properties fo:text-align="justify" fo:line-height="0.3194in"/>
    </style:style>
    <style:style style:name="T2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5" style:parent-style-name="Standarduser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6" style:parent-style-name="Standarduser" style:family="paragraph">
      <style:paragraph-properties fo:text-align="justify" fo:line-height="0.3194in" fo:margin-left="0.393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7" style:parent-style-name="Standarduser" style:family="paragraph">
      <style:paragraph-properties fo:text-align="justify" fo:line-height="0.3194in" fo:margin-left="0.393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8" style:parent-style-name="Standarduser" style:family="paragraph">
      <style:paragraph-properties fo:text-align="justify" fo:line-height="0.3194in" fo:margin-left="0.393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29" style:parent-style-name="Standarduser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0" style:parent-style-name="Standarduser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1" style:parent-style-name="Standarduser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2" style:parent-style-name="Standarduser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3" style:parent-style-name="Standarduser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4" style:parent-style-name="Standarduser" style:family="paragraph">
      <style:paragraph-properties fo:text-align="justify" fo:line-height="0.3194in" fo:margin-left="0.9847in" fo:text-indent="-0.0986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5" style:parent-style-name="Standarduser" style:family="paragraph">
      <style:paragraph-properties fo:text-align="justify" fo:line-height="0.3194in" fo:margin-left="0.9847in" fo:text-indent="-0.0986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6" style:parent-style-name="Standarduser" style:family="paragraph">
      <style:paragraph-properties fo:text-align="justify" fo:line-height="0.3194in" fo:margin-left="0.9847in" fo:text-indent="-0.0986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7" style:parent-style-name="Standarduser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8" style:parent-style-name="Standarduser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39" style:parent-style-name="Standarduser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" style:parent-style-name="Standarduser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" style:parent-style-name="Standarduser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" style:parent-style-name="Standarduser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" style:parent-style-name="Standarduser" style:family="paragraph">
      <style:paragraph-properties fo:text-align="justify" fo:line-height="0.3194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1">西拉雅國家風景特定區內從事水域遊憩活動注意事項</text:h>
      <text:p text:style-name="P2"><text:span text:style-name="T3">中華民國</text:span><text:span text:style-name="T4">112</text:span><text:span text:style-name="T5">年</text:span><text:span text:style-name="T6">4</text:span><text:span text:style-name="T7">月</text:span><text:span text:style-name="T8">25</text:span><text:span text:style-name="T9">日觀西管字第</text:span><text:span text:style-name="T10">11203005372</text:span><text:span text:style-name="T11">號公告訂定</text:span></text:p>
      <text:p text:style-name="P12"><text:span text:style-name="T13">中華民國</text:span><text:span text:style-name="T14">112</text:span><text:span text:style-name="T15">年</text:span><text:span text:style-name="T16">10</text:span><text:span text:style-name="T17">月</text:span><text:span text:style-name="T18">13</text:span><text:span text:style-name="T19">日觀西管字第</text:span><text:span text:style-name="T20">11203002092</text:span><text:span text:style-name="T21">號公告修正</text:span></text:p>
      <text:list text:style-name="WWNum7">
        <text:list-item text:start-value="1">
          <text:p text:style-name="P22"><text:span text:style-name="T23">交通部觀光署西拉雅國家風景區管理處（以下簡稱本處）為管理西拉雅國家風景特定區水庫、蓄水區域（以下簡稱本風景區）</text:span><text:span text:style-name="T24">從事水上腳踏車、獨木舟、手划船、風浪板、立式划槳及其他浮具活動，依據水域遊憩活動管理辦法（以下簡稱本辦法）第九條規定訂定本注意事項。</text:span></text:p>
        </text:list-item>
        <text:list-item>
          <text:p text:style-name="P25">帶客從事水域活動或提供場地、器材供遊客從事水域活動者，且具營利性質者，於本風景區實際從事水域活動經營行為前，應將下列文件函送本處；文件內容有變更者，亦同：</text:p>
        </text:list-item>
      </text:list>
      <text:p text:style-name="P26">（一）與水域遊憩活動相關之公司或商業登記證明文件影本。</text:p>
      <text:p text:style-name="P27">（二）依本辦法第十條規定所辦理保險之投保證明文件影本。</text:p>
      <text:p text:style-name="P28">（三）合格救生員名冊及證照影本。</text:p>
      <text:list text:style-name="WWNum7" text:continue-numbering="true">
        <text:list-item>
          <text:p text:style-name="P29">帶客從事水域遊憩活動或提供場地、器材供遊客從事水域遊憩活動者，應遵守下列事項：</text:p>
        </text:list-item>
      </text:list>
      <text:p text:style-name="P30">（一）知悉緊急危難事件時，除應先採取適當之安全救援措施外，並同時向消防單位請求救援及通報本處。</text:p>
      <text:p text:style-name="P31">（二）帶客從事水域遊憩活動，應依據本辦法項目限制數量辦理，且不得超過機具原設計乘載人數，活動每組應配置至少一名合格救生員，救生員應攜帶救生浮標。</text:p>
      <text:p text:style-name="P32">（三）應提供保養良好、無損壞之水上腳踏車、獨木舟、手划船、風浪板、立式划槳、其他浮具及相關裝備。</text:p>
      <text:p text:style-name="P33">（四）於遊客從事水域活動前確實檢查設備，詳加說明、示範暨活動安全教育宣導，並須依下列程序檢查遊客裝備：</text:p>
      <text:p text:style-name="P34">1.<text:s/>提供合身及附有口哨之救生衣。</text:p>
      <text:p text:style-name="P35">2.<text:s/>確認遊客救生衣之扣環及連接帶無損壞脫落之慮。</text:p>
      <text:p text:style-name="P36">3.<text:s/>確認遊客已適當穿著救生衣。</text:p>
      <text:p text:style-name="P37">（五）活動途中不得棄置遊客不顧或任由遊客脫隊單獨行動。</text:p>
      <text:soft-page-break/>
      <text:list text:style-name="WWNum7" text:continue-numbering="true">
        <text:list-item>
          <text:p text:style-name="P38">於本風景區帶客從事水域遊憩活動或提供場地、器材供遊客從事水域遊憩活動者，應要求遊客遵守下列事項：</text:p>
        </text:list-item>
      </text:list>
      <text:p text:style-name="P39">（一）遊客以個人身分從事水域遊憩活動，不得單人單艘進行，活動時至少一人應備置救援及通報機制之無線通訊器材暨救生浮標。活動前須充分了解器具功能，並確實穿戴救生衣及口哨，並檢查裝備。</text:p>
      <text:p text:style-name="P40">（二）飲用含酒精成分飲料後，不得從事水域遊憩活動。患有心臟病、高血壓、羊癲症等疾病者，應先衡酌自身健康狀況及體能是否適宜從事水域遊憩活動。</text:p>
      <text:p text:style-name="P41">（三）從事水域遊憩活動時，不得脫下救生衣或解開其扣環與連接帶。</text:p>
      <text:p text:style-name="P42">（四）參加業者提供的活動，應確認業者之合格證照及所提供之安全裝備有效性。</text:p>
      <text:list text:style-name="WWNum7" text:continue-numbering="true">
        <text:list-item>
          <text:p text:style-name="P43"><text:span text:style-name="T44">業者違反第三點有關配置合格救生員規定者，依發展觀光條例第六十條第二項規定，處新臺幣五萬元以上二十萬元以下罰鍰，並禁止其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標楷體, cursive" svg:font-family="標楷體, cursiv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標楷體" style:font-name-complex="Times New Roman" style:font-size-complex="12pt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-complex="標楷體"/>
    </style:style>
    <style:style style:name="ListLabel3" style:display-name="ListLabel 3" style:family="text">
      <style:text-properties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自用" style:display-name="自用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1" style:display-name="樣式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2" style:display-name="樣式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 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prefix="(" style:num-suffix=") " style:num-format="一, 二, 三, ...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3" style:num-suffix=". 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4" style:num-suffix=") " style:num-format="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6" style:num-suffix="." style:num-format="I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7" style:num-suffix="." style:num-format="i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9" style:num-suffix="." style:num-format="i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prefix="(" style:num-suffix=") " style:num-format="一, 二, 三, ...">
        <style:list-level-properties text:space-before="0.3479in" text:min-label-width="0.25in" text:list-level-position-and-space-mode="label-alignment">
          <style:list-level-label-alignment text:label-followed-by="nothing" fo:margin-left="0.5979in" fo:text-indent="-0.25in"/>
        </style:list-level-properties>
      </text:list-level-style-number>
      <text:list-level-style-number text:level="3" style:num-suffix=". 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4" style:num-suffix=") " style:num-format="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6" style:num-suffix="." style:num-format="I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7" style:num-suffix="." style:num-format="i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9" style:num-suffix="." style:num-format="i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prefix="(" style:num-suffix=") " style:num-format="一, 二, 三, ...">
        <style:list-level-properties text:space-before="0.3479in" text:min-label-width="0.25in" text:list-level-position-and-space-mode="label-alignment">
          <style:list-level-label-alignment text:label-followed-by="nothing" fo:margin-left="0.5979in" fo:text-indent="-0.25in"/>
        </style:list-level-properties>
      </text:list-level-style-number>
      <text:list-level-style-number text:level="3" style:num-suffix=". 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4" style:num-suffix=") " style:num-format="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number text:level="6" style:num-suffix="." style:num-format="I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7" style:num-suffix="." style:num-format="i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9" style:num-suffix="." style:num-format="i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標楷體" fo:font-size="14pt" style:font-size-asian="14pt" fo:language="en" fo:country="US"/>
    </style:style>
    <text:list-style style:name="WWNum7" style:display-name="WWNum7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標楷體"/>
    </style:style>
    <text:list-style style:name="WWNum8" style:display-name="WWNum8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標楷體"/>
    </style:style>
    <text:list-style style:name="WWNum9" style:display-name="WWNum9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景鴻</meta:initial-creator>
    <dc:creator>劉騏銘</dc:creator>
    <meta:creation-date>2020-03-25T03:09:00Z</meta:creation-date>
    <dc:date>2024-01-23T03:08:00Z</dc:date>
    <meta:template xlink:href="Normal" xlink:type="simple"/>
    <meta:editing-cycles>49</meta:editing-cycles>
    <meta:editing-duration>PT20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58" meta:row-count="7" meta:non-whitespace-character-count="902"/>
  </office:meta>
</office:document-meta>
</file>