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cm" fo:margin-right="0cm" fo:line-height="0.81cm" fo:text-align="justify" style:justify-single-word="false" fo:text-indent="-0.99cm" style:auto-text-indent="false" style:snap-to-layout-grid="false">
        <style:tab-stops/>
      </style:paragraph-properties>
      <style:text-properties fo:color="#000000" loext:opacity="100%" style:font-name="標楷體1" fo:font-size="14pt" officeooo:paragraph-rsid="0002d185" style:font-name-asian="標楷體1" style:font-size-asian="14pt" style:language-asian="zh" style:country-asian="TW" style:font-size-complex="14pt"/>
    </style:style>
    <style:style style:name="P2" style:family="paragraph" style:parent-style-name="Standard">
      <style:paragraph-properties fo:margin-left="0.99cm" fo:margin-right="0cm" fo:margin-top="0.275cm" fo:margin-bottom="0cm" style:contextual-spacing="false" fo:line-height="0.81cm" fo:text-align="justify" style:justify-single-word="false" fo:text-indent="-0.99cm" style:auto-text-indent="false" style:snap-to-layout-grid="false">
        <style:tab-stops/>
      </style:paragraph-properties>
      <style:text-properties fo:color="#000000" loext:opacity="100%" style:font-name="標楷體1" fo:font-size="14pt" officeooo:paragraph-rsid="0002d185" style:font-name-asian="標楷體1" style:font-size-asian="14pt" style:language-asian="zh" style:country-asian="TW" style:font-size-complex="14pt"/>
    </style:style>
    <style:style style:name="P3" style:family="paragraph" style:parent-style-name="Standard">
      <style:paragraph-properties fo:margin-left="0.99cm" fo:margin-right="0cm" fo:line-height="0.81cm" fo:text-align="justify" style:justify-single-word="false" fo:text-indent="-0.99cm" style:auto-text-indent="false" style:snap-to-layout-grid="false">
        <style:tab-stops/>
      </style:paragraph-properties>
      <style:text-properties fo:color="#000000" loext:opacity="100%" style:font-name="標楷體1" fo:font-size="14pt" officeooo:paragraph-rsid="000dec65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margin-top="0cm" fo:margin-bottom="0.55cm" style:contextual-spacing="false" fo:text-align="center" style:justify-single-word="false" style:snap-to-layout-grid="false"/>
      <style:text-properties officeooo:paragraph-rsid="00014e49"/>
    </style:style>
    <style:style style:name="P5" style:family="paragraph" style:parent-style-name="Standard">
      <style:paragraph-properties fo:margin-left="6.482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標楷體1" fo:font-size="10pt" officeooo:paragraph-rsid="00014e49" style:font-name-asian="標楷體1" style:font-size-asian="10pt" style:language-asian="zh" style:country-asian="TW" style:font-size-complex="10pt"/>
    </style:style>
    <style:style style:name="T1" style:family="text">
      <style:text-properties fo:color="#000000" loext:opacity="100%" style:font-name="標楷體" fo:font-size="20pt" style:font-name-asian="標楷體2" style:font-size-asian="20pt" style:language-asian="zh" style:country-asian="TW" style:font-size-complex="20pt"/>
    </style:style>
    <style:style style:name="T2" style:family="text">
      <style:text-properties fo:color="#000000" loext:opacity="100%" style:font-name="標楷體" fo:font-size="20pt" style:font-name-asian="標楷體2" style:font-size-asian="20pt" style:font-size-complex="20pt"/>
    </style:style>
    <style:style style:name="T3" style:family="text">
      <style:text-properties style:font-name="標楷體1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西拉雅</text:span><text:span text:style-name="T2">國家風景</text:span><text:span text:style-name="T1">特定區內場域</text:span><text:span text:style-name="T2">禁止事項</text:span></text:p>
      <text:p text:style-name="P5">中華民國111年2月22日觀西管字第11103001072號公告訂定</text:p>
      <text:p text:style-name="P5">中華民國113年2月17日觀西管字第11303000662號公告修正第一點及第二點附表</text:p>
      <text:p text:style-name="P2">一、交通部觀光署西拉雅國家風景區管理處（以下簡稱本處）為維護觀光遊憩品質及公共安全，特依據發展觀光條例第六十四條第二項規定訂定本禁止事項。</text:p>
      <text:p text:style-name="P3">二、禁止於西拉雅國家風景特定區內特定場域（如附表）從事炊煮、露營或生火等相關行為。但為促進觀光發展所辦理之活動，經報本處核准者不在此限。</text:p>
      <text:p text:style-name="P3">三、違反前點規定者，依發展觀光條例第六十四條第二項規定，處新臺幣五千元以上一百萬元以下罰鍰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MODA_ODF_Application_Tools_3.5.3/3.5.3$Windows_x86 LibreOffice_project/c675f38a1b84bb8e94d1eaf9455a759d0c0edf6e</meta:generator>
    <dc:date>2024-02-17T14:38:07.321000000</dc:date>
    <meta:editing-duration>PT28M3S</meta:editing-duration>
    <meta:editing-cycles>11</meta:editing-cycles>
    <meta:document-statistic meta:table-count="0" meta:image-count="0" meta:object-count="0" meta:page-count="1" meta:paragraph-count="6" meta:word-count="251" meta:character-count="277" meta:non-whitespace-character-count="277"/>
  </office:meta>
</office:document-meta>
</file>