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15.503cm" fo:margin-left="-0.009cm" fo:margin-top="0cm" fo:margin-bottom="0cm" table:align="left" style:writing-mode="lr-tb"/>
    </style:style>
    <style:style style:name="Table1.A" style:family="table-column">
      <style:table-column-properties style:column-width="5.166cm"/>
    </style:style>
    <style:style style:name="Table1.B" style:family="table-column">
      <style:table-column-properties style:column-width="5.168cm"/>
    </style:style>
    <style:style style:name="Table1.1" style:family="table-row">
      <style:table-row-properties style:min-row-height="0.975cm" fo:keep-together="auto"/>
    </style:style>
    <style:style style:name="Table1.A1" style:family="table-cell">
      <style:table-cell-properties style:vertical-align="middle" fo:padding-left="0.199cm" fo:padding-right="0.191cm" fo:padding-top="0cm" fo:padding-bottom="0cm" fo:border="0.5pt solid #000000"/>
    </style:style>
    <style:style style:name="Table1.2" style:family="table-row">
      <style:table-row-properties fo:keep-together="auto"/>
    </style:style>
    <style:style style:name="Table1.A2" style:family="table-cell">
      <style:table-cell-properties fo:padding-left="0.199cm" fo:padding-right="0.191cm" fo:padding-top="0cm" fo:padding-bottom="0cm" fo:border="0.5pt solid #000000"/>
    </style:style>
    <style:style style:name="Table1.B2" style:family="table-cell">
      <style:table-cell-properties fo:padding-left="0.199cm" fo:padding-right="0.191cm" fo:padding-top="0cm" fo:padding-bottom="0cm" fo:border="0.5pt solid #000000"/>
    </style:style>
    <style:style style:name="Table1.C2" style:family="table-cell">
      <style:table-cell-properties fo:padding-left="0.199cm" fo:padding-right="0.191cm" fo:padding-top="0cm" fo:padding-bottom="0cm" fo:border="0.5pt solid #000000"/>
    </style:style>
    <style:style style:name="Table1.3" style:family="table-row">
      <style:table-row-properties fo:keep-together="auto"/>
    </style:style>
    <style:style style:name="Table1.A3" style:family="table-cell">
      <style:table-cell-properties fo:padding-left="0.199cm" fo:padding-right="0.191cm" fo:padding-top="0cm" fo:padding-bottom="0cm" fo:border="0.5pt solid #000000"/>
    </style:style>
    <style:style style:name="Table1.B3" style:family="table-cell">
      <style:table-cell-properties fo:padding-left="0.199cm" fo:padding-right="0.191cm" fo:padding-top="0cm" fo:padding-bottom="0cm" fo:border="0.5pt solid #000000"/>
    </style:style>
    <style:style style:name="Table1.C3" style:family="table-cell">
      <style:table-cell-properties fo:padding-left="0.199cm" fo:padding-right="0.191cm" fo:padding-top="0cm" fo:padding-bottom="0cm" fo:border="0.5pt solid #000000"/>
    </style:style>
    <style:style style:name="Table1.4" style:family="table-row">
      <style:table-row-properties style:min-row-height="7.292cm" fo:keep-together="auto"/>
    </style:style>
    <style:style style:name="Table1.A4" style:family="table-cell">
      <style:table-cell-properties fo:padding-left="0.199cm" fo:padding-right="0.191cm" fo:padding-top="0cm" fo:padding-bottom="0cm" fo:border="0.5pt solid #000000"/>
    </style:style>
    <style:style style:name="Table1.B4" style:family="table-cell">
      <style:table-cell-properties fo:padding-left="0.199cm" fo:padding-right="0.191cm" fo:padding-top="0cm" fo:padding-bottom="0cm" fo:border="0.5pt solid #000000"/>
    </style:style>
    <style:style style:name="Table1.C4" style:family="table-cell">
      <style:table-cell-properties fo:padding-left="0.199cm" fo:padding-right="0.191cm" fo:padding-top="0cm" fo:padding-bottom="0cm" fo:border="0.5pt solid #000000"/>
    </style:style>
    <style:style style:name="Table1.5" style:family="table-row">
      <style:table-row-properties style:min-row-height="7.292cm" fo:keep-together="always"/>
    </style:style>
    <style:style style:name="Table1.A5" style:family="table-cell">
      <style:table-cell-properties fo:padding-left="0.199cm" fo:padding-right="0.191cm" fo:padding-top="0cm" fo:padding-bottom="0cm" fo:border="0.5pt solid #000000"/>
    </style:style>
    <style:style style:name="Table1.B5" style:family="table-cell">
      <style:table-cell-properties fo:padding-left="0.199cm" fo:padding-right="0.191cm" fo:padding-top="0cm" fo:padding-bottom="0cm" fo:border="0.5pt solid #000000"/>
    </style:style>
    <style:style style:name="Table1.C5" style:family="table-cell">
      <style:table-cell-properties fo:padding-left="0.199cm" fo:padding-right="0.191cm" fo:padding-top="0cm" fo:padding-bottom="0cm" fo:border="0.5pt solid #000000"/>
    </style:style>
    <style:style style:name="Table1.A6" style:family="table-cell">
      <style:table-cell-properties fo:padding-left="0.199cm" fo:padding-right="0.191cm" fo:padding-top="0cm" fo:padding-bottom="0cm" fo:border="0.5pt solid #000000"/>
    </style:style>
    <style:style style:name="Table1.B6" style:family="table-cell">
      <style:table-cell-properties fo:padding-left="0.199cm" fo:padding-right="0.191cm" fo:padding-top="0cm" fo:padding-bottom="0cm" fo:border="0.5pt solid #000000"/>
    </style:style>
    <style:style style:name="Table1.C6" style:family="table-cell">
      <style:table-cell-properties fo:padding-left="0.199cm" fo:padding-right="0.191cm" fo:padding-top="0cm" fo:padding-bottom="0cm" fo:border="0.5pt solid #000000"/>
    </style:style>
    <style:style style:name="Table1.7" style:family="table-row">
      <style:table-row-properties style:min-row-height="4.997cm" fo:keep-together="auto"/>
    </style:style>
    <style:style style:name="Table1.A7" style:family="table-cell">
      <style:table-cell-properties fo:padding-left="0.199cm" fo:padding-right="0.191cm" fo:padding-top="0cm" fo:padding-bottom="0cm" fo:border="0.5pt solid #000000"/>
    </style:style>
    <style:style style:name="Table1.B7" style:family="table-cell">
      <style:table-cell-properties fo:padding-left="0.199cm" fo:padding-right="0.191cm" fo:padding-top="0cm" fo:padding-bottom="0cm" fo:border="0.5pt solid #000000"/>
    </style:style>
    <style:style style:name="Table1.C7" style:family="table-cell">
      <style:table-cell-properties fo:padding-left="0.199cm" fo:padding-right="0.191cm" fo:padding-top="0cm" fo:padding-bottom="0cm" fo:border="0.5pt solid #000000"/>
    </style:style>
    <style:style style:name="Table1.A8" style:family="table-cell">
      <style:table-cell-properties fo:padding-left="0.199cm" fo:padding-right="0.191cm" fo:padding-top="0cm" fo:padding-bottom="0cm" fo:border="0.5pt solid #000000"/>
    </style:style>
    <style:style style:name="Table1.B8" style:family="table-cell">
      <style:table-cell-properties fo:padding-left="0.199cm" fo:padding-right="0.191cm" fo:padding-top="0cm" fo:padding-bottom="0cm" fo:border="0.5pt solid #000000"/>
    </style:style>
    <style:style style:name="Table1.C8" style:family="table-cell">
      <style:table-cell-properties fo:padding-left="0.199cm" fo:padding-right="0.191cm" fo:padding-top="0cm" fo:padding-bottom="0cm" fo:border="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標楷體" style:font-name-asian="標楷體1" style:font-name-complex="Times New Roman" style:font-size-complex="12pt"/>
    </style:style>
    <style:style style:name="P4" style:family="paragraph" style:parent-style-name="Standard">
      <style:paragraph-properties fo:text-align="justify" style:justify-single-word="false"/>
      <style:text-properties style:font-name="標楷體" style:font-name-asian="標楷體1" style:font-name-complex="Times New Roman" style:font-size-complex="12pt"/>
    </style:style>
    <style:style style:name="P5" style:family="paragraph" style:parent-style-name="Standard">
      <style:paragraph-properties fo:orphans="2" fo:widows="2"/>
    </style:style>
    <style:style style:name="P6" style:family="paragraph" style:parent-style-name="Standard">
      <style:paragraph-properties fo:margin-left="1.185cm" fo:margin-right="0cm" fo:text-indent="-1.252cm" style:auto-text-indent="false"/>
    </style:style>
    <style:style style:name="P7" style:family="paragraph" style:parent-style-name="Standard">
      <style:paragraph-properties fo:margin-left="1.185cm" fo:margin-right="0cm" fo:text-align="justify" style:justify-single-word="false" fo:text-indent="-1.252cm" style:auto-text-indent="false"/>
    </style:style>
    <style:style style:name="P8" style:family="paragraph" style:parent-style-name="Standard">
      <style:paragraph-properties fo:margin-left="1.185cm" fo:margin-right="0cm" fo:text-align="justify" style:justify-single-word="false" fo:text-indent="-1.252cm" style:auto-text-indent="false"/>
      <style:text-properties style:font-name="標楷體" style:font-name-asian="標楷體1" style:font-name-complex="Times New Roman" style:font-size-complex="12pt"/>
    </style:style>
    <style:style style:name="P9" style:family="paragraph" style:parent-style-name="Standard" style:master-page-name="Standard">
      <style:paragraph-properties fo:text-align="end" style:justify-single-word="false" style:page-number="auto"/>
    </style:style>
    <style:style style:name="P10" style:family="paragraph" style:parent-style-name="Footer">
      <style:paragraph-properties fo:text-align="center" style:justify-single-word="false"/>
    </style:style>
    <style:style style:name="P11" style:family="paragraph" style:parent-style-name="List_20_Paragraph" style:list-style-name="WWNum3">
      <style:paragraph-properties fo:text-align="justify" style:justify-single-word="false"/>
    </style:style>
    <style:style style:name="P12" style:family="paragraph" style:parent-style-name="List_20_Paragraph" style:list-style-name="WWNum31">
      <style:paragraph-properties fo:text-align="justify" style:justify-single-word="false"/>
    </style:style>
    <style:style style:name="P13" style:family="paragraph" style:parent-style-name="List_20_Paragraph" style:list-style-name="WWNum10">
      <style:paragraph-properties fo:text-align="justify" style:justify-single-word="false"/>
    </style:style>
    <style:style style:name="P14" style:family="paragraph" style:parent-style-name="List_20_Paragraph" style:list-style-name="WWNum1">
      <style:paragraph-properties fo:text-align="justify" style:justify-single-word="false"/>
    </style:style>
    <style:style style:name="P15" style:family="paragraph" style:parent-style-name="List_20_Paragraph" style:list-style-name="WWNum15">
      <style:paragraph-properties fo:text-align="justify" style:justify-single-word="false"/>
    </style:style>
    <style:style style:name="P16" style:family="paragraph" style:parent-style-name="List_20_Paragraph" style:list-style-name="WWNum30">
      <style:paragraph-properties fo:text-align="justify" style:justify-single-word="false"/>
    </style:style>
    <style:style style:name="P17" style:family="paragraph" style:parent-style-name="List_20_Paragraph" style:list-style-name="WWNum29">
      <style:paragraph-properties fo:text-align="justify" style:justify-single-word="false"/>
    </style:style>
    <style:style style:name="P18" style:family="paragraph" style:parent-style-name="List_20_Paragraph" style:list-style-name="WWNum22">
      <style:paragraph-properties fo:text-align="justify" style:justify-single-word="false" fo:orphans="2" fo:widows="2"/>
    </style:style>
    <style:style style:name="P19" style:family="paragraph" style:parent-style-name="List_20_Paragraph" style:list-style-name="WWNum23">
      <style:paragraph-properties fo:text-align="justify" style:justify-single-word="false" fo:orphans="2" fo:widows="2"/>
    </style:style>
    <style:style style:name="P20" style:family="paragraph" style:parent-style-name="List_20_Paragraph" style:list-style-name="WWNum24">
      <style:paragraph-properties fo:text-align="justify" style:justify-single-word="false"/>
    </style:style>
    <style:style style:name="P21" style:family="paragraph" style:parent-style-name="List_20_Paragraph" style:list-style-name="WWNum14">
      <style:paragraph-properties fo:text-align="justify" style:justify-single-word="false"/>
    </style:style>
    <style:style style:name="P22" style:family="paragraph" style:parent-style-name="List_20_Paragraph" style:list-style-name="WWNum22">
      <style:paragraph-properties fo:orphans="2" fo:widows="2"/>
    </style:style>
    <style:style style:name="P23" style:family="paragraph" style:parent-style-name="List_20_Paragraph" style:list-style-name="WWNum23">
      <style:paragraph-properties fo:orphans="2" fo:widows="2"/>
    </style:style>
    <style:style style:name="P24" style:family="paragraph" style:parent-style-name="List_20_Paragraph" style:list-style-name="WWNum24"/>
    <style:style style:name="P25" style:family="paragraph" style:parent-style-name="List_20_Paragraph">
      <style:paragraph-properties fo:margin-left="0.85cm" fo:margin-right="0cm" fo:text-align="justify" style:justify-single-word="false" fo:text-indent="0cm" style:auto-text-indent="false"/>
      <style:text-properties style:font-name="標楷體" style:font-name-asian="標楷體1" style:font-name-complex="Times New Roman" style:font-size-complex="12pt"/>
    </style:style>
    <style:style style:name="T1" style:family="text">
      <style:text-properties style:font-name="標楷體" fo:font-size="10pt" style:font-name-asian="標楷體1" style:font-size-asian="10pt" style:font-name-complex="Times New Roman" style:font-size-complex="10pt"/>
    </style:style>
    <style:style style:name="T2" style:family="text">
      <style:text-properties style:font-name="標楷體" fo:font-size="20pt" style:font-name-asian="標楷體1" style:font-size-asian="20pt" style:font-name-complex="Times New Roman" style:font-size-complex="20pt"/>
    </style:style>
    <style:style style:name="T3" style:family="text">
      <style:text-properties style:font-name="標楷體" style:font-name-asian="標楷體1"/>
    </style:style>
    <style:style style:name="T4" style:family="text">
      <style:text-properties style:font-name="標楷體" style:font-name-asian="標楷體1" style:font-name-complex="Times New Roman" style:font-size-complex="12pt"/>
    </style:style>
    <style:style style:name="T5" style:family="text">
      <style:text-properties style:font-name="標楷體" style:font-name-asian="標楷體1" style:font-size-complex="12pt"/>
    </style:style>
    <style:style style:name="T6" style:family="text">
      <style:text-properties style:font-name="標楷體" style:text-underline-style="solid" style:text-underline-width="auto" style:text-underline-color="font-color" style:font-name-asian="標楷體1"/>
    </style:style>
    <style:style style:name="T7" style:family="text">
      <style:text-properties style:font-name="標楷體" style:text-underline-style="solid" style:text-underline-width="auto" style:text-underline-color="font-color" style:font-name-asian="標楷體1" style:font-name-complex="Times New Roman" style:font-size-complex="12pt"/>
    </style:style>
    <style:style style:name="T8" style:family="text">
      <style:text-properties style:font-name="標楷體" style:text-underline-style="solid" style:text-underline-width="auto" style:text-underline-color="font-color" style:font-name-asian="標楷體1" style:font-size-complex="12pt"/>
    </style:style>
    <style:style style:name="T9" style:family="text">
      <style:text-properties style:font-name="標楷體" style:letter-kerning="false" style:font-name-asian="標楷體1" style:font-size-complex="12pt"/>
    </style:style>
  </office:automatic-styles>
  <office:body>
    <office:text>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中華民國104年1月29日觀企字第10409012671</text:span><text:bookmark text:name="_GoBack"/><text:span text:style-name="T1">號令修正發布</text:span></text:p>
      <text:p text:style-name="P1"><text:span text:style-name="T2">交通部觀光局及所屬國家風景區管理處補助機關(構)團體辦理觀光活動或計畫實施要點部分規定修正對照表</text:span></text:p>
      <table:table table:name="Table1" table:style-name="Table1">
        <table:table-column table:style-name="Table1.A"/>
        <table:table-column table:style-name="Table1.B" table:number-columns-repeated="2"/>
        <table:table-header-rows>
          <table:table-row table:style-name="Table1.1">
            <table:table-cell table:style-name="Table1.A1" office:value-type="string">
              <text:p text:style-name="P1"><text:span text:style-name="T4">修正規定</text:span></text:p>
            </table:table-cell>
            <table:table-cell table:style-name="Table1.A1" office:value-type="string">
              <text:p text:style-name="P1"><text:span text:style-name="T4">現行規定</text:span></text:p>
            </table:table-cell>
            <table:table-cell table:style-name="Table1.A1" office:value-type="string">
              <text:p text:style-name="P1"><text:span text:style-name="T4">說明</text:span></text:p>
            </table:table-cell>
          </table:table-row>
        </table:table-header-rows>
        <table:table-row table:style-name="Table1.2">
          <table:table-cell table:style-name="Table1.A2" office:value-type="string">
            <text:p text:style-name="P2"><text:span text:style-name="T4">三、　本要點所稱補助對</text:span></text:p>
            <text:p text:style-name="P2"><text:span text:style-name="T4">　象如下：</text:span></text:p>
            <text:list xml:id="list1302154606" text:style-name="WWNum3">
              <text:list-item>
                <text:p text:style-name="P11"><text:span text:style-name="T4">地方政府。</text:span></text:p>
              </text:list-item>
              <text:list-item>
                <text:p text:style-name="P11"><text:span text:style-name="T4">舉辦觀光相關活動 <text:s text:c="3"/></text:span><text:span text:style-name="T7">且依法登記有案</text:span><text:span text:style-name="T4">之</text:span><text:span text:style-name="T7">財團法人及非營利社團法人</text:span><text:span text:style-name="T4">。</text:span></text:p>
              </text:list-item>
              <text:list-item>
                <text:p text:style-name="P11"><text:span text:style-name="T4">設有觀光相關系（科、所）之學校。</text:span></text:p>
              </text:list-item>
              <text:list-item>
                <text:p text:style-name="P11"><text:span text:style-name="T4">配合補助機關推動 <text:s text:c="9"/>觀光政策之團體。</text:span></text:p>
              </text:list-item>
            </text:list>
          </table:table-cell>
          <table:table-cell table:style-name="Table1.B2" office:value-type="string">
            <text:p text:style-name="P2"><text:span text:style-name="T4">三、　本要點所稱補助對</text:span></text:p>
            <text:p text:style-name="P2"><text:span text:style-name="T4">　象如下：</text:span></text:p>
            <text:list xml:id="list1270743088" text:style-name="WWNum31">
              <text:list-item>
                <text:p text:style-name="P12"><text:span text:style-name="T4">地方政府。</text:span></text:p>
              </text:list-item>
              <text:list-item>
                <text:p text:style-name="P12"><text:span text:style-name="T4">舉辦觀光相關活　　　　動之法人團體。</text:span></text:p>
              </text:list-item>
              <text:list-item>
                <text:p text:style-name="P12"><text:span text:style-name="T4">設有觀光相關系 <text:s text:c="4"/>（科、所）之學校。</text:span></text:p>
              </text:list-item>
              <text:list-item>
                <text:p text:style-name="P12"><text:span text:style-name="T4">配合補助機關推　　　　動觀光政策之團　　　　體。</text:span></text:p>
              </text:list-item>
            </text:list>
          </table:table-cell>
          <table:table-cell table:style-name="Table1.C2" office:value-type="string">
            <text:p text:style-name="P2"><text:span text:style-name="T5">現行規定第二款所稱「法人團體」依立法歷程及目的觀之，係指從事公益活動之法人或其他人民團體，不包括民法第四十五條所定營利社團法人，即依公司法規定之公司。又非營利社團法人包括人民團體法所稱之職業團體、社會團體與政治團體，為避免適用上之疑義，爰修正本款文字。</text:span></text:p>
          </table:table-cell>
        </table:table-row>
        <table:table-row table:style-name="Table1.3">
          <table:table-cell table:style-name="Table1.A3" office:value-type="string">
            <text:p text:style-name="P2"><text:span text:style-name="T4">四、　補助對象辦理下列</text:span></text:p>
            <text:p text:style-name="P2"><text:span text:style-name="T4">　事項（以下簡稱補助事</text:span></text:p>
            <text:p text:style-name="P2"><text:span text:style-name="T4">　項）者，得向補助機關</text:span></text:p>
            <text:p text:style-name="P2"><text:span text:style-name="T4">　申請補助：</text:span></text:p>
            <text:list xml:id="list3013303811" text:style-name="WWNum10">
              <text:list-item>
                <text:p text:style-name="P13"><text:span text:style-name="T4">舉辦傳統民俗節慶或彰顯地方特色之觀光活動。</text:span></text:p>
              </text:list-item>
              <text:list-item>
                <text:p text:style-name="P13"><text:span text:style-name="T4">舉辦觀光相關訓練、研討會或推廣會。</text:span></text:p>
              </text:list-item>
              <text:list-item>
                <text:p text:style-name="P13"><text:span text:style-name="T4">出版對提昇觀光從業人員專業能力有益之觀光相關刊物。</text:span></text:p>
              </text:list-item>
            </text:list>
            <text:p text:style-name="No_20_Spacing"><text:span text:style-name="T5"><text:s/></text:span><text:span text:style-name="T8">(四)出席於國外舉辦之</text:span></text:p>
            <text:p text:style-name="No_20_Spacing"><text:span text:style-name="T5"><text:s text:c="5"/></text:span><text:span text:style-name="T8">國際觀光組織會議。</text:span></text:p>
          </table:table-cell>
          <table:table-cell table:style-name="Table1.B3" office:value-type="string">
            <text:p text:style-name="P2"><text:span text:style-name="T4">四、　補助對象辦理下列</text:span></text:p>
            <text:p text:style-name="P2"><text:span text:style-name="T4">　事項（以下簡稱補助事</text:span></text:p>
            <text:p text:style-name="P2"><text:span text:style-name="T4">　項）者，得向補助機關</text:span></text:p>
            <text:p text:style-name="P2"><text:span text:style-name="T4">　申請補助：</text:span></text:p>
            <text:p text:style-name="P2"><text:span text:style-name="T4">　(一)舉辦傳統民俗節慶</text:span></text:p>
            <text:p text:style-name="P2"><text:span text:style-name="T4"><text:s text:c="6"/>或彰顯地方特色之</text:span></text:p>
            <text:p text:style-name="P2"><text:span text:style-name="T4"><text:s text:c="6"/>觀光活動。</text:span></text:p>
            <text:p text:style-name="P2"><text:span text:style-name="T4"><text:s text:c="2"/>(二)舉辦觀光相關訓</text:span></text:p>
            <text:p text:style-name="P2"><text:span text:style-name="T4"><text:s text:c="6"/>練、研討會或推廣</text:span></text:p>
            <text:p text:style-name="P2"><text:span text:style-name="T4"><text:s text:c="6"/>會。</text:span></text:p>
            <text:p text:style-name="P2"><text:span text:style-name="T4"><text:s text:c="2"/>(三)出版對提昇觀光從</text:span></text:p>
            <text:p text:style-name="P2"><text:span text:style-name="T4"><text:s text:c="6"/>業人員專業能力有</text:span></text:p>
            <text:p text:style-name="Standard"><text:span text:style-name="T4"><text:s text:c="6"/>益之觀光相關刊</text:span></text:p>
            <text:p text:style-name="Standard"><text:span text:style-name="T4"><text:s text:c="6"/>物。 <text:s text:c="4"/></text:span></text:p>
          </table:table-cell>
          <table:table-cell table:style-name="Table1.C3" office:value-type="string">
            <text:list xml:id="list3344695346" text:style-name="WWNum1">
              <text:list-item>
                <text:p text:style-name="P14"><text:span text:style-name="T4">第一項第四款新增。</text:span></text:p>
              </text:list-item>
              <text:list-item>
                <text:p text:style-name="P14"><text:span text:style-name="T4">為建立臺灣觀光在國際觀光組織之地位，宜鼓勵業者積極參與國際觀光組織之運作，爭取臺灣觀光在國際之發聲，擴大臺灣觀光之國際網絡，並以觀光為媒介強化我國外交關係，以期有利於我國在國際客源市場之推廣宣傳成效。而國際組織年會輪流於各國辦理，業者除須自負組織年費，尚須支付出席固定年會、理事會之旅費，成本負擔頗重，如無政府支援，長久下來多因欠缺經費而淡出，對我觀光行銷及國際地位極為不利，爰新增本款，鼓勵業者積極參與國際觀光組織。</text:span></text:p>
              </text:list-item>
              <text:list-item>
                <text:p text:style-name="P14"><text:span text:style-name="T4">惟國際觀光組織眾多，為利審核，補助對象之範圍以會員組成含括觀光相關產業，且在國際組織內代表我國政府或是成為組織幹部或理監事者為原則。如：APEC、PATA、ICCA、UNWTO等。</text:span></text:p>
              </text:list-item>
            </text:list>
          </table:table-cell>
        </table:table-row>
        <table:table-row table:style-name="Table1.4">
          <table:table-cell table:style-name="Table1.A4" office:value-type="string">
            <text:p text:style-name="P2"><text:span text:style-name="T4">五、　補助對象應於辦理</text:span></text:p>
            <text:p text:style-name="P2"><text:span text:style-name="T4">　補助事項之一個月前，</text:span></text:p>
            <text:p text:style-name="P2"><text:span text:style-name="T4">　向補助機關提出申請書</text:span></text:p>
            <text:p text:style-name="P2"><text:span text:style-name="T4">　及辦理補助事項之計</text:span></text:p>
            <text:p text:style-name="P2"><text:span text:style-name="T4">　畫，申請補助。</text:span></text:p>
            <text:p text:style-name="No_20_Spacing"><text:span text:style-name="T3">　　　前項計畫至少應列</text:span></text:p>
            <text:p text:style-name="No_20_Spacing"><text:span text:style-name="T3">　明下列事項：</text:span></text:p>
            <text:list xml:id="list2376869550" text:style-name="WWNum15">
              <text:list-item>
                <text:p text:style-name="P15"><text:span text:style-name="T4">名稱。</text:span></text:p>
              </text:list-item>
              <text:list-item>
                <text:p text:style-name="P15"><text:span text:style-name="T4">宗旨或目標。</text:span></text:p>
              </text:list-item>
              <text:list-item>
                <text:p text:style-name="P15"><text:span text:style-name="T4">辦理時間及地點。</text:span></text:p>
              </text:list-item>
              <text:list-item>
                <text:p text:style-name="P15"><text:span text:style-name="T4">主辦單位；有協辦單位時，應一併列明。</text:span></text:p>
              </text:list-item>
              <text:list-item>
                <text:p text:style-name="P15"><text:span text:style-name="T4">辦理補助事項之對象。</text:span></text:p>
              </text:list-item>
              <text:list-item>
                <text:p text:style-name="P15"><text:span text:style-name="T4">補助事項之詳細內容。</text:span></text:p>
              </text:list-item>
              <text:list-item>
                <text:p text:style-name="P15"><text:span text:style-name="T4">人員編組及分工。</text:span></text:p>
              </text:list-item>
            </text:list>
            <text:p text:style-name="No_20_Spacing"><text:span text:style-name="T4"><text:s text:c="3"/></text:span><text:span text:style-name="T7">(八)</text:span><text:span text:style-name="T4">經費來源、經費支</text:span></text:p>
            <text:p text:style-name="No_20_Spacing"><text:span text:style-name="T4">　　　 用項目及其金額</text:span></text:p>
            <text:p text:style-name="No_20_Spacing"><text:span text:style-name="T4"><text:s text:c="7"/>概估。</text:span></text:p>
            <text:p text:style-name="No_20_Spacing"><text:span text:style-name="T4"><text:s text:c="3"/></text:span><text:span text:style-name="T7">(九)</text:span><text:span text:style-name="T4">預期成果</text:span><text:span text:style-name="T7">及計畫</text:span></text:p>
            <text:p text:style-name="No_20_Spacing"><text:span text:style-name="T4">　　　</text:span><text:span text:style-name="T7">績效衡量指標</text:span><text:span text:style-name="T4">。</text:span></text:p>
            <text:p text:style-name="No_20_Spacing"><text:span text:style-name="T3">　　　前項第</text:span><text:span text:style-name="T6">八</text:span><text:span text:style-name="T3">款應列明</text:span></text:p>
            <text:p text:style-name="No_20_Spacing"><text:span text:style-name="T3">　全部經費內容，包括自</text:span></text:p>
            <text:p text:style-name="No_20_Spacing"><text:span text:style-name="T3">　籌款金額與向補助機關</text:span></text:p>
            <text:p text:style-name="No_20_Spacing"><text:span text:style-name="T3">　及其他機關申請補助之</text:span></text:p>
            <text:p text:style-name="No_20_Spacing"><text:span text:style-name="T3">　項目及金額。</text:span></text:p>
          </table:table-cell>
          <table:table-cell table:style-name="Table1.B4" office:value-type="string">
            <text:p text:style-name="P2"><text:span text:style-name="T4">五、　補助對象應於辦理</text:span></text:p>
            <text:p text:style-name="P2"><text:span text:style-name="T4">　補助事項之一個月前，</text:span></text:p>
            <text:p text:style-name="P2"><text:span text:style-name="T4">　向補助機關提出申請書</text:span></text:p>
            <text:p text:style-name="P2"><text:span text:style-name="T4">　及辦理補助事項之計</text:span></text:p>
            <text:p text:style-name="P2"><text:span text:style-name="T4">　畫，申請補助。</text:span></text:p>
            <text:p text:style-name="No_20_Spacing"><text:span text:style-name="T3">　　　前項計畫至少應列</text:span></text:p>
            <text:p text:style-name="No_20_Spacing"><text:span text:style-name="T3">　明下列事項：</text:span></text:p>
            <text:list xml:id="list221427625" text:style-name="WWNum30">
              <text:list-item>
                <text:p text:style-name="P16"><text:span text:style-name="T4">名稱。</text:span></text:p>
              </text:list-item>
              <text:list-item>
                <text:p text:style-name="P16"><text:span text:style-name="T4">宗旨或目標。</text:span></text:p>
              </text:list-item>
              <text:list-item>
                <text:p text:style-name="P16"><text:span text:style-name="T4">辦理時間及地點。</text:span></text:p>
              </text:list-item>
              <text:list-item>
                <text:p text:style-name="P16"><text:span text:style-name="T4">主辦單位；有協辦單位時，應一併列明。</text:span></text:p>
              </text:list-item>
              <text:list-item>
                <text:p text:style-name="P16"><text:span text:style-name="T4">辦理補助事項之對象。</text:span></text:p>
              </text:list-item>
              <text:list-item>
                <text:p text:style-name="P16"><text:span text:style-name="T4">補助事項之詳細內容。</text:span></text:p>
              </text:list-item>
              <text:list-item>
                <text:p text:style-name="P16"><text:span text:style-name="T4">人員編組及分工。</text:span></text:p>
              </text:list-item>
              <text:list-item>
                <text:p text:style-name="P16"><text:span text:style-name="T4">預期成果。</text:span></text:p>
              </text:list-item>
              <text:list-item>
                <text:p text:style-name="P16"><text:span text:style-name="T4">經費來源、經費支用項目及其金額概估。</text:span></text:p>
              </text:list-item>
            </text:list>
            <text:p text:style-name="No_20_Spacing"><text:span text:style-name="T3">　　　前項第九款應列明</text:span></text:p>
            <text:p text:style-name="No_20_Spacing"><text:span text:style-name="T3">　全部經費內容，包括自</text:span></text:p>
            <text:p text:style-name="No_20_Spacing"><text:span text:style-name="T3">　籌款金額與向補助機關</text:span></text:p>
            <text:p text:style-name="No_20_Spacing"><text:span text:style-name="T3">　及其他機關申請補助之</text:span></text:p>
            <text:p text:style-name="No_20_Spacing"><text:span text:style-name="T3">　項目及金額。</text:span></text:p>
          </table:table-cell>
          <table:table-cell table:style-name="Table1.C4" office:value-type="string">
            <text:list xml:id="list4125135541" text:style-name="WWNum29">
              <text:list-item>
                <text:p text:style-name="P17"><text:span text:style-name="T4">現行規定第二項第九款移列至修正規定第八款；第三項文字配合修正。</text:span></text:p>
              </text:list-item>
              <text:list-item>
                <text:p text:style-name="P17"><text:span text:style-name="T5">現</text:span><text:span text:style-name="T4">行規定第二項第八款移列至修正規定第九款，並增列計畫績效衡量指標，包括質化或量化指標，前者如獲得國際獎項等，後者如活動參加人數、創造之產值等。</text:span></text:p>
              </text:list-item>
            </text:list>
            <text:p text:style-name="P25"/>
            <text:p text:style-name="P4"/>
          </table:table-cell>
        </table:table-row>
        <table:table-row table:style-name="Table1.5">
          <table:table-cell table:style-name="Table1.A5" office:value-type="string">
            <text:p text:style-name="P7"><text:span text:style-name="T4">十一、　本小組置召集人</text:span></text:p>
            <text:p text:style-name="P7"><text:span text:style-name="T4">　一人，由本局副局長兼</text:span></text:p>
            <text:p text:style-name="P7"><text:span text:style-name="T4">　任；委員</text:span><text:span text:style-name="T7">十一</text:span><text:span text:style-name="T4">人，</text:span><text:span text:style-name="T7">除召</text:span></text:p>
            <text:p text:style-name="P6"><text:span text:style-name="T4">　</text:span><text:span text:style-name="T7">集人為當然委員外，其</text:span></text:p>
            <text:p text:style-name="P6"><text:span text:style-name="T4">　</text:span><text:span text:style-name="T7">餘委員</text:span><text:span text:style-name="T4">由本局主任秘書</text:span></text:p>
            <text:p text:style-name="P6"><text:span text:style-name="T4"><text:s text:c="2"/></text:span><text:span text:style-name="T7">與</text:span><text:span text:style-name="T4">國際組、業務組、企</text:span></text:p>
            <text:p text:style-name="P6"><text:span text:style-name="T4"><text:s text:c="2"/>劃組、技術組、國民旅</text:span></text:p>
            <text:p text:style-name="P6"><text:span text:style-name="T4"><text:s text:c="2"/>遊組</text:span><text:span text:style-name="T7">之</text:span><text:span text:style-name="T4">組長</text:span><text:span text:style-name="T7">及</text:span><text:span text:style-name="T4">人事室、</text:span></text:p>
            <text:p text:style-name="P6"><text:span text:style-name="T4"><text:s text:c="2"/>政風室、</text:span><text:span text:style-name="T7">主計室</text:span><text:span text:style-name="T4">、</text:span><text:span text:style-name="T7">旅館</text:span></text:p>
            <text:p text:style-name="P6"><text:span text:style-name="T4"><text:s text:c="2"/></text:span><text:span text:style-name="T7">業查報督導中心之</text:span><text:span text:style-name="T4">主任</text:span></text:p>
            <text:p text:style-name="P6"><text:span text:style-name="T4"><text:s text:c="2"/>兼任。</text:span></text:p>
            <text:p text:style-name="P7"><text:span text:style-name="T4">　　　本小組須有過半數</text:span></text:p>
            <text:p text:style-name="P7"><text:span text:style-name="T4">　委員出席，始得開會；</text:span></text:p>
            <text:p text:style-name="P7"><text:span text:style-name="T4">　會議決議以出席委員過</text:span></text:p>
            <text:p text:style-name="P7"><text:span text:style-name="T4">　半數之同意決之。</text:span></text:p>
          </table:table-cell>
          <table:table-cell table:style-name="Table1.B5" office:value-type="string">
            <text:p text:style-name="P7"><text:span text:style-name="T4">十一、　本小組置召集人</text:span></text:p>
            <text:p text:style-name="P7"><text:span text:style-name="T4">　一人，由本局副局長兼</text:span></text:p>
            <text:p text:style-name="P7"><text:span text:style-name="T4">　任；委員九人，由本局</text:span></text:p>
            <text:p text:style-name="P7"><text:span text:style-name="T4">　主任秘書、國際組、業</text:span></text:p>
            <text:p text:style-name="P7"><text:span text:style-name="T4">　務組、企劃組、技術組、</text:span></text:p>
            <text:p text:style-name="P7"><text:span text:style-name="T4">　國民旅遊組組長、人事</text:span></text:p>
            <text:p text:style-name="P7"><text:span text:style-name="T4">　室、政風室主任及會計</text:span></text:p>
            <text:p text:style-name="P7"><text:span text:style-name="T4">　主任兼任。</text:span></text:p>
            <text:p text:style-name="P7"><text:span text:style-name="T4">　　　本小組須有過半數</text:span></text:p>
            <text:p text:style-name="P7"><text:span text:style-name="T4">　委員出席，始得開會；</text:span></text:p>
            <text:p text:style-name="P7"><text:span text:style-name="T4">　會議決議以出席委員過</text:span></text:p>
            <text:p text:style-name="P7"><text:span text:style-name="T4">　半數之同意決之。</text:span></text:p>
          </table:table-cell>
          <table:table-cell table:style-name="Table1.C5" office:value-type="string">
            <text:p text:style-name="P2"><text:span text:style-name="T4">新增本局旅館業查報督導中心為本小組委員，並明定召集人亦為本小組委員，其餘文字酌作修正。</text:span></text:p>
            <text:p text:style-name="P3"/>
          </table:table-cell>
        </table:table-row>
        <table:table-row table:style-name="Table1.4">
          <table:table-cell table:style-name="Table1.A6" office:value-type="string">
            <text:p text:style-name="P5"><text:span text:style-name="T9">十七、　補助對象為地方</text:span></text:p>
            <text:p text:style-name="P5"><text:span text:style-name="T9">　政府以外者，申請核銷</text:span></text:p>
            <text:p text:style-name="P5"><text:span text:style-name="T9">　時應備具下列文件。</text:span></text:p>
            <text:list xml:id="list3313987150" text:style-name="WWNum22">
              <text:list-item>
                <text:p text:style-name="P22"><text:span text:style-name="T9">領據。</text:span></text:p>
              </text:list-item>
              <text:list-item>
                <text:p text:style-name="P22"><text:span text:style-name="T9">工作成果。</text:span></text:p>
              </text:list-item>
              <text:list-item>
                <text:p text:style-name="P18"><text:span text:style-name="T9">支出憑證、計畫經費分攤表及支出明細表。</text:span></text:p>
              </text:list-item>
              <text:list-item>
                <text:p text:style-name="P18"><text:span text:style-name="T9">補助事項實支經費總額、補助機關及其他機關實際補助金額之結報表。</text:span></text:p>
              </text:list-item>
            </text:list>
            <text:p text:style-name="No_20_Spacing"><text:span text:style-name="T5"><text:s/></text:span><text:span text:style-name="T8">(五)計畫績效成果。</text:span></text:p>
            <text:p text:style-name="Standard"><text:span text:style-name="T5">　　　</text:span><text:span text:style-name="T9">補助對象申請支付</text:span></text:p>
            <text:p text:style-name="Standard"><text:span text:style-name="T9">　款項時，應本誠信原則</text:span></text:p>
            <text:p text:style-name="Standard"><text:span text:style-name="T9">　對所提出支出憑證之支</text:span></text:p>
            <text:p text:style-name="Standard"><text:span text:style-name="T9">　付事實及真實性負責，</text:span></text:p>
            <text:p text:style-name="Standard"><text:span text:style-name="T9">　如有不實，應負相關責</text:span></text:p>
            <text:p text:style-name="Standard"><text:span text:style-name="T9">　任。</text:span></text:p>
            <text:p text:style-name="P2"><text:span text:style-name="T5">　　　</text:span><text:span text:style-name="T8">第一項第五款應檢</text:span></text:p>
            <text:p text:style-name="P2"><text:span text:style-name="T5">　</text:span><text:span text:style-name="T8">附相關佐證資料或提出</text:span></text:p>
            <text:p text:style-name="P2"><text:span text:style-name="T5">　</text:span><text:span text:style-name="T8">適當說明，如有不實，</text:span></text:p>
            <text:p text:style-name="P2"><text:span text:style-name="T5">　</text:span><text:span text:style-name="T8">應自負相關責任。</text:span></text:p>
          </table:table-cell>
          <table:table-cell table:style-name="Table1.B6" office:value-type="string">
            <text:p text:style-name="P5"><text:span text:style-name="T9">十七、　補助對象為地方</text:span></text:p>
            <text:p text:style-name="P5"><text:span text:style-name="T9">　政府以外者，申請核銷</text:span></text:p>
            <text:p text:style-name="P5"><text:span text:style-name="T9">　時應備具下列文件。</text:span></text:p>
            <text:list xml:id="list2980251693" text:style-name="WWNum23">
              <text:list-item>
                <text:p text:style-name="P23"><text:span text:style-name="T9">領據。</text:span></text:p>
              </text:list-item>
              <text:list-item>
                <text:p text:style-name="P23"><text:span text:style-name="T9">工作成果。</text:span></text:p>
              </text:list-item>
              <text:list-item>
                <text:p text:style-name="P19"><text:span text:style-name="T9">支出憑證、計畫經費分攤表及支出明細表。</text:span></text:p>
              </text:list-item>
              <text:list-item>
                <text:p text:style-name="P19"><text:span text:style-name="T9">補助事項實支經費總額、補助機關及其他機關實際補助金額之結報表。</text:span></text:p>
              </text:list-item>
            </text:list>
            <text:p text:style-name="No_20_Spacing"><text:span text:style-name="T3">　　　補助對象申請支付</text:span></text:p>
            <text:p text:style-name="No_20_Spacing"><text:span text:style-name="T3">　款項時，應本誠信原則</text:span></text:p>
            <text:p text:style-name="No_20_Spacing"><text:span text:style-name="T3">　對所提出支出憑證之支</text:span></text:p>
            <text:p text:style-name="No_20_Spacing"><text:span text:style-name="T3">　付事實及真實性負責，</text:span></text:p>
            <text:p text:style-name="No_20_Spacing"><text:span text:style-name="T3">　如有不實，應負相關責</text:span></text:p>
            <text:p text:style-name="No_20_Spacing"><text:span text:style-name="T3">　任。</text:span></text:p>
          </table:table-cell>
          <table:table-cell table:style-name="Table1.C6" office:value-type="string">
            <text:list xml:id="list2839072854" text:style-name="WWNum24">
              <text:list-item>
                <text:p text:style-name="P24"><text:span text:style-name="T5">第一項第五款及第二項新增。</text:span></text:p>
              </text:list-item>
              <text:list-item>
                <text:p text:style-name="P20"><text:span text:style-name="T5">增列申請核銷時應備具之文件，並明定計畫績效成果應據實以報並提出適當說明或相關資料予以佐證。</text:span></text:p>
              </text:list-item>
            </text:list>
          </table:table-cell>
        </table:table-row>
        <table:table-row table:style-name="Table1.7">
          <table:table-cell table:style-name="Table1.A7" office:value-type="string">
            <text:p text:style-name="P7"><text:span text:style-name="T4">十九、　本局得選定適當</text:span></text:p>
            <text:p text:style-name="P7"><text:span text:style-name="T4">　績效衡量指標，做為辦</text:span></text:p>
            <text:p text:style-name="P7"><text:span text:style-name="T4">　理補助案件成效考核及</text:span></text:p>
            <text:p text:style-name="P7"><text:span text:style-name="T4">　效益評估之參據。</text:span></text:p>
          </table:table-cell>
          <table:table-cell table:style-name="Table1.B7" office:value-type="string">
            <text:p text:style-name="P8"/>
          </table:table-cell>
          <table:table-cell table:style-name="Table1.C7" office:value-type="string">
            <text:list xml:id="list286088623" text:style-name="WWNum14">
              <text:list-item>
                <text:p text:style-name="P21"><text:span text:style-name="T7">本點新增。</text:span></text:p>
              </text:list-item>
              <text:list-item>
                <text:p text:style-name="P21"><text:span text:style-name="T4">依一百零二年度中央政府總決算審核報告及「中央政府各機關對民間團體及個人補(捐)助預算執行應注意事項」第四點第一項第七款增訂本點。</text:span></text:p>
              </text:list-item>
            </text:list>
          </table:table-cell>
        </table:table-row>
        <table:table-row table:style-name="Table1.4">
          <table:table-cell table:style-name="Table1.A8" office:value-type="string">
            <text:p text:style-name="P7"><text:span text:style-name="T7">二十、</text:span><text:span text:style-name="T4">　補助對象申請補</text:span></text:p>
            <text:p text:style-name="P7"><text:span text:style-name="T4">　助文件有隱匿不實或造</text:span></text:p>
            <text:p text:style-name="P7"><text:span text:style-name="T4">　假情事、辦理補助事項</text:span></text:p>
            <text:p text:style-name="P7"><text:span text:style-name="T4">　之成效不佳或未依補助</text:span></text:p>
            <text:p text:style-name="P7"><text:span text:style-name="T4">　機關所定補助範圍或項</text:span></text:p>
            <text:p text:style-name="P7"><text:span text:style-name="T4">　目支用補助經費，或有</text:span></text:p>
            <text:p text:style-name="P7"><text:span text:style-name="T4">　虛報、浮報情事者，應</text:span></text:p>
            <text:p text:style-name="P7"><text:span text:style-name="T4">　依補助機關所定期限繳</text:span></text:p>
            <text:p text:style-name="P7"><text:span text:style-name="T4">　回該部分之補助經費。</text:span></text:p>
            <text:p text:style-name="P7"><text:span text:style-name="T4">　補助機關並得依情節輕</text:span></text:p>
            <text:p text:style-name="P7"><text:span text:style-name="T4">　重對該補助案件停止補</text:span></text:p>
            <text:p text:style-name="P7"><text:span text:style-name="T4">　助一年至五年。</text:span></text:p>
          </table:table-cell>
          <table:table-cell table:style-name="Table1.B8" office:value-type="string">
            <text:p text:style-name="P7"><text:span text:style-name="T4">十九、　補助對象申請補</text:span></text:p>
            <text:p text:style-name="P7"><text:span text:style-name="T4">　助文件有隱匿不實或造</text:span></text:p>
            <text:p text:style-name="P7"><text:span text:style-name="T4">　假情事、辦理補助事項</text:span></text:p>
            <text:p text:style-name="P7"><text:span text:style-name="T4">　之成效不佳或未依補助</text:span></text:p>
            <text:p text:style-name="P7"><text:span text:style-name="T4">　機關所定補助範圍或項</text:span></text:p>
            <text:p text:style-name="P7"><text:span text:style-name="T4">　目支用補助經費，或有</text:span></text:p>
            <text:p text:style-name="P7"><text:span text:style-name="T4">　虛報、浮報情事者，應</text:span></text:p>
            <text:p text:style-name="P7"><text:span text:style-name="T4">　依補助機關所定期限繳</text:span></text:p>
            <text:p text:style-name="P7"><text:span text:style-name="T4">　回該部分之補助經費。</text:span></text:p>
            <text:p text:style-name="P7"><text:span text:style-name="T4">　補助機關並得依情節輕</text:span></text:p>
            <text:p text:style-name="P7"><text:span text:style-name="T4">　重對該補助案件停止補</text:span></text:p>
            <text:p text:style-name="P7"><text:span text:style-name="T4">　助一年至五年。</text:span></text:p>
          </table:table-cell>
          <table:table-cell table:style-name="Table1.C8" office:value-type="string">
            <text:p text:style-name="No_20_Spacing"><text:span text:style-name="T5">點次變更。</text:span></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No_20_Spacing" style:display-name="No Spacing" style:family="paragraph" style:default-outline-level="">
      <style:paragraph-properties fo:text-align="start" style:justify-single-word="false" fo:orphans="0" fo:widows="0" style:writing-mode="lr-tb"/>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2" style:display-name="ListLabel 2"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3" style:display-name="ListLabel 3" style:family="text">
      <style:text-properties style:font-name-asian="標楷體1" style:font-family-asian="標楷體" style:font-family-generic-asian="system" style:font-pitch-asian="variable"/>
    </style:style>
    <style:style style:name="ListLabel_20_4" style:display-name="ListLabel 4" style:family="text">
      <style:text-properties style:font-name="標楷體" fo:font-family="標楷體" style:font-family-generic="roman" style:font-pitch="variable"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1.1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0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9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4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3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8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27cm" fo:margin-left="2.2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8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993cm" fo:margin-left="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4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8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1.27cm" fo:margin-left="2.42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4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8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847cm" fo:margin-left="1.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7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2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1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6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5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84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847cm" fo:margin-left="3.1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9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8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3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8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847cm" fo:margin-left="1.1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0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9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4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3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8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0.847cm" fo:margin-left="2.1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0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4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8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1.27cm" fo:margin-left="2.2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8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1.4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5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0.847cm" fo:margin-left="3.36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5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0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4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9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4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0.847cm" fo:margin-left="3.5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3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3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0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77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4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2.4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0.847cm" fo:margin-left="1.1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0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9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4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3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8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4"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張瑞芳</meta:initial-creator>
    <dc:creator>林璧緣</dc:creator>
    <meta:editing-cycles>7</meta:editing-cycles>
    <meta:print-date>2014-11-27T01:07:00</meta:print-date>
    <meta:creation-date>2015-01-21T03:22:00</meta:creation-date>
    <dc:date>2015-01-26T06:35:00</dc:date>
    <meta:editing-duration>PT4M</meta:editing-duration>
    <meta:generator>LibreOffice/6.0.4.2$MacOSX_X86_64 LibreOffice_project/9b0d9b32d5dcda91d2f1a96dc04c645c450872bf</meta:generator>
    <meta:document-statistic meta:table-count="1" meta:image-count="0" meta:object-count="0" meta:page-count="1" meta:paragraph-count="184" meta:word-count="2509" meta:character-count="2782" meta:non-whitespace-character-count="253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