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  <style:text-properties fo:font-size="26pt" fo:font-weight="bold" style:font-name-asian="標楷體" style:font-size-asian="26pt" style:font-weight-asian="bold"/>
    </style:style>
    <style:style style:name="P4" style:family="paragraph" style:parent-style-name="Standard">
      <style:paragraph-properties fo:margin-left="0cm" fo:margin-right="0cm" fo:text-indent="0.706cm" style:auto-text-indent="false"/>
    </style:style>
    <style:style style:name="P5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11.005cm" fo:margin-right="0cm" fo:text-indent="-6.242cm" style:auto-text-indent="false"/>
      <style:text-properties fo:font-size="16pt" style:font-name-asian="標楷體" style:font-size-asian="16pt" style:font-size-complex="18pt"/>
    </style:style>
    <style:style style:name="P8" style:family="paragraph" style:parent-style-name="Standard">
      <style:paragraph-properties fo:margin-left="11.005cm" fo:margin-right="0cm" fo:text-indent="-6.242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3.175cm" fo:margin-bottom="0cm" loext:contextual-spacing="false" fo:text-align="justify" fo:text-align-last="justify" style:justify-single-word="false"/>
      <style:text-properties fo:font-size="16pt" style:font-size-asian="16pt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領　　　據</text:p>
      <text:p text:style-name="Standard"><text:span text:style-name="T3">茲領到交通部觀光局</text:span><text:span text:style-name="T4"> <text:s text:c="3"/></text:span><text:span text:style-name="T3">年　</text:span><text:span text:style-name="T4"> </text:span><text:span text:style-name="T3">月　　日至　</text:span><text:span text:style-name="T4"> </text:span><text:span text:style-name="T3">年　</text:span><text:span text:style-name="T4"> </text:span><text:span text:style-name="T3">月　日「</text:span><text:span text:style-name="T5">獎勵觀光產業升級優惠貸款利息補貼</text:span><text:span text:style-name="T3">」款項計：</text:span></text:p>
      <text:p text:style-name="P4"><text:span text:style-name="T3">新台幣</text:span><text:span text:style-name="T4"> <text:s text:c="7"/></text:span><text:span text:style-name="T3">萬</text:span><text:span text:style-name="T4"> <text:s text:c="3"/></text:span><text:span text:style-name="T3">仟</text:span><text:span text:style-name="T4"> <text:s text:c="3"/></text:span><text:span text:style-name="T3">佰</text:span><text:span text:style-name="T4"> <text:s text:c="3"/></text:span><text:span text:style-name="T3">拾</text:span><text:span text:style-name="T4"> <text:s text:c="3"/></text:span><text:span text:style-name="T3">元整。</text:span></text:p>
      <text:p text:style-name="P1"/>
      <text:p text:style-name="P2"/>
      <text:p text:style-name="P6"><text:span text:style-name="T2">申請人簽章：　　　　　　　　　</text:span><text:span text:style-name="T6"> </text:span></text:p>
      <text:p text:style-name="P5">身分證號碼：</text:p>
      <text:p text:style-name="P5">事業名稱：</text:p>
      <text:p text:style-name="P6"><text:span text:style-name="T2">地</text:span><text:span text:style-name="T6"> <text:s text:c="3"/></text:span><text:span text:style-name="T2">址：</text:span></text:p>
      <text:p text:style-name="P5">聯絡電話：</text:p>
      <text:p text:style-name="P5">統一編號：</text:p>
      <text:p text:style-name="P7"/>
      <text:p text:style-name="P8"/>
      <text:p text:style-name="P9"><text:span text:style-name="T2">中</text:span><text:span text:style-name="T6"> </text:span><text:span text:style-name="T2">華</text:span><text:span text:style-name="T6"> </text:span><text:span text:style-name="T2">民</text:span><text:span text:style-name="T6"> </text:span><text:span text:style-name="T2">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meta:initial-creator>admin</meta:initial-creator>
    <meta:creation-date>2009-01-05T11:25:00</meta:creation-date>
    <dc:creator>emily1531</dc:creator>
    <dc:date>2010-07-12T19:41:00</dc:date>
    <meta:print-date>2005-11-24T17:10:00</meta:print-date>
    <meta:editing-cycles>6</meta:editing-cycles>
    <meta:editing-duration>PT5M</meta:editing-duration>
    <meta:document-statistic meta:table-count="0" meta:image-count="0" meta:object-count="0" meta:page-count="1" meta:paragraph-count="10" meta:word-count="87" meta:character-count="147" meta:non-whitespace-character-count="87"/>
    <meta:generator>LibreOffice/5.1.3.2$Windows_x86 LibreOffice_project/644e4637d1d8544fd9f56425bd6cec110e49301b</meta:generator>
  </office:meta>
</office:document-meta>
</file>