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1" style:parent-style-name="Standard" style:family="paragraph">
      <style:paragraph-properties fo:line-height="0.1666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24" style:parent-style-name="Standard" style:family="paragraph">
      <style:paragraph-properties fo:line-height="0.1666in"/>
    </style:style>
    <style:style style:name="T2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37" style:parent-style-name="Standard" style:family="paragraph">
      <style:paragraph-properties fo:line-height="0.1666in" fo:margin-left="3.3333in" fo:text-indent="0.6944in">
        <style:tab-stops/>
      </style:paragraph-properties>
      <style:text-properties style:font-name="標楷體" style:font-name-asian="標楷體" style:font-name-complex="標楷體" fo:color="#FF0000" style:font-size-complex="12pt"/>
    </style:style>
    <style:style style:name="P38" style:parent-style-name="Standard" style:family="paragraph">
      <style:paragraph-properties fo:line-height="0.1666in" fo:margin-left="3.3333in" fo:text-indent="0.6944in">
        <style:tab-stops/>
      </style:paragraph-properties>
      <style:text-properties style:font-name="標楷體" style:font-name-asian="標楷體" style:font-name-complex="標楷體" fo:color="#FF0000" style:font-size-complex="12pt"/>
    </style:style>
    <style:style style:name="P39" style:parent-style-name="Standard" style:family="paragraph">
      <style:paragraph-properties fo:line-height="0.1666in" fo:margin-left="3.3333in" fo:text-indent="0.3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0" style:parent-style-name="Standard" style:family="paragraph">
      <style:paragraph-properties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P41" style:parent-style-name="Standard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 fo:color="#FF0000"/>
    </style:style>
    <style:style style:name="T46" style:parent-style-name="預設段落字型" style:family="text">
      <style:text-properties style:font-name="標楷體" style:font-name-asian="標楷體" style:font-name-complex="標楷體" fo:color="#FF0000"/>
    </style:style>
    <style:style style:name="T47" style:parent-style-name="預設段落字型" style:family="text">
      <style:text-properties style:font-name="標楷體" style:font-name-asian="標楷體" style:font-name-complex="標楷體" fo:color="#FF0000"/>
    </style:style>
    <style:style style:name="T48" style:parent-style-name="預設段落字型" style:family="text">
      <style:text-properties style:font-name="標楷體" style:font-name-asian="標楷體" style:font-name-complex="標楷體" fo:color="#FF0000"/>
    </style:style>
    <style:style style:name="T49" style:parent-style-name="預設段落字型" style:family="text">
      <style:text-properties style:font-name="標楷體" style:font-name-asian="標楷體" style:font-name-complex="標楷體" fo:color="#FF0000"/>
    </style:style>
    <style:style style:name="P50" style:parent-style-name="Standard" style:family="paragraph">
      <style:paragraph-properties fo:line-height="0.1944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color="#FF0000"/>
    </style:style>
    <style:style style:name="T53" style:parent-style-name="預設段落字型" style:family="text">
      <style:text-properties style:font-name="標楷體" style:font-name-asian="標楷體" style:font-name-complex="標楷體" fo:color="#FF0000"/>
    </style:style>
    <style:style style:name="T54" style:parent-style-name="預設段落字型" style:family="text">
      <style:text-properties style:font-name="標楷體" style:font-name-asian="標楷體" style:font-name-complex="標楷體" fo:color="#FF0000"/>
    </style:style>
    <style:style style:name="T55" style:parent-style-name="預設段落字型" style:family="text">
      <style:text-properties style:font-name="標楷體" style:font-name-asian="標楷體" style:font-name-complex="標楷體" fo:color="#FF0000"/>
    </style:style>
    <style:style style:name="P56" style:parent-style-name="Standard" style:family="paragraph">
      <style:paragraph-properties fo:line-height="0.1944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line-height="0.1944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line-height="0.1944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line-height="0.1944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1944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line-height="0.1944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line-height="0.3194in" fo:margin-left="0.75in" fo:text-indent="-0.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9" style:parent-style-name="Standard" style:family="paragraph">
      <style:paragraph-properties fo:line-height="0.3194in"/>
      <style:text-properties style:font-name="標楷體" style:font-name-asian="標楷體" style:font-name-complex="標楷體" fo:font-size="18pt" style:font-size-asian="18pt" style:font-size-complex="18pt"/>
    </style:style>
    <style:style style:name="P90" style:parent-style-name="Standard" style:family="paragraph">
      <style:paragraph-properties fo:line-height="0.3194in" fo:text-indent="0.4444in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fo:line-height="0.3194in"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fo:line-height="0.3194in" fo:margin-left="0.3333in" fo:text-indent="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fo:line-height="0.3194in" fo:margin-left="0.3333in" fo:text-indent="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fo:line-height="0.3194in" fo:margin-left="0.6666in" fo:text-indent="0.111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fo:line-height="0.3194in" fo:margin-left="0.3333in" fo:text-indent="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fo:line-height="0.3194in" fo:margin-left="0.3333in" fo:text-indent="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15" style:parent-style-name="Standard" style:family="paragraph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 fo:font-size="20pt" style:font-size-asian="20pt" style:font-size-complex="22pt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378in" svg:stroke-color="#43729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(</text:span><text:span text:style-name="T7">公司</text:span><text:span text:style-name="T8">名稱)</text:span><text:span text:style-name="T9"><text:s text:c="2"/></text:span><text:span text:style-name="T10">函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4"/></text:span><text:span text:style-name="T23">聯絡地址：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4"/></text:span><text:span text:style-name="T36">承辦人：</text:span></text:p>
      <text:p text:style-name="P37">聯絡電話：</text:p>
      <text:p text:style-name="P38">電子信箱：</text:p>
      <text:p text:style-name="P39"/>
      <text:p text:style-name="P40">受文者：交通部觀光署</text:p>
      <text:p text:style-name="P41"><text:span text:style-name="T42">日期：</text:span><text:span text:style-name="T43">中華民國</text:span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<text:p text:style-name="P50"><text:span text:style-name="T51">文號：</text:span><text:span text:style-name="T52"><text:s text:c="9"/></text:span><text:span text:style-name="T53">字第</text:span><text:span text:style-name="T54"><text:s text:c="13"/></text:span><text:span text:style-name="T55">號</text:span></text:p>
      <text:p text:style-name="P56"><text:span text:style-name="T57">速別：</text:span><text:span text:style-name="T58">普通件</text:span></text:p>
      <text:p text:style-name="P59"><text:span text:style-name="T60">密等：</text:span></text:p>
      <text:p text:style-name="P61"><text:span text:style-name="T62">附件名稱：</text:span><text:span text:style-name="T63">1.</text:span><text:span text:style-name="T64">核定函影本</text:span></text:p>
      <text:p text:style-name="P65"><text:span text:style-name="T66"><text:tab/></text:span><text:span text:style-name="T67"><text:tab/><text:s text:c="2"/>2.</text:span><text:span text:style-name="T68">領據正本</text:span></text:p>
      <text:p text:style-name="P69"><text:span text:style-name="T70"><text:tab/></text:span><text:span text:style-name="T71"><text:tab/><text:s text:c="2"/>3.</text:span><text:span text:style-name="T72">銀行開立「授信戶申請撥付利息補貼明細表」</text:span></text:p>
      <text:p text:style-name="P73"><text:span text:style-name="T74"><text:tab/></text:span><text:span text:style-name="T75"><text:tab/><text:s text:c="2"/>4.</text:span><text:span text:style-name="T76">銀行開立貸款「繳息及還款證明書」</text:span></text:p>
      <text:p text:style-name="P77"><text:span text:style-name="T78"><text:tab/></text:span><text:span text:style-name="T79"><text:tab/><text:s text:c="2"/>5.</text:span><text:span text:style-name="T80">指定匯款帳戶存摺影本</text:span></text:p>
      <text:p text:style-name="P81"/>
      <text:p text:style-name="P82"><text:span text:style-name="T83">主旨：</text:span><text:span text:style-name="T84">檢附本公司所屬「</text:span><text:span text:style-name="T85">○○</text:span><text:span text:style-name="T86">旅館</text:span><text:span text:style-name="T87">」申請核撥「獎勵觀光產業升</text:span><text:span text:style-name="T88">級優惠貸款利息補貼」相關資料，請查照。</text:span></text:p>
      <text:p text:style-name="P89">說明：</text:p>
      <text:p text:style-name="P90"><text:span text:style-name="T91">一、依據貴署</text:span><text:span text:style-name="T92">○</text:span><text:span text:style-name="T93"><text:s text:c="2"/></text:span><text:span text:style-name="T94">年</text:span><text:span text:style-name="T95">○</text:span><text:span text:style-name="T96"><text:s text:c="2"/></text:span><text:span text:style-name="T97">月</text:span><text:span text:style-name="T98">○</text:span><text:span text:style-name="T99"><text:s/></text:span><text:span text:style-name="T100"><text:s/></text:span><text:span text:style-name="T101">日觀宿字第</text:span><text:span text:style-name="T102">○</text:span><text:span text:style-name="T103"><text:s text:c="3"/></text:span><text:span text:style-name="T104"><text:s/></text:span><text:span text:style-name="T105"><text:s/></text:span><text:span text:style-name="T106">號函</text:span><text:span text:style-name="T107">辦理。</text:span></text:p>
      <text:p text:style-name="P108">二、檢附文件如下：</text:p>
      <text:p text:style-name="P109">（一）核定函影本</text:p>
      <text:p text:style-name="P110">（二）領據正本</text:p>
      <text:p text:style-name="P111">（三）銀行開立「授信戶申請撥付利息補貼明細表」</text:p>
      <text:p text:style-name="P112">（四）銀行開立貸款「繳息及還款證明書」</text:p>
      <text:p text:style-name="P113">（五）指定匯款帳戶存摺影本</text:p>
      <text:p text:style-name="P114"/>
      <text:p text:style-name="P115">正本：交通部觀光署</text:p>
      <text:p text:style-name="Standard"><draw:custom-shape svg:x="2.00709in" svg:y="0.92362in" svg:width="1.34028in" svg:height="1.3125in" draw:z-index="251658240" draw:id="id0" draw:style-name="a0" draw:name="矩形 1" text:anchor-type="paragraph"><svg:title/><svg:desc/><text:p text:style-name="內文"/><draw:enhanced-geometry draw:path-stretchpoint-x="21600" draw:path-stretchpoint-y="21600" draw:type="non-primitive" svg:viewBox="0 0 21600 21600" draw:enhanced-path="M ?f7 ?f7 L ?f9 ?f7 ?f9 ?f8 ?f7 ?f8 Z N" draw:text-areas="?f18 ?f21 ?f19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91"/><draw:equation draw:name="f9" draw:formula="1931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0"/><draw:equation draw:name="f17" draw:formula="?f14 / 0"/><draw:equation draw:name="f18" draw:formula="0 * ?f16"/><draw:equation draw:name="f19" draw:formula="?f9 * ?f16"/><draw:equation draw:name="f20" draw:formula="?f8 * ?f17"/><draw:equation draw:name="f21" draw:formula="0 * ?f17"/></draw:enhanced-geometry></draw:custom-shape><draw:custom-shape svg:x="3.70157in" svg:y="1.53465in" svg:width="0.76389in" svg:height="0.70139in" draw:z-index="251659264" draw:id="id1" draw:style-name="a1" draw:name="矩形 2" text:anchor-type="paragraph"><svg:title/><svg:desc/><text:p text:style-name="內文"/><draw:enhanced-geometry draw:path-stretchpoint-x="21600" draw:path-stretchpoint-y="21600" draw:type="non-primitive" svg:viewBox="0 0 21600 21600" draw:enhanced-path="M ?f7 ?f7 L ?f9 ?f7 ?f9 ?f8 ?f7 ?f8 Z N" draw:text-areas="?f18 ?f21 ?f19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11"/><draw:equation draw:name="f9" draw:formula="1101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0"/><draw:equation draw:name="f17" draw:formula="?f14 / 0"/><draw:equation draw:name="f18" draw:formula="0 * ?f16"/><draw:equation draw:name="f19" draw:formula="?f9 * ?f16"/><draw:equation draw:name="f20" draw:formula="?f8 * ?f17"/><draw:equation draw:name="f21" draw:formula="0 * ?f17"/></draw:enhanced-geometry></draw:custom-shape><text:span text:style-name="T116">副本</text:span>：</text:p>
      <text:p text:style-name="Standard"/>
      <text:p text:style-name="Standard"/>
      <text:p text:style-name="Standard"/>
      <text:p text:style-name="P117">(負責人姓名及蓋公司大小章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complex="F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惠祥</meta:initial-creator>
    <dc:creator>嚴微華</dc:creator>
    <meta:creation-date>2023-08-25T03:51:00Z</meta:creation-date>
    <dc:date>2023-08-25T03:51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65" meta:character-count="437" meta:row-count="3" meta:non-whitespace-character-count="373"/>
  </office:meta>
</office:document-meta>
</file>