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F" svg:font-family="" style:font-pitch="variable"/>
    <style:font-face style:name="Mangal2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706cm"/>
      <style:text-properties style:font-name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20pt" style:font-name-asian="標楷體1" style:font-size-asian="20pt" style:font-name-complex="標楷體" style:font-size-complex="20pt"/>
    </style:style>
    <style:style style:name="P5" style:family="paragraph" style:parent-style-name="Standard">
      <style:paragraph-properties fo:line-height="0.811cm"/>
      <style:text-properties style:font-name="標楷體" fo:font-size="20pt" style:font-name-asian="標楷體1" style:font-size-asian="20pt" style:font-name-complex="標楷體" style:font-size-complex="20pt"/>
    </style:style>
    <style:style style:name="P6" style:family="paragraph" style:parent-style-name="Standard">
      <style:text-properties style:font-name="標楷體" style:font-name-asian="標楷體1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1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1" style:font-name-complex="標楷體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margin-left="8.467cm" fo:margin-right="0cm" fo:line-height="0.423cm" fo:text-indent="1.764cm" style:auto-text-indent="false"/>
      <style:text-properties style:font-name="標楷體" fo:font-size="10pt" style:font-name-asian="標楷體1" style:font-size-asian="10pt" style:font-name-complex="標楷體" style:font-size-complex="10pt"/>
    </style:style>
    <style:style style:name="P12" style:family="paragraph" style:parent-style-name="Standard">
      <style:paragraph-properties fo:margin-left="8.467cm" fo:margin-right="0cm" fo:line-height="0.423cm" fo:text-indent="0.847cm" style:auto-text-indent="false"/>
      <style:text-properties style:font-name="標楷體" fo:font-size="10pt" style:font-name-asian="標楷體1" style:font-size-asian="10pt" style:font-name-complex="標楷體" style:font-size-complex="10pt"/>
    </style:style>
    <style:style style:name="P13" style:family="paragraph" style:parent-style-name="Standard">
      <style:paragraph-properties fo:margin-left="0.847cm" fo:margin-right="0cm" fo:line-height="0.811cm" fo:text-indent="1.152cm" style:auto-text-indent="false"/>
      <style:text-properties style:font-name="標楷體" fo:font-size="16pt" style:font-name-asian="標楷體1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0.811cm" fo:text-indent="1.129cm" style:auto-text-indent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811cm" fo:text-indent="1.129cm" style:auto-text-indent="false"/>
      <style:text-properties style:font-name="標楷體" fo:font-size="16pt" style:font-name-asian="標楷體1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811cm" fo:text-indent="2.258cm" style:auto-text-indent="false"/>
      <style:text-properties style:font-name="標楷體" fo:font-size="16pt" style:font-name-asian="標楷體1" style:font-size-asian="16pt" style:font-name-complex="標楷體" style:font-size-complex="16pt"/>
    </style:style>
    <style:style style:name="P17" style:family="paragraph" style:parent-style-name="Standard">
      <style:paragraph-properties fo:margin-left="0.847cm" fo:margin-right="0cm" fo:line-height="0.811cm" fo:text-indent="1.129cm" style:auto-text-indent="false"/>
      <style:text-properties style:font-name="標楷體" fo:font-size="16pt" style:font-name-asian="標楷體1" style:font-size-asian="16pt" style:font-name-complex="標楷體" style:font-size-complex="16pt"/>
    </style:style>
    <style:style style:name="P18" style:family="paragraph" style:parent-style-name="Standard">
      <style:paragraph-properties fo:margin-left="1.693cm" fo:margin-right="0cm" fo:line-height="0.811cm" fo:text-indent="0.282cm" style:auto-text-indent="false"/>
      <style:text-properties style:font-name="標楷體" fo:font-size="16pt" style:font-name-asian="標楷體1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24pt" style:font-name-asian="標楷體1" style:font-size-asian="24pt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1" style:font-name-complex="標楷體"/>
    </style:style>
    <style:style style:name="T5" style:family="text">
      <style:text-properties style:font-name="標楷體" fo:font-size="10pt" style:font-name-asian="標楷體1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8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="新細明體" style:font-name-complex="新細明體"/>
    </style:style>
    <style:style style:name="gr1" style:family="graphic">
      <style:graphic-properties draw:stroke="solid" svg:stroke-width="0.035cm" svg:stroke-color="#70ad47" svg:stroke-opacity="100%" draw:stroke-linejoin="miter" draw:fill="solid" draw:fill-color="#ffffff" draw:textarea-horizontal-align="left" draw:textarea-vertical-align="middle" draw:auto-grow-height="false" fo:min-height="1.323cm" fo:min-width="1.05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43729d" svg:stroke-opacity="100%" draw:stroke-linejoin="miter" draw:fill="solid" draw:fill-color="#ffffff" draw:textarea-horizontal-align="left" draw:textarea-vertical-align="middle" draw:auto-grow-height="false" fo:min-height="2.875cm" fo:min-width="2.5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tab/><text:tab/><text:tab/><text:tab/><text:tab/><text:tab/><text:tab/><text:tab/><text:tab/><text:tab/><text:tab/> <text:s text:c="2"/>公司</text:span><text:span text:style-name="T3"> <text:s/></text:span><text:span text:style-name="T2">函</text:span></text:p>
      <text:p text:style-name="P1"><text:span text:style-name="T4"><text:tab/><text:tab/><text:tab/><text:tab/><text:tab/><text:tab/><text:tab/><text:tab/><text:tab/><text:tab/><text:tab/> <text:s text:c="3"/></text:span><text:span text:style-name="T5">聯絡地址：</text:span></text:p>
      <text:p text:style-name="P1"><text:span text:style-name="T5"><text:tab/><text:tab/><text:tab/><text:tab/><text:tab/><text:tab/><text:tab/><text:tab/><text:tab/><text:tab/><text:tab/> <text:s text:c="4"/>承辦人：</text:span></text:p>
      <text:p text:style-name="P11">聯絡電話：</text:p>
      <text:p text:style-name="P11">電子信箱：</text:p>
      <text:p text:style-name="P12"/>
      <text:p text:style-name="P4">受文者：交通部觀光局</text:p>
      <text:p text:style-name="P2"><text:span text:style-name="T1">日期：中華民國</text:span><text:span text:style-name="T10"> <text:s text:c="2"/></text:span><text:span text:style-name="T1">年</text:span><text:span text:style-name="T10"> <text:s text:c="2"/></text:span><text:span text:style-name="T1">月</text:span><text:span text:style-name="T10"> <text:s text:c="2"/></text:span><text:span text:style-name="T1">日</text:span></text:p>
      <text:p text:style-name="P3"><text:span text:style-name="T1">文號：</text:span><text:span text:style-name="T10"> <text:s text:c="8"/></text:span><text:span text:style-name="T1">字第</text:span><text:span text:style-name="T10"> <text:s text:c="12"/></text:span><text:span text:style-name="T1">號</text:span></text:p>
      <text:p text:style-name="P9"><text:span text:style-name="T4">速別：</text:span><text:span text:style-name="T11">□</text:span><text:span text:style-name="T4">特急件</text:span><text:span text:style-name="T6"> <text:s text:c="4"/></text:span><text:span text:style-name="T11">□</text:span><text:span text:style-name="T4">急件</text:span><text:span text:style-name="T6"> <text:s text:c="4"/></text:span><text:span text:style-name="T11">□</text:span><text:span text:style-name="T4">普通件</text:span></text:p>
      <text:p text:style-name="P9"><text:span text:style-name="T4">密等：</text:span><text:span text:style-name="T11">□</text:span><text:span text:style-name="T4">極機密</text:span><text:span text:style-name="T6"> <text:s text:c="4"/></text:span><text:span text:style-name="T4">□機</text:span><text:bookmark text:name="_GoBack"/><text:span text:style-name="T4">密</text:span><text:span text:style-name="T6"> <text:s text:c="4"/></text:span><text:span text:style-name="T4">□普通件</text:span></text:p>
      <text:p text:style-name="P9"><text:span text:style-name="T4">附件名稱：1.核定函影本</text:span></text:p>
      <text:p text:style-name="P9"><text:span text:style-name="T4"><text:tab/><text:tab/> <text:s/>2.領據正本</text:span></text:p>
      <text:p text:style-name="P9"><text:span text:style-name="T4"><text:tab/><text:tab/> <text:s/>3.銀行開立「授信戶申請撥付利息補貼明細表」</text:span></text:p>
      <text:p text:style-name="P9"><text:span text:style-name="T4"><text:tab/><text:tab/> <text:s/>4.銀行開立貸款「繳息及還款證明書」</text:span></text:p>
      <text:p text:style-name="P9"><text:span text:style-name="T4"><text:tab/><text:tab/> <text:s/>5.指定匯款帳戶存摺影本</text:span></text:p>
      <text:p text:style-name="P7"/>
      <text:p text:style-name="P10"><text:span text:style-name="T7">主旨：</text:span><text:span text:style-name="T8">檢附本公司所屬「</text:span><text:span text:style-name="T9"> <text:s text:c="5"/></text:span><text:span text:style-name="T8">」申請核撥「獎勵觀光產業升</text:span></text:p>
      <text:p text:style-name="P13">級優惠貸款利息補貼」相關資料，請查照。</text:p>
      <text:p text:style-name="P5">說明：</text:p>
      <text:p text:style-name="P14"><text:span text:style-name="T1">一、依據貴局</text:span><text:span text:style-name="T10"> <text:s text:c="3"/></text:span><text:span text:style-name="T1">年</text:span><text:span text:style-name="T10"> <text:s text:c="3"/></text:span><text:span text:style-name="T1">月</text:span><text:span text:style-name="T10"> <text:s text:c="3"/></text:span><text:span text:style-name="T1">日觀宿字第</text:span><text:span text:style-name="T10"> <text:s text:c="10"/></text:span></text:p>
      <text:p text:style-name="P16">號函辦理。</text:p>
      <text:p text:style-name="P15">二、檢附文件如下：</text:p>
      <text:p text:style-name="P17">（一）核定函影本</text:p>
      <text:p text:style-name="P17">（二）領據正本</text:p>
      <text:p text:style-name="P18"><text:soft-page-break/>（三）銀行開立「授信戶申請撥付利息補貼明細表」</text:p>
      <text:p text:style-name="P17">（四）銀行開立貸款「繳息及還款證明書」</text:p>
      <text:p text:style-name="P17">（五）指定匯款帳戶存摺影本</text:p>
      <text:p text:style-name="P8"/>
      <text:p text:style-name="P6">正本：交通部觀光局</text:p>
      <text:p text:style-name="Standard"><draw:custom-shape text:anchor-type="char" draw:z-index="0" draw:name="矩形 1" draw:style-name="gr2" draw:text-style-name="P20" svg:width="3.405cm" svg:height="3.335cm" svg:x="5.098cm" svg:y="2.346cm"><text:p/><draw:enhanced-geometry svg:viewBox="0 0 0 0" draw:text-areas="0 0 ?f3 ?f2" draw:type="rectangle" draw:enhanced-path="M 0 0 L ?f3 0 ?f3 ?f2 0 ?f2 Z N"><draw:equation draw:name="f0" draw:formula="1931/2"/><draw:equation draw:name="f1" draw:formula="1891/2"/><draw:equation draw:name="f2" draw:formula="1891"/><draw:equation draw:name="f3" draw:formula="1931"/></draw:enhanced-geometry></draw:custom-shape><draw:custom-shape text:anchor-type="char" draw:z-index="1" draw:name="矩形 2" draw:style-name="gr1" draw:text-style-name="P20" svg:width="1.941cm" svg:height="1.782cm" svg:x="9.402cm" svg:y="3.898cm"><text:p/><draw:enhanced-geometry svg:viewBox="0 0 0 0" draw:text-areas="0 0 ?f3 ?f2" draw:type="rectangle" draw:enhanced-path="M 0 0 L ?f3 0 ?f3 ?f2 0 ?f2 Z N"><draw:equation draw:name="f0" draw:formula="1101/2"/><draw:equation draw:name="f1" draw:formula="1011/2"/><draw:equation draw:name="f2" draw:formula="1011"/><draw:equation draw:name="f3" draw:formula="1101"/></draw:enhanced-geometry></draw:custom-shape></text:p>
      <text:p text:style-name="Standard">副本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F" svg:font-family="" style:font-pitch="variable"/>
    <style:font-face style:name="Mangal2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8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惠祥</meta:initial-creator>
    <meta:creation-date>2021-12-03T03:42:00</meta:creation-date>
    <dc:creator>王惠祥</dc:creator>
    <dc:date>2021-12-03T04:00:00</dc:date>
    <meta:editing-cycles>2</meta:editing-cycles>
    <meta:editing-duration>PT18M</meta:editing-duration>
    <meta:document-statistic meta:table-count="0" meta:image-count="0" meta:object-count="0" meta:page-count="2" meta:paragraph-count="28" meta:word-count="296" meta:character-count="444" meta:non-whitespace-character-count="301"/>
    <meta:generator>LibreOffice/7.0.6.2$Windows_X86_64 LibreOffice_project/144abb84a525d8e30c9dbbefa69cbbf2d8d4ae3b</meta:generator>
    <meta:user-defined meta:name="AppVersion">16.0000</meta:user-defined>
  </office:meta>
</office:document-meta>
</file>