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left="0.0006in" style:page-number="auto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indent="0.2777in"/>
      <style:text-properties style:font-name-asian="標楷體" fo:font-size="20pt" style:font-size-asian="20pt" style:font-size-complex="20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margin-left="4.3326in" fo:text-indent="-2.4576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4.3326in" fo:text-indent="-2.4576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 fo:margin-top="1.25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領　　　據</text:p>
      <text:p text:style-name="內文"><text:span text:style-name="T2">茲領到交通部觀光局</text:span><text:span text:style-name="T3"><text:s text:c="4"/></text:span><text:span text:style-name="T4">年　</text:span><text:span text:style-name="T5"><text:s/></text:span><text:span text:style-name="T6">月　　日至　</text:span><text:span text:style-name="T7"><text:s/></text:span><text:span text:style-name="T8">年　</text:span><text:span text:style-name="T9"><text:s/></text:span><text:span text:style-name="T10">月　日「</text:span><text:span text:style-name="T11">獎勵觀光產業升級優惠貸款利息補貼</text:span><text:span text:style-name="T12">」款項計：</text:span></text:p>
      <text:p text:style-name="P13">新台幣<text:s text:c="2"/><text:s text:c="4"/><text:s text:c="2"/>萬<text:s text:c="4"/>仟<text:s text:c="4"/>佰<text:s text:c="4"/>拾<text:s text:c="4"/>元整。</text:p>
      <text:p text:style-name="P14"/>
      <text:p text:style-name="P15"/>
      <text:p text:style-name="P16">申請人簽章：　　　　　　　　　<text:s/></text:p>
      <text:p text:style-name="P17">身分證號碼：</text:p>
      <text:p text:style-name="P18">事業名稱：</text:p>
      <text:p text:style-name="P19">地<text:s text:c="4"/>址：</text:p>
      <text:p text:style-name="P20">聯絡電話：</text:p>
      <text:p text:style-name="P21">統一編號：</text:p>
      <text:p text:style-name="P22"/>
      <text:p text:style-name="P23"/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5pt" style:font-size-asian="15pt" style:font-size-complex="15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觀光產業優惠貸款利息補貼申請須知</dc:title>
    <meta:initial-creator>admin</meta:initial-creator>
    <dc:creator>萬少琦</dc:creator>
    <meta:creation-date>2018-09-28T01:51:00Z</meta:creation-date>
    <dc:date>2018-09-28T01:51:00Z</dc:date>
    <meta:print-date>2005-11-2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