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繳 息 及 還 款 證 明 書</text:p>
      <text:p text:style-name="P4"><text:span text:style-name="T2">茲證明</text:span><text:span text:style-name="T5"> <text:s text:c="21"/></text:span><text:span text:style-name="T2">於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向本行借貸「獎勵觀光產業升級優惠貸款」，總貸款金額</text:span><text:span text:style-name="T5"> <text:s text:c="15"/></text:span><text:span text:style-name="T2">元整，截至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止，還款總金額</text:span><text:span text:style-name="T5"> <text:s text:c="16"/></text:span><text:span text:style-name="T2">元（包括：本金</text:span><text:span text:style-name="T5"> <text:s text:c="15"/></text:span><text:span text:style-name="T2">元；利息</text:span><text:span text:style-name="T5"> <text:s text:c="16"/></text:span><text:span text:style-name="T2">元），往來期間，還款及繳息情形正常，無逾期繳款之情事發生。</text:span></text:p>
      <text:p text:style-name="P2">此致</text:p>
      <text:p text:style-name="P2">交通部觀光局</text:p>
      <text:p text:style-name="P2"/>
      <text:p text:style-name="P2"/>
      <text:p text:style-name="P2"/>
      <text:p text:style-name="P2"><draw:frame draw:style-name="fr1" draw:name="框架1" text:anchor-type="char" svg:x="16.307cm" svg:y="0.28cm" svg:width="1.295cm" svg:height="1.612cm" draw:z-index="0"><draw:text-box><text:p text:style-name="P1">印</text:p></draw:text-box></draw:frame>立 書 人： <text:s text:c="45"/></text:p>
      <text:p text:style-name="P2"/>
      <text:p text:style-name="P2"/>
      <text:p text:style-name="P2"><draw:frame draw:style-name="fr1" draw:name="框架2" text:anchor-type="char" svg:x="16.307cm" svg:y="0.28cm" svg:width="1.295cm" svg:height="1.612cm" draw:z-index="1"><draw:text-box><text:p text:style-name="P1">印</text:p></draw:text-box></draw:frame>銀行名稱：</text:p>
      <text:p text:style-name="P2"/>
      <text:p text:style-name="P2"/>
      <text:p text:style-name="P2"/>
      <text:p text:style-name="P3">中 <text:s text:c="4"/>華 <text:s text:c="4"/>民 <text:s text:c="4"/>國 <text:s text:c="10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meta:initial-creator>admin</meta:initial-creator>
    <meta:creation-date>2009-04-08T11:36:00</meta:creation-date>
    <dc:creator>emily1531</dc:creator>
    <dc:date>2009-04-08T11:36:00</dc:date>
    <meta:print-date>2005-11-24T17:10:00</meta:print-date>
    <meta:editing-cycles>3</meta:editing-cycles>
    <meta:document-statistic meta:table-count="0" meta:image-count="0" meta:object-count="0" meta:page-count="1" meta:paragraph-count="9" meta:word-count="121" meta:character-count="333" meta:non-whitespace-character-count="121"/>
    <meta:generator>LibreOffice/5.1.3.2$Windows_x86 LibreOffice_project/644e4637d1d8544fd9f56425bd6cec110e49301b</meta:generator>
  </office:meta>
</office:document-meta>
</file>