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 text:list-level-position-and-space-mode="label-alignment">
          <style:list-level-label-alignment text:label-followed-by="listtab" fo:margin-left="1.0055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1666in" style:page-number="auto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-asian="標楷體" fo:font-size="15pt" style:font-size-asian="15pt" style:font-size-complex="15pt"/>
    </style:style>
    <style:style style:name="P13" style:parent-style-name="內文" style:family="paragraph">
      <style:text-properties style:font-name-asian="標楷體" fo:font-size="15pt" style:font-size-asian="15pt" style:font-size-complex="15pt"/>
    </style:style>
    <style:style style:name="P14" style:parent-style-name="內文" style:family="paragraph">
      <style:text-properties style:font-name-asian="標楷體" fo:font-size="15pt" style:font-size-asian="15pt" style:font-size-complex="15pt"/>
    </style:style>
    <style:style style:name="P15" style:parent-style-name="內文" style:family="paragraph">
      <style:text-properties style:font-name-asian="標楷體" fo:font-size="15pt" style:font-size-asian="15pt" style:font-size-complex="15pt"/>
    </style:style>
    <style:style style:name="P16" style:parent-style-name="內文" style:family="paragraph"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333in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333in"/>
      <style:text-properties style:font-name-asian="標楷體" fo:font-size="15pt" style:font-size-asian="15pt" style:font-size-complex="15pt"/>
    </style:style>
    <style:style style:name="P19" style:parent-style-name="內文" style:family="paragraph"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margin-top="0.125in" fo:line-height="0.3472in"/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fo:line-height="0.3472in"/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justify" fo:line-height="0.4166in"/>
      <style:text-properties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0.4166in"/>
      <style:text-properties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4166in"/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fo:margin-top="0.25in" fo:line-height="0.3472in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fo:text-align="center" fo:margin-top="0.125in" fo:line-height="0.2777in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切</text:span><text:span text:style-name="T4"><text:s text:c="11"/></text:span><text:span text:style-name="T5">結</text:span><text:span text:style-name="T6"><text:s text:c="11"/></text:span><text:span text:style-name="T7">書</text:span></text:p>
      <text:p text:style-name="內文"><text:span text:style-name="T8"><draw:frame draw:z-index="251656192" draw:id="id0" draw:style-name="a1" draw:name="Text Box 23" text:anchor-type="paragraph" svg:x="2.5in" svg:y="0.20833in" svg:width="2.16667in" svg:height="0.75in" style:rel-width="scale" style:rel-height="scale"><draw:text-box><text:p text:style-name="P9">□購置營業設備<text:s/></text:p><text:p text:style-name="P10">□營業場所及資本性修繕</text:p><text:p text:style-name="P11">□其他：</text:p></draw:text-box><svg:title/><svg:desc/></draw:frame></text:span></text:p>
      <text:p text:style-name="P12"/>
      <text:p text:style-name="P13">立切結書人<text:s text:c="12"/>為<text:s text:c="53"/>計畫向<text:s text:c="2"/>交通部觀光局申請獎勵觀光產業優惠貸款利息補貼，茲立切結書承諾：</text:p>
      <text:p text:style-name="P14">（一）申請貸款用途確實使用於設備投資、營業場所及資本性修繕與提升旅遊</text:p>
      <text:p text:style-name="P15"><text:s text:c="6"/>及住宿品質有關之項目。</text:p>
      <text:p text:style-name="P16">（二）未領取類似性質之補助。</text:p>
      <text:p text:style-name="P17">（三）如有還款不正常、逾期繳納本息達二個月或不實之申領，即喪失利息補貼資<text:s text:c="3"/></text:p>
      <text:p text:style-name="P18"><text:s text:c="6"/>格並追回已给付之利息補貼金額。</text:p>
      <text:p text:style-name="P19">立切結書人及所創或所營企業承諾於本貸款未清償前，出資額或股份不得移轉，若違反上開承諾，同意本貸款視同到期，立即清償，連帶保證人同意立即負連帶清償之責。</text:p>
      <text:p text:style-name="P20"><text:s text:c="4"/>此致</text:p>
      <text:p text:style-name="P21">交通部觀光局</text:p>
      <text:p text:style-name="P22"><text:span text:style-name="T23"><draw:frame draw:z-index="251657216" draw:id="id1" draw:style-name="a2" draw:name="Text Box 24" text:anchor-type="paragraph" svg:x="6.5in" svg:y="0.13889in" svg:width="0.5in" svg:height="0.375in" style:rel-width="scale" style:rel-height="scale"><draw:text-box><text:p text:style-name="P24">印</text:p></draw:text-box><svg:title/><svg:desc/></draw:frame></text:span></text:p>
      <text:p text:style-name="P25">立切結書人：（負責人）</text:p>
      <text:p text:style-name="P26"/>
      <text:p text:style-name="P27"><text:span text:style-name="T28"><draw:frame draw:z-index="251658240" draw:id="id2" draw:style-name="a3" draw:name="Text Box 25" text:anchor-type="paragraph" svg:x="6.5in" svg:y="0.08333in" svg:width="0.5in" svg:height="0.375in" style:rel-width="scale" style:rel-height="scale"><draw:text-box><text:p text:style-name="P29">印</text:p></draw:text-box><svg:title/><svg:desc/></draw:frame></text:span><text:span text:style-name="T30">所創或所營企業：（事業名稱）</text:span></text:p>
      <text:p text:style-name="P31"/>
      <text:p text:style-name="P32"><text:span text:style-name="T33"><draw:frame draw:z-index="251659264" draw:id="id3" draw:style-name="a4" draw:name="Text Box 26" text:anchor-type="paragraph" svg:x="6.5in" svg:y="0.25in" svg:width="0.5in" svg:height="0.375in" style:rel-width="scale" style:rel-height="scale"><draw:text-box><text:p text:style-name="P34">印</text:p></draw:text-box><svg:title/><svg:desc/></draw:frame></text:span><text:span text:style-name="T35">連帶保證人：</text:span></text:p>
      <text:p text:style-name="P36"><text:span text:style-name="T37">中</text:span><text:span text:style-name="T38"><text:s text:c="9"/></text:span><text:span text:style-name="T39">華</text:span><text:span text:style-name="T40"><text:s text:c="9"/></text:span><text:span text:style-name="T41">民</text:span><text:span text:style-name="T42"><text:s text:c="9"/></text:span><text:span text:style-name="T43">國</text:span><text:span text:style-name="T44"><text:s text:c="9"/></text:span><text:span text:style-name="T45">年</text:span><text:span text:style-name="T46"><text:s text:c="9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5pt" style:font-size-asian="15pt" style:font-size-complex="15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 text:list-level-position-and-space-mode="label-alignment">
          <style:list-level-label-alignment text:label-followed-by="listtab" fo:margin-left="1.0055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優惠貸款利息補貼申請須知</dc:title>
    <dc:description/>
    <dc:subject/>
    <meta:initial-creator>admin</meta:initial-creator>
    <dc:creator>黃政綸</dc:creator>
    <meta:creation-date>2018-07-02T06:20:00Z</meta:creation-date>
    <dc:date>2018-07-02T06:20:00Z</dc:date>
    <meta:print-date>2005-11-24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