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181980012"/><text:bookmark text:name="_1181980023"/><text:bookmark text:name="_1188030287"/><text:bookmark text:name="_1190204867"/><text:bookmark text:name="_1308135188"/><text:bookmark text:name="_1308135422"/><text:bookmark text:name="_1308135438"/><text:bookmark text:name="_1308135709"/><text:bookmark text:name="_1308135773"/><text:bookmark text:name="_1308135849"/><text:bookmark text:name="_1308135897"/><draw:frame draw:style-name="fr2" draw:name="物件1" text:anchor-type="as-char" svg:width="18.046cm" svg:height="28.2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meta:initial-creator>admin</meta:initial-creator>
    <meta:creation-date>2009-01-05T11:25:00</meta:creation-date>
    <dc:creator>楊素娥</dc:creator>
    <dc:date>2017-06-10T18:42:00</dc:date>
    <meta:print-date>2005-11-24T17:10:00</meta:print-date>
    <meta:editing-cycles>11</meta:editing-cycles>
    <meta:editing-duration>PT8M</meta:editing-duration>
    <meta:document-statistic meta:table-count="0" meta:image-count="0" meta:object-count="1" meta:page-count="1" meta:paragraph-count="2" meta:word-count="1" meta:character-count="1" meta:non-whitespace-character-count="1"/>
    <meta:generator>LibreOffice/5.1.3.2$Windows_x86 LibreOffice_project/644e4637d1d8544fd9f56425bd6cec110e49301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4cm" fo:margin-left="0.153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1.048cm"/>
    </style:style>
    <style:style style:name="表格1.H" style:family="table-column">
      <style:table-column-properties style:column-width="5.382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7.913cm" fo:keep-together="always"/>
    </style:style>
    <style:style style:name="表格1.4" style:family="table-row">
      <style:table-row-properties style:min-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4cm" fo:keep-together="always"/>
    </style:style>
    <style:style style:name="表格1.8" style:family="table-row">
      <style:table-row-properties style:min-row-height="1.56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1.1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363cm" fo:keep-together="always"/>
    </style:style>
    <style:style style:name="表格1.12" style:family="table-row">
      <style:table-row-properties style:min-row-height="1.85cm" fo:keep-together="always"/>
    </style:style>
    <style:style style:name="表格1.13" style:family="table-row">
      <style:table-row-properties style:min-row-height="2.5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">
      <style:paragraph-properties fo:margin-left="1.27cm" fo:margin-right="0cm" style:line-height-at-least="0.423cm" fo:text-align="center" style:justify-single-word="false" fo:text-indent="0.56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</style:style>
    <style:style style:name="P10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59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14" style:family="paragraph" style:parent-style-name="Standard">
      <style:paragraph-properties fo:margin-top="0.127cm" fo:margin-bottom="0.127cm" loext:contextual-spacing="false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top="0.127cm" fo:margin-bottom="0.127cm" loext:contextual-spacing="false"/>
      <style:text-properties fo:color="#ff0000" fo:font-size="14pt" style:font-size-asian="14pt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style:font-name-asian="標楷體" style:font-size-complex="12pt"/>
    </style:style>
    <style:style style:name="P24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12cm" fo:margin-right="0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2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39cm" fo:margin-right="0cm" fo:text-align="justify" style:justify-single-word="false" fo:text-indent="-0.39cm" style:auto-text-indent="false"/>
    </style:style>
    <style:style style:name="P32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4pt" style:font-name-asian="標楷體" style:font-size-asian="14pt" style:font-name-complex="標楷體"/>
    </style:style>
    <style:style style:name="T22" style:family="text">
      <style:text-properties fo:color="#ff0000" fo:font-size="14pt" style:font-name-asian="Times New Roman" style:font-size-asian="14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2pt"/>
    </style:style>
    <style:style style:name="T2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　　獎勵觀光產業升級優惠貸款利息補貼申請書　</text:span><text:span text:style-name="T3">個案編號：</text:span></text:h>
      <text:h text:style-name="P8" text:outline-level="1"><text:span text:style-name="T11"><text:s text:c="63"/></text:span>收件日期： <text:s/>年 <text:s text:c="2"/>月 <text:s text:c="2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負責人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3">身分證</text:p>
            <text:p text:style-name="P3">號碼 <text:s text:c="3"/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3">生日</text:p>
          </table:table-cell>
          <table:covered-table-cell/>
          <table:table-cell table:style-name="表格1.H1" office:value-type="string">
            <text:p text:style-name="P3"><text:span text:style-name="T11"><text:s text:c="5"/></text:span>　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公司（旅館）名 <text:s text:c="4"/>稱</text:span>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檢附文件</text:p>
          </table:table-cell>
          <table:table-cell table:style-name="表格1.B2" table:number-columns-spanned="7" office:value-type="string">
            <text:p text:style-name="P12"><text:span text:style-name="T5">□</text:span><text:span text:style-name="T14">1.申請人</text:span><text:span text:style-name="T5">國民身分證正反面影本</text:span><text:span text:style-name="T21">、切結書</text:span><text:span text:style-name="T5"> <text:s/></text:span></text:p>
            <text:p text:style-name="P6"><text:span text:style-name="T5">□</text:span><text:span text:style-name="T13">2.</text:span><text:span text:style-name="T5">營利事業登記證</text:span><text:span text:style-name="T7">及</text:span><text:span text:style-name="T16">觀光旅館業營業執照或旅館業登記證或觀光遊</text:span><text:span text:style-name="T18"> <text:s/></text:span></text:p>
            <text:p text:style-name="P6"><text:span text:style-name="T18"><text:s text:c="4"/></text:span><text:span text:style-name="T16">樂業執照或旅行業執照</text:span></text:p>
            <text:p text:style-name="P6"><text:span text:style-name="T5">□</text:span><text:span text:style-name="T13">3.</text:span><text:span text:style-name="T5">獎勵觀光產業</text:span><text:span text:style-name="T5">升級</text:span><text:span text:style-name="T5">優惠貸款計畫書</text:span></text:p>
            <text:p text:style-name="P6"><text:span text:style-name="T5">□</text:span><text:span text:style-name="T5">4.</text:span><text:span text:style-name="T5">金融機構開具之貸款證明文件</text:span><text:span text:style-name="T5">影</text:span><text:span text:style-name="T5">本</text:span></text:p>
            <text:p text:style-name="P6"><text:span text:style-name="T5">□</text:span><text:span text:style-name="T5">5.</text:span><text:span text:style-name="T5">金融機構開具繳息還</text:span><text:span text:style-name="T5">款</text:span><text:span text:style-name="T5">證明</text:span><text:span text:style-name="T5">書</text:span><text:span text:style-name="T5">正本</text:span></text:p>
            <text:p text:style-name="P13"><text:span text:style-name="T5">□</text:span><text:span text:style-name="T5">6.有關績效呈現之圖片、照片、使用本貸款更新設備或整修區域所有項目之支出明細表與支出憑證（發票）及相關證明文件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貸款行庫</text:p>
          </table:table-cell>
          <table:table-cell table:style-name="表格1.B4" table:number-rows-spanned="2" table:number-columns-spanned="3" office:value-type="string">
            <text:p text:style-name="P24">銀行</text:p>
            <text:p text:style-name="P24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18"><text:span text:style-name="T10">核貸日期</text:span><text:span text:style-name="T27"> <text:s text:c="8"/></text:span></text:p>
          </table:table-cell>
          <table:covered-table-cell/>
          <table:table-cell table:style-name="表格1.B2" table:number-columns-spanned="2" office:value-type="string">
            <text:p text:style-name="P18"><text:span text:style-name="T27"><text:s text:c="6"/></text:span><text:span text:style-name="T10">年</text:span><text:span text:style-name="T27"> <text:s text:c="5"/></text:span><text:span text:style-name="T10">月</text:span><text:span text:style-name="T27"> <text:s text:c="5"/></text:span><text:span text:style-name="T10"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1">動撥日期</text:p>
          </table:table-cell>
          <table:covered-table-cell/>
          <table:table-cell table:style-name="表格1.B2" table:number-columns-spanned="2" office:value-type="string">
            <text:p text:style-name="P15"><text:span text:style-name="T22"><text:s text:c="6"/></text:span><text:span text:style-name="T23">年</text:span><text:span text:style-name="T22"> <text:s text:c="5"/></text:span><text:span text:style-name="T23">月</text:span><text:span text:style-name="T22"> <text:s text:c="5"/></text:span><text:span text:style-name="T23"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<text:span text:style-name="T10">貸款金額</text:span><text:span text:style-name="T27"> </text:span></text:p>
          </table:table-cell>
          <table:table-cell table:style-name="表格1.B4" table:number-columns-spanned="3" office:value-type="string">
            <text:p text:style-name="P14"><text:span text:style-name="T13">新臺幣　　　</text:span><text:span text:style-name="T17"> <text:s text:c="5"/></text:span><text:span text:style-name="T13">元整</text:span><text:span text:style-name="T13"><text:line-break/></text:span><text:span text:style-name="T26">(*不得超出計畫成本八成)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6">核貸年利率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2" office:value-type="string">
            <text:p text:style-name="P21">計畫成本</text:p>
          </table:table-cell>
          <table:table-cell table:style-name="表格1.B4" table:number-columns-spanned="3" office:value-type="string">
            <text:p text:style-name="P22"><text:span text:style-name="T10">新臺幣　　　</text:span><text:span text:style-name="T27"> <text:s text:c="5"/></text:span><text:span text:style-name="T10">元整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3">支出憑證總額</text:p>
          </table:table-cell>
          <table:covered-table-cell/>
          <table:table-cell table:style-name="表格1.B2" table:number-columns-spanned="2" office:value-type="string">
            <text:p text:style-name="P15"><text:span text:style-name="T23">新臺幣　　　</text:span><text:span text:style-name="T22"> <text:s text:c="8"/></text:span><text:span text:style-name="T23">元整</text:span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6">利息補貼轉帳帳戶</text:p>
          </table:table-cell>
          <table:table-cell table:style-name="表格1.B4" table:number-rows-spanned="2" table:number-columns-spanned="3" office:value-type="string">
            <text:p text:style-name="P28">銀行</text:p>
            <text:p text:style-name="P28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20">戶名</text:p>
          </table:table-cell>
          <table:covered-table-cell/>
          <table:table-cell table:style-name="表格1.B2" table:number-columns-spanned="2" office:value-type="string">
            <text:p text:style-name="P30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0">帳號</text:p>
          </table:table-cell>
          <table:covered-table-cell/>
          <table:table-cell table:style-name="表格1.B2" table:number-columns-spanned="2" office:value-type="string">
            <text:p text:style-name="P30"/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><text:span text:style-name="T10">1. 是否曾申辦其他同性質之貸款：</text:span><text:span text:style-name="T27">□</text:span><text:span text:style-name="T10">否；　</text:span><text:span text:style-name="T27">□</text:span><text:span text:style-name="T10">是，</text:span></text:p>
            <text:p text:style-name="P1"><text:span text:style-name="T17"><text:s text:c="3"/></text:span><text:span text:style-name="T13">項目為</text:span><text:span text:style-name="T17"> <text:s text:c="3"/></text:span><text:span text:style-name="T17"><text:s text:c="7"/></text:span><text:span text:style-name="T17"><text:s text:c="3"/></text:span><text:span text:style-name="T13">　　　　　　　</text:span><text:span text:style-name="T17"> <text:s text:c="2"/></text:span><text:span text:style-name="T13">金額</text:span><text:span text:style-name="T17"> </text:span><text:span text:style-name="T13">　　　　　　　　</text:span><text:span text:style-name="T17"> 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32">2. 是否同時期向政府單位領取其他類似性質之補助或津貼：</text:p>
            <text:p text:style-name="P1"><text:span text:style-name="T17"><text:s text:c="3"/>□</text:span><text:span text:style-name="T13">否；</text:span><text:span text:style-name="T17"> <text:s text:c="2"/>□</text:span><text:span text:style-name="T13">是，項目為</text:span><text:span text:style-name="T17"> </text:span><text:span text:style-name="T17"><text:s/></text:span><text:span text:style-name="T13">　　　</text:span><text:span text:style-name="T17"> </text:span><text:span text:style-name="T13">　　　　</text:span><text:span text:style-name="T17"> <text:s/></text:span><text:span text:style-name="T13">　　</text:span><text:span text:style-name="T17"> <text:s/></text:span><text:span text:style-name="T13">金額</text:span><text:span text:style-name="T17"> </text:span><text:span text:style-name="T13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31"><text:span text:style-name="T13">3. </text:span><text:span text:style-name="T23">若為觀光旅館業或旅館業，是否領有有效期內之星級旅館標識？</text:span><text:span text:style-name="T23"><text:line-break/></text:span><text:span text:style-name="T23"> □否，(*核貸日需為106年6月9日本要點修正公布施行之後)</text:span><text:span text:style-name="T23"><text:line-break/></text:span><text:span text:style-name="T23"> □是，(標章日期為　　年　　月　　日起至　　年　　月　　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">切結簽章：以上所填資料如有不實，願負一切法律責任，特此切結為憑。</text:p>
            <text:p text:style-name="P4">申請人簽章：　　　　　　　　　　　　　</text:p>
            <text:p text:style-name="P4"/>
            <text:p text:style-name="P7"><text:span text:style-name="T5"><text:s text:c="2"/></text:span><text:span text:style-name="T4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