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fo:margin-left="-0.295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5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5.382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7.913cm" fo:keep-together="always"/>
    </style:style>
    <style:style style:name="表格1.4" style:family="table-row">
      <style:table-row-properties style:min-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4cm" fo:keep-together="always"/>
    </style:style>
    <style:style style:name="表格1.8" style:family="table-row">
      <style:table-row-properties style:min-row-height="1.18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1.1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363cm" fo:keep-together="always"/>
    </style:style>
    <style:style style:name="表格1.12" style:family="table-row">
      <style:table-row-properties style:min-row-height="1.85cm" fo:keep-together="always"/>
    </style:style>
    <style:style style:name="表格1.13" style:family="table-row">
      <style:table-row-properties style:min-row-height="3.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weight="normal" style:font-name-asian="標楷體1" style:font-weight-asian="normal" style:font-weight-complex="normal"/>
    </style:style>
    <style:style style:name="P9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159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27cm" fo:margin-bottom="0.127cm" loext:contextual-spacing="false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fo:font-size="14pt" style:font-name-asian="標楷體" style:font-size-asian="14pt"/>
    </style:style>
    <style:style style:name="P19" style:family="paragraph" style:parent-style-name="Standard">
      <style:paragraph-properties fo:margin-top="0.127cm" fo:margin-bottom="0.127cm" loext:contextual-spacing="false"/>
      <style:text-properties fo:color="#ff0000" fo:font-size="14pt" style:font-size-asian="14pt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style:font-name-asian="標楷體" style:font-size-complex="12pt"/>
    </style:style>
    <style:style style:name="P21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2cm" fo:margin-right="0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39cm" fo:margin-right="0cm" fo:text-align="justify" style:justify-single-word="false" fo:text-indent="-0.39cm" style:auto-text-indent="false"/>
    </style:style>
    <style:style style:name="P26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P27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</style:style>
    <style:style style:name="P28" style:family="paragraph" style:parent-style-name="Standard" style:list-style-name="">
      <style:paragraph-properties fo:margin-left="0cm" fo:margin-right="0cm" style:line-height-at-least="0.423cm" fo:text-align="end" style:justify-single-word="false" fo:text-indent="0cm" style:auto-text-indent="false">
        <style:tab-stops>
          <style:tab-stop style:position="17.907cm"/>
        </style:tab-stops>
      </style:paragraph-properties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fo:font-size="14pt" style:font-name-asian="Times New Roman" style:font-size-asian="14pt"/>
    </style:style>
    <style:style style:name="T17" style:family="text">
      <style:text-properties fo:color="#ff0000" fo:font-size="14pt" style:font-name-asian="Times New Roman" style:font-size-asian="14pt" style:language-asian="zh" style:country-asian="HK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fo:font-size="14pt" style:font-name-asian="標楷體" style:font-size-asian="14pt" style:language-asian="zh" style:country-asian="HK"/>
    </style:style>
    <style:style style:name="T20" style:family="text">
      <style:text-properties fo:color="#ff0000" style:font-name-asian="標楷體" style:font-size-complex="12pt"/>
    </style:style>
    <style:style style:name="T21" style:family="text">
      <style:text-properties fo:color="#ff0000" style:font-name-asian="Times New Roman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<text:s/>獎勵觀光產業升級優惠貸款利息補貼申請書　</text:span><text:span text:style-name="T2">個案編號：</text:span></text:h>
      <text:h text:style-name="P28" text:outline-level="1"><text:span text:style-name="T8"><text:s text:c="62"/></text:span><text:span text:style-name="T23">收件日期： <text:s/>年 <text:s text:c="2"/>月 <text:s text:c="2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負責人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3">身分證</text:p>
            <text:p text:style-name="P3">號碼 <text:s text:c="3"/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3">生日</text:p>
          </table:table-cell>
          <table:covered-table-cell/>
          <table:table-cell table:style-name="表格1.H1" office:value-type="string">
            <text:p text:style-name="P3"><text:span text:style-name="T8"><text:s text:c="5"/></text:span>　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8"><text:span text:style-name="T6">公司</text:span>（旅館）<text:span text:style-name="T9">名 <text:s text:c="4"/>稱</text:span>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檢附文件</text:p>
          </table:table-cell>
          <table:table-cell table:style-name="表格1.B2" table:number-columns-spanned="7" office:value-type="string">
            <text:p text:style-name="P11"><text:span text:style-name="T4">□</text:span><text:span text:style-name="T11">1.申請人</text:span><text:span text:style-name="T4">國民身分證正反面影本</text:span><text:span text:style-name="T24">、切結書 </text:span><text:span text:style-name="T4"><text:s/></text:span></text:p>
            <text:p text:style-name="P6"><text:span text:style-name="T4">□</text:span><text:span text:style-name="T10">2.</text:span><text:span text:style-name="T4">營利事業登記證</text:span><text:span text:style-name="T5">及</text:span><text:span text:style-name="T12">觀光旅館業營業執照或旅館業登記證或觀光遊</text:span><text:span text:style-name="T14"> <text:s/></text:span></text:p>
            <text:p text:style-name="P6"><text:span text:style-name="T14"><text:s text:c="4"/></text:span><text:span text:style-name="T12">樂業執照或旅行業執照</text:span></text:p>
            <text:p text:style-name="P6"><text:span text:style-name="T4">□</text:span><text:span text:style-name="T10">3.</text:span><text:span text:style-name="T4">獎勵觀光產業升級優惠貸款計畫書</text:span></text:p>
            <text:p text:style-name="P29">□4.金融機構開具之貸款證明文件影本</text:p>
            <text:p text:style-name="P29">□5.金融機構開具繳息還款證明書正本</text:p>
            <text:p text:style-name="P30">□6.有關績效呈現之圖片、照片、使用本貸款更新設備或整修區域所有項目之支出明細表與支出憑證（發票）及相關證明文件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4">貸款行庫</text:p>
          </table:table-cell>
          <table:table-cell table:style-name="表格1.B4" table:number-rows-spanned="2" table:number-columns-spanned="3" office:value-type="string">
            <text:p text:style-name="P21">銀行</text:p>
            <text:p text:style-name="P21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16"><text:span text:style-name="T7">核貸日期</text:span><text:span text:style-name="T22"> <text:s text:c="8"/></text:span></text:p>
          </table:table-cell>
          <table:covered-table-cell/>
          <table:table-cell table:style-name="表格1.B2" table:number-columns-spanned="2" office:value-type="string">
            <text:p text:style-name="P16"><text:span text:style-name="T22"><text:s text:c="6"/></text:span><text:span text:style-name="T7">年</text:span><text:span text:style-name="T22"> <text:s text:c="5"/></text:span><text:span text:style-name="T7">月</text:span><text:span text:style-name="T22"> <text:s text:c="5"/></text:span><text:span text:style-name="T7"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8">動撥日期</text:p>
          </table:table-cell>
          <table:covered-table-cell/>
          <table:table-cell table:style-name="表格1.B2" table:number-columns-spanned="2" office:value-type="string">
            <text:p text:style-name="P13"><text:span text:style-name="T16"><text:s text:c="6"/></text:span><text:span text:style-name="T18">年</text:span><text:span text:style-name="T16"> <text:s text:c="5"/></text:span><text:span text:style-name="T18">月</text:span><text:span text:style-name="T16"> <text:s text:c="5"/></text:span><text:span text:style-name="T18"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<text:span text:style-name="T7">貸款金額</text:span><text:span text:style-name="T22"> </text:span></text:p>
          </table:table-cell>
          <table:table-cell table:style-name="表格1.B4" table:number-columns-spanned="3" office:value-type="string">
            <text:p text:style-name="P12"><text:span text:style-name="T10">新臺幣　　　</text:span><text:span text:style-name="T13"> <text:s text:c="5"/></text:span><text:span text:style-name="T10">元整</text:span><text:span text:style-name="T13"><text:line-break/></text:span><text:span text:style-name="T21">(*</text:span><text:span text:style-name="T20">不得超出計畫成本八成</text:span><text:span text:style-name="T21">)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4">核貸年利率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計畫成本</text:p>
          </table:table-cell>
          <table:table-cell table:style-name="表格1.B4" table:number-columns-spanned="3" office:value-type="string">
            <text:p text:style-name="P19"><text:span text:style-name="T7">新臺幣　　　</text:span><text:span text:style-name="T22"> <text:s text:c="5"/></text:span><text:span text:style-name="T7">元整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0">支出憑證總額</text:p>
          </table:table-cell>
          <table:covered-table-cell/>
          <table:table-cell table:style-name="表格1.B2" table:number-columns-spanned="2" office:value-type="string">
            <text:p text:style-name="P13"><text:span text:style-name="T18">新臺幣　　　</text:span><text:span text:style-name="T16"> <text:s text:c="8"/></text:span><text:span text:style-name="T18">元整</text:span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2">利息補貼轉帳帳戶</text:p>
          </table:table-cell>
          <table:table-cell table:style-name="表格1.B4" table:number-rows-spanned="2" table:number-columns-spanned="3" office:value-type="string">
            <text:p text:style-name="P23">銀行</text:p>
            <text:p text:style-name="P23">分行</text:p>
          </table:table-cell>
          <table:covered-table-cell/>
          <table:covered-table-cell/>
          <table:table-cell table:style-name="表格1.B4" table:number-columns-spanned="2" office:value-type="string">
            <text:p text:style-name="P17">戶名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7">帳號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>1. 是否曾申辦其他同性質之貸款：□否；　□是，</text:p>
            <text:p text:style-name="P1"><text:span text:style-name="T13"><text:s text:c="3"/></text:span><text:span text:style-name="T10">項目為</text:span><text:span text:style-name="T13"> <text:s text:c="13"/></text:span><text:span text:style-name="T10">　　　　　　　</text:span><text:span text:style-name="T13"> <text:s text:c="2"/></text:span><text:span text:style-name="T10">金額</text:span><text:span text:style-name="T13"> </text:span><text:span text:style-name="T10">　　　　　　　　</text:span><text:span text:style-name="T13"> 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26">2. 是否同時期向政府單位領取其他類似性質之補助或津貼：</text:p>
            <text:p text:style-name="P1"><text:span text:style-name="T13"><text:s text:c="3"/></text:span><text:span text:style-name="T10">□否；</text:span><text:span text:style-name="T13"> <text:s text:c="2"/></text:span><text:span text:style-name="T10">□是，項目為</text:span><text:span text:style-name="T13"> <text:s/></text:span><text:span text:style-name="T10">　　　</text:span><text:span text:style-name="T13"> </text:span><text:span text:style-name="T10">　　　　</text:span><text:span text:style-name="T13"> <text:s/></text:span><text:span text:style-name="T10">　　</text:span><text:span text:style-name="T13"> <text:s/></text:span><text:span text:style-name="T10">金額</text:span><text:span text:style-name="T13"> </text:span><text:span text:style-name="T10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25"><text:span text:style-name="T10">3. </text:span><text:span text:style-name="T18">若為觀光旅館業或旅館業，是否領有有效星級旅館標識？</text:span><text:span text:style-name="T16"><text:line-break/> </text:span><text:span text:style-name="T18">□否，</text:span><text:span text:style-name="T16">(*</text:span><text:span text:style-name="T18">核貸日</text:span><text:span text:style-name="T19">需</text:span><text:span text:style-name="T18">為106年6月9日</text:span><text:span text:style-name="T19">後</text:span><text:span text:style-name="T16">&lt;</text:span><text:span text:style-name="T18">1.5%&gt;</text:span><text:span text:style-name="T19">或</text:span><text:span text:style-name="T18">108</text:span><text:span text:style-name="T19">年</text:span><text:span text:style-name="T18">3</text:span><text:span text:style-name="T19">月</text:span><text:span text:style-name="T18">20</text:span><text:span text:style-name="T19">日後</text:span><text:span text:style-name="T17">&lt;</text:span><text:span text:style-name="T19">1.65%&gt;</text:span><text:span text:style-name="T18">)<text:line-break/> □是，</text:span><text:span text:style-name="T16">(</text:span><text:span text:style-name="T18">標章日期為　　年　　月　　日起至　　年　　月　　日止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">切結簽章：以上所填資料如有不實，願負一切法律責任，特此切結為憑。</text:p>
            <text:p text:style-name="P4">申請人簽章：　　　　　　　　　　　　　</text:p>
            <text:p text:style-name="P4"/>
            <text:p text:style-name="P7"><text:span text:style-name="T4"><text:s text:c="2"/></text:span><text:span text:style-name="T3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6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升級優惠貸款利息補貼申請書　　　個案編號：</dc:title>
    <meta:initial-creator>admin</meta:initial-creator>
    <meta:creation-date>2019-05-20T10:35:00</meta:creation-date>
    <dc:date>2019-10-31T14:06:47.411000000</dc:date>
    <meta:editing-cycles>8</meta:editing-cycles>
    <meta:editing-duration>PT10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488" meta:character-count="803" meta:non-whitespace-character-count="516"/>
  </office:meta>
</office:document-meta>
</file>